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54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35</text:p>
          </table:table-cell>
          <table:table-cell table:style-name="ce5" table:number-columns-repeated="2"/>
          <table:table-cell table:style-name="ce6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59" calcext:value-type="float">
            <text:p>259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80" calcext:value-type="float">
            <text:p>580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4178405.23" calcext:value-type="float">
            <text:p>54178405,2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9007:281</text:p>
          </table:table-cell>
          <table:table-cell table:style-name="ce27" office:value-type="float" office:value="162185" calcext:value-type="float">
            <text:p>16218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8502789.12" calcext:value-type="float">
            <text:p>18502789,1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3:32</text:p>
          </table:table-cell>
          <table:table-cell table:style-name="ce27" office:value-type="float" office:value="202587.7" calcext:value-type="float">
            <text:p>202587,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1011:685</text:p>
          </table:table-cell>
          <table:table-cell table:style-name="ce27" office:value-type="float" office:value="262785.6" calcext:value-type="float">
            <text:p>262785,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2001:4081</text:p>
          </table:table-cell>
          <table:table-cell table:style-name="ce27" office:value-type="float" office:value="132464" calcext:value-type="float">
            <text:p>13246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2001:4082</text:p>
          </table:table-cell>
          <table:table-cell table:style-name="ce27" office:value-type="float" office:value="182127" calcext:value-type="float">
            <text:p>18212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05002:1507</text:p>
          </table:table-cell>
          <table:table-cell table:style-name="ce27" office:value-type="float" office:value="21597.08" calcext:value-type="float">
            <text:p>21597,0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37004:345</text:p>
          </table:table-cell>
          <table:table-cell table:style-name="ce27" office:value-type="float" office:value="149899.78" calcext:value-type="float">
            <text:p>149899,7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37004:346</text:p>
          </table:table-cell>
          <table:table-cell table:style-name="ce27" office:value-type="float" office:value="1582432.6" calcext:value-type="float">
            <text:p>1582432,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37004:347</text:p>
          </table:table-cell>
          <table:table-cell table:style-name="ce27" office:value-type="float" office:value="8475145.9" calcext:value-type="float">
            <text:p>8475145,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000000:1959</text:p>
          </table:table-cell>
          <table:table-cell table:style-name="ce27" office:value-type="float" office:value="1176599.4" calcext:value-type="float">
            <text:p>1176599,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7006:368</text:p>
          </table:table-cell>
          <table:table-cell table:style-name="ce27" office:value-type="float" office:value="622033" calcext:value-type="float">
            <text:p>62203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502001:462</text:p>
          </table:table-cell>
          <table:table-cell table:style-name="ce27" office:value-type="float" office:value="139891.34" calcext:value-type="float">
            <text:p>139891,3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510001:372</text:p>
          </table:table-cell>
          <table:table-cell table:style-name="ce27" office:value-type="float" office:value="43310" calcext:value-type="float">
            <text:p>433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805001:797</text:p>
          </table:table-cell>
          <table:table-cell table:style-name="ce27" office:value-type="float" office:value="72192.89" calcext:value-type="float">
            <text:p>72192,8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915001:146</text:p>
          </table:table-cell>
          <table:table-cell table:style-name="ce27" office:value-type="float" office:value="3923055.45" calcext:value-type="float">
            <text:p>3923055,4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1004001:811</text:p>
          </table:table-cell>
          <table:table-cell table:style-name="ce27" office:value-type="float" office:value="238970.55" calcext:value-type="float">
            <text:p>238970,5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720001:247</text:p>
          </table:table-cell>
          <table:table-cell table:style-name="ce27" office:value-type="float" office:value="148635.48" calcext:value-type="float">
            <text:p>148635,4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740001:196</text:p>
          </table:table-cell>
          <table:table-cell table:style-name="ce27" office:value-type="float" office:value="58720" calcext:value-type="float">
            <text:p>5872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2711001:657</text:p>
          </table:table-cell>
          <table:table-cell table:style-name="ce27" office:value-type="float" office:value="56058.24" calcext:value-type="float">
            <text:p>56058,2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107006:517</text:p>
          </table:table-cell>
          <table:table-cell table:style-name="ce27" office:value-type="float" office:value="150610155.3" calcext:value-type="float">
            <text:p>150610155,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107006:518</text:p>
          </table:table-cell>
          <table:table-cell table:style-name="ce27" office:value-type="float" office:value="70479526.14" calcext:value-type="float">
            <text:p>70479526,1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107007:1831</text:p>
          </table:table-cell>
          <table:table-cell table:style-name="ce27" office:value-type="float" office:value="6947290.08" calcext:value-type="float">
            <text:p>6947290,0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108002:1196</text:p>
          </table:table-cell>
          <table:table-cell table:style-name="ce27" office:value-type="float" office:value="62822.18" calcext:value-type="float">
            <text:p>62822,1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205001:4626</text:p>
          </table:table-cell>
          <table:table-cell table:style-name="ce27" office:value-type="float" office:value="17014.14" calcext:value-type="float">
            <text:p>17014,1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205003:792</text:p>
          </table:table-cell>
          <table:table-cell table:style-name="ce27" office:value-type="float" office:value="164480" calcext:value-type="float">
            <text:p>16448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205004:802</text:p>
          </table:table-cell>
          <table:table-cell table:style-name="ce27" office:value-type="float" office:value="102384" calcext:value-type="float">
            <text:p>10238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301001:1778</text:p>
          </table:table-cell>
          <table:table-cell table:style-name="ce27" office:value-type="float" office:value="358603.14" calcext:value-type="float">
            <text:p>358603,1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301001:1779</text:p>
          </table:table-cell>
          <table:table-cell table:style-name="ce27" office:value-type="float" office:value="485220" calcext:value-type="float">
            <text:p>48522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301001:1780</text:p>
          </table:table-cell>
          <table:table-cell table:style-name="ce27" office:value-type="float" office:value="485360" calcext:value-type="float">
            <text:p>48536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301001:63</text:p>
          </table:table-cell>
          <table:table-cell table:style-name="ce27" office:value-type="float" office:value="41587.5" calcext:value-type="float">
            <text:p>41587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303002:3212</text:p>
          </table:table-cell>
          <table:table-cell table:style-name="ce27" office:value-type="float" office:value="198681.6" calcext:value-type="float">
            <text:p>198681,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304005:2515</text:p>
          </table:table-cell>
          <table:table-cell table:style-name="ce27" office:value-type="float" office:value="165280.36" calcext:value-type="float">
            <text:p>165280,3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304005:2516</text:p>
          </table:table-cell>
          <table:table-cell table:style-name="ce27" office:value-type="float" office:value="81220.59" calcext:value-type="float">
            <text:p>81220,5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06005:14</text:p>
          </table:table-cell>
          <table:table-cell table:style-name="ce27" office:value-type="float" office:value="329214.38" calcext:value-type="float">
            <text:p>329214,3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15008:2</text:p>
          </table:table-cell>
          <table:table-cell table:style-name="ce27" office:value-type="float" office:value="235720" calcext:value-type="float">
            <text:p>23572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15008:5</text:p>
          </table:table-cell>
          <table:table-cell table:style-name="ce27" office:value-type="float" office:value="243080" calcext:value-type="float">
            <text:p>24308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3:0109007:399</text:p>
          </table:table-cell>
          <table:table-cell table:style-name="ce27" office:value-type="float" office:value="2285042.4" calcext:value-type="float">
            <text:p>2285042,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6:0101002:947</text:p>
          </table:table-cell>
          <table:table-cell table:style-name="ce27" office:value-type="float" office:value="184705.92" calcext:value-type="float">
            <text:p>184705,9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7:0101010:100</text:p>
          </table:table-cell>
          <table:table-cell table:style-name="ce27" office:value-type="float" office:value="41330.5" calcext:value-type="float">
            <text:p>41330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7:0101010:101</text:p>
          </table:table-cell>
          <table:table-cell table:style-name="ce27" office:value-type="float" office:value="88752.5" calcext:value-type="float">
            <text:p>88752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7:0101010:102</text:p>
          </table:table-cell>
          <table:table-cell table:style-name="ce27" office:value-type="float" office:value="120127" calcext:value-type="float">
            <text:p>12012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7:0101010:103</text:p>
          </table:table-cell>
          <table:table-cell table:style-name="ce27" office:value-type="float" office:value="49976.5" calcext:value-type="float">
            <text:p>49976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7:0101010:104</text:p>
          </table:table-cell>
          <table:table-cell table:style-name="ce27" office:value-type="float" office:value="84979.44" calcext:value-type="float">
            <text:p>84979,4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7:0101010:105</text:p>
          </table:table-cell>
          <table:table-cell table:style-name="ce27" office:value-type="float" office:value="163750" calcext:value-type="float">
            <text:p>16375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7:0101010:106</text:p>
          </table:table-cell>
          <table:table-cell table:style-name="ce27" office:value-type="float" office:value="130476" calcext:value-type="float">
            <text:p>13047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7:0101010:108</text:p>
          </table:table-cell>
          <table:table-cell table:style-name="ce27" office:value-type="float" office:value="115476.5" calcext:value-type="float">
            <text:p>115476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7:0101010:109</text:p>
          </table:table-cell>
          <table:table-cell table:style-name="ce27" office:value-type="float" office:value="73622" calcext:value-type="float">
            <text:p>736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7:0101010:110</text:p>
          </table:table-cell>
          <table:table-cell table:style-name="ce27" office:value-type="float" office:value="74015" calcext:value-type="float">
            <text:p>7401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1010:111</text:p>
          </table:table-cell>
          <table:table-cell table:style-name="ce27" office:value-type="float" office:value="140825" calcext:value-type="float">
            <text:p>14082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101010:112</text:p>
          </table:table-cell>
          <table:table-cell table:style-name="ce27" office:value-type="float" office:value="86001.5" calcext:value-type="float">
            <text:p>86001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7:0101010:113</text:p>
          </table:table-cell>
          <table:table-cell table:style-name="ce27" office:value-type="float" office:value="69387.6" calcext:value-type="float">
            <text:p>69387,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7:0101010:116</text:p>
          </table:table-cell>
          <table:table-cell table:style-name="ce27" office:value-type="float" office:value="71722.5" calcext:value-type="float">
            <text:p>71722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7:0101010:117</text:p>
          </table:table-cell>
          <table:table-cell table:style-name="ce27" office:value-type="float" office:value="93141" calcext:value-type="float">
            <text:p>9314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7:0101010:118</text:p>
          </table:table-cell>
          <table:table-cell table:style-name="ce27" office:value-type="float" office:value="154252.5" calcext:value-type="float">
            <text:p>154252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7:0101010:119</text:p>
          </table:table-cell>
          <table:table-cell table:style-name="ce27" office:value-type="float" office:value="81023.5" calcext:value-type="float">
            <text:p>81023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7:0101010:12</text:p>
          </table:table-cell>
          <table:table-cell table:style-name="ce27" office:value-type="float" office:value="191295.64" calcext:value-type="float">
            <text:p>191295,6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7:0101010:120</text:p>
          </table:table-cell>
          <table:table-cell table:style-name="ce27" office:value-type="float" office:value="64845" calcext:value-type="float">
            <text:p>6484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7:0101010:122</text:p>
          </table:table-cell>
          <table:table-cell table:style-name="ce27" office:value-type="float" office:value="71264" calcext:value-type="float">
            <text:p>7126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7:0101010:124</text:p>
          </table:table-cell>
          <table:table-cell table:style-name="ce27" office:value-type="float" office:value="87442.5" calcext:value-type="float">
            <text:p>87442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7:0101010:125</text:p>
          </table:table-cell>
          <table:table-cell table:style-name="ce27" office:value-type="float" office:value="74801" calcext:value-type="float">
            <text:p>7480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7:0101010:126</text:p>
          </table:table-cell>
          <table:table-cell table:style-name="ce27" office:value-type="float" office:value="172658" calcext:value-type="float">
            <text:p>17265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7:0101010:127</text:p>
          </table:table-cell>
          <table:table-cell table:style-name="ce27" office:value-type="float" office:value="96612.5" calcext:value-type="float">
            <text:p>96612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7:0101010:128</text:p>
          </table:table-cell>
          <table:table-cell table:style-name="ce27" office:value-type="float" office:value="130607" calcext:value-type="float">
            <text:p>1306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7:0101010:130</text:p>
          </table:table-cell>
          <table:table-cell table:style-name="ce27" office:value-type="float" office:value="142069.5" calcext:value-type="float">
            <text:p>142069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7:0101010:132</text:p>
          </table:table-cell>
          <table:table-cell table:style-name="ce27" office:value-type="float" office:value="124460.46" calcext:value-type="float">
            <text:p>124460,4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7:0101010:133</text:p>
          </table:table-cell>
          <table:table-cell table:style-name="ce27" office:value-type="float" office:value="258437.52" calcext:value-type="float">
            <text:p>258437,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7:0101010:134</text:p>
          </table:table-cell>
          <table:table-cell table:style-name="ce27" office:value-type="float" office:value="144100" calcext:value-type="float">
            <text:p>1441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7:0101010:135</text:p>
          </table:table-cell>
          <table:table-cell table:style-name="ce27" office:value-type="float" office:value="176522.5" calcext:value-type="float">
            <text:p>176522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7:0101010:136</text:p>
          </table:table-cell>
          <table:table-cell table:style-name="ce27" office:value-type="float" office:value="123168.45" calcext:value-type="float">
            <text:p>123168,4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7:0101010:137</text:p>
          </table:table-cell>
          <table:table-cell table:style-name="ce27" office:value-type="float" office:value="135585" calcext:value-type="float">
            <text:p>13558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7:0101010:138</text:p>
          </table:table-cell>
          <table:table-cell table:style-name="ce27" office:value-type="float" office:value="135147.13" calcext:value-type="float">
            <text:p>135147,1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7:0101010:139</text:p>
          </table:table-cell>
          <table:table-cell table:style-name="ce27" office:value-type="float" office:value="151894.5" calcext:value-type="float">
            <text:p>151894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7:0101010:14</text:p>
          </table:table-cell>
          <table:table-cell table:style-name="ce27" office:value-type="float" office:value="137264.4" calcext:value-type="float">
            <text:p>137264,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7:0101010:140</text:p>
          </table:table-cell>
          <table:table-cell table:style-name="ce27" office:value-type="float" office:value="177308.5" calcext:value-type="float">
            <text:p>177308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7:0101010:142</text:p>
          </table:table-cell>
          <table:table-cell table:style-name="ce27" office:value-type="float" office:value="182567.94" calcext:value-type="float">
            <text:p>182567,9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7:0101010:143</text:p>
          </table:table-cell>
          <table:table-cell table:style-name="ce27" office:value-type="float" office:value="104800" calcext:value-type="float">
            <text:p>1048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7:0101010:144</text:p>
          </table:table-cell>
          <table:table-cell table:style-name="ce27" office:value-type="float" office:value="85477.7" calcext:value-type="float">
            <text:p>85477,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7:0101010:145</text:p>
          </table:table-cell>
          <table:table-cell table:style-name="ce27" office:value-type="float" office:value="336735.5" calcext:value-type="float">
            <text:p>336735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7:0101010:146</text:p>
          </table:table-cell>
          <table:table-cell table:style-name="ce27" office:value-type="float" office:value="76307.5" calcext:value-type="float">
            <text:p>76307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7:0101010:147</text:p>
          </table:table-cell>
          <table:table-cell table:style-name="ce27" office:value-type="float" office:value="170300" calcext:value-type="float">
            <text:p>1703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7:0101010:148</text:p>
          </table:table-cell>
          <table:table-cell table:style-name="ce27" office:value-type="float" office:value="86198" calcext:value-type="float">
            <text:p>8619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7:0101010:149</text:p>
          </table:table-cell>
          <table:table-cell table:style-name="ce27" office:value-type="float" office:value="91578.54" calcext:value-type="float">
            <text:p>91578,5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7:0101010:15</text:p>
          </table:table-cell>
          <table:table-cell table:style-name="ce27" office:value-type="float" office:value="112376.96" calcext:value-type="float">
            <text:p>112376,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7:0101010:151</text:p>
          </table:table-cell>
          <table:table-cell table:style-name="ce27" office:value-type="float" office:value="90631.56" calcext:value-type="float">
            <text:p>90631,5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7:0101010:152</text:p>
          </table:table-cell>
          <table:table-cell table:style-name="ce27" office:value-type="float" office:value="86067" calcext:value-type="float">
            <text:p>8606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7:0101010:154</text:p>
          </table:table-cell>
          <table:table-cell table:style-name="ce27" office:value-type="float" office:value="80434" calcext:value-type="float">
            <text:p>8043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7:0101010:155</text:p>
          </table:table-cell>
          <table:table-cell table:style-name="ce27" office:value-type="float" office:value="115738.5" calcext:value-type="float">
            <text:p>115738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7:0101010:156</text:p>
          </table:table-cell>
          <table:table-cell table:style-name="ce27" office:value-type="float" office:value="84691.5" calcext:value-type="float">
            <text:p>84691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7:0101010:157</text:p>
          </table:table-cell>
          <table:table-cell table:style-name="ce27" office:value-type="float" office:value="171020.5" calcext:value-type="float">
            <text:p>171020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7:0101010:158</text:p>
          </table:table-cell>
          <table:table-cell table:style-name="ce27" office:value-type="float" office:value="144210" calcext:value-type="float">
            <text:p>1442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7:0101010:161</text:p>
          </table:table-cell>
          <table:table-cell table:style-name="ce27" office:value-type="float" office:value="166501" calcext:value-type="float">
            <text:p>16650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7:0101010:162</text:p>
          </table:table-cell>
          <table:table-cell table:style-name="ce27" office:value-type="float" office:value="91700" calcext:value-type="float">
            <text:p>917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7:0101010:163</text:p>
          </table:table-cell>
          <table:table-cell table:style-name="ce27" office:value-type="float" office:value="82202.5" calcext:value-type="float">
            <text:p>82202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7:0101010:164</text:p>
          </table:table-cell>
          <table:table-cell table:style-name="ce27" office:value-type="float" office:value="133046.2" calcext:value-type="float">
            <text:p>133046,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7:0101010:165</text:p>
          </table:table-cell>
          <table:table-cell table:style-name="ce27" office:value-type="float" office:value="58033" calcext:value-type="float">
            <text:p>5803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7:0101010:166</text:p>
          </table:table-cell>
          <table:table-cell table:style-name="ce27" office:value-type="float" office:value="195183.44" calcext:value-type="float">
            <text:p>195183,4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7:0101010:167</text:p>
          </table:table-cell>
          <table:table-cell table:style-name="ce27" office:value-type="float" office:value="88752.5" calcext:value-type="float">
            <text:p>88752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7:0101010:168</text:p>
          </table:table-cell>
          <table:table-cell table:style-name="ce27" office:value-type="float" office:value="74932" calcext:value-type="float">
            <text:p>7493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7:0101010:169</text:p>
          </table:table-cell>
          <table:table-cell table:style-name="ce27" office:value-type="float" office:value="63888.96" calcext:value-type="float">
            <text:p>63888,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7:0101010:17</text:p>
          </table:table-cell>
          <table:table-cell table:style-name="ce27" office:value-type="float" office:value="76994.12" calcext:value-type="float">
            <text:p>76994,1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7:0101010:170</text:p>
          </table:table-cell>
          <table:table-cell table:style-name="ce27" office:value-type="float" office:value="63797" calcext:value-type="float">
            <text:p>6379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7:0101010:171</text:p>
          </table:table-cell>
          <table:table-cell table:style-name="ce27" office:value-type="float" office:value="122747" calcext:value-type="float">
            <text:p>12274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7:0101010:18</text:p>
          </table:table-cell>
          <table:table-cell table:style-name="ce27" office:value-type="float" office:value="102966" calcext:value-type="float">
            <text:p>10296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7:0101010:181</text:p>
          </table:table-cell>
          <table:table-cell table:style-name="ce27" office:value-type="float" office:value="72886" calcext:value-type="float">
            <text:p>7288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7:0101010:183</text:p>
          </table:table-cell>
          <table:table-cell table:style-name="ce27" office:value-type="float" office:value="67802.85" calcext:value-type="float">
            <text:p>67802,8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7:0101010:187</text:p>
          </table:table-cell>
          <table:table-cell table:style-name="ce27" office:value-type="float" office:value="78164.95" calcext:value-type="float">
            <text:p>78164,9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7:0101010:2</text:p>
          </table:table-cell>
          <table:table-cell table:style-name="ce27" office:value-type="float" office:value="147440.5" calcext:value-type="float">
            <text:p>147440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7:0101010:20</text:p>
          </table:table-cell>
          <table:table-cell table:style-name="ce27" office:value-type="float" office:value="541920.08" calcext:value-type="float">
            <text:p>541920,0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7:0101010:21</text:p>
          </table:table-cell>
          <table:table-cell table:style-name="ce27" office:value-type="float" office:value="885223.82" calcext:value-type="float">
            <text:p>885223,8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7:0101010:22</text:p>
          </table:table-cell>
          <table:table-cell table:style-name="ce27" office:value-type="float" office:value="9039674.15" calcext:value-type="float">
            <text:p>9039674,1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7:0101010:23</text:p>
          </table:table-cell>
          <table:table-cell table:style-name="ce27" office:value-type="float" office:value="253860.62" calcext:value-type="float">
            <text:p>253860,6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7:0101010:27</text:p>
          </table:table-cell>
          <table:table-cell table:style-name="ce27" office:value-type="float" office:value="84810.24" calcext:value-type="float">
            <text:p>84810,2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7:0101010:30</text:p>
          </table:table-cell>
          <table:table-cell table:style-name="ce27" office:value-type="float" office:value="86918.5" calcext:value-type="float">
            <text:p>86918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7:0101010:31</text:p>
          </table:table-cell>
          <table:table-cell table:style-name="ce27" office:value-type="float" office:value="125587.2" calcext:value-type="float">
            <text:p>125587,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7:0101010:33</text:p>
          </table:table-cell>
          <table:table-cell table:style-name="ce27" office:value-type="float" office:value="268255.22" calcext:value-type="float">
            <text:p>268255,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7:0101010:34</text:p>
          </table:table-cell>
          <table:table-cell table:style-name="ce27" office:value-type="float" office:value="79975.5" calcext:value-type="float">
            <text:p>79975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7:0101010:36</text:p>
          </table:table-cell>
          <table:table-cell table:style-name="ce27" office:value-type="float" office:value="180290" calcext:value-type="float">
            <text:p>18029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7:0101010:38</text:p>
          </table:table-cell>
          <table:table-cell table:style-name="ce27" office:value-type="float" office:value="75802.68" calcext:value-type="float">
            <text:p>75802,6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7:0101010:39</text:p>
          </table:table-cell>
          <table:table-cell table:style-name="ce27" office:value-type="float" office:value="77706.72" calcext:value-type="float">
            <text:p>77706,7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7:0101010:4</text:p>
          </table:table-cell>
          <table:table-cell table:style-name="ce27" office:value-type="float" office:value="117638" calcext:value-type="float">
            <text:p>11763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7:0101010:40</text:p>
          </table:table-cell>
          <table:table-cell table:style-name="ce27" office:value-type="float" office:value="89931.5" calcext:value-type="float">
            <text:p>89931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7:0101010:41</text:p>
          </table:table-cell>
          <table:table-cell table:style-name="ce27" office:value-type="float" office:value="84037.8" calcext:value-type="float">
            <text:p>84037,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7:0101010:42</text:p>
          </table:table-cell>
          <table:table-cell table:style-name="ce27" office:value-type="float" office:value="86263.1" calcext:value-type="float">
            <text:p>86263,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7:0101010:43</text:p>
          </table:table-cell>
          <table:table-cell table:style-name="ce27" office:value-type="float" office:value="77028" calcext:value-type="float">
            <text:p>7702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7:0101010:44</text:p>
          </table:table-cell>
          <table:table-cell table:style-name="ce27" office:value-type="float" office:value="89145.5" calcext:value-type="float">
            <text:p>89145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7:0101010:450</text:p>
          </table:table-cell>
          <table:table-cell table:style-name="ce27" office:value-type="float" office:value="85215.5" calcext:value-type="float">
            <text:p>85215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7:0101010:455</text:p>
          </table:table-cell>
          <table:table-cell table:style-name="ce27" office:value-type="float" office:value="75402.01" calcext:value-type="float">
            <text:p>75402,0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7:0101010:456</text:p>
          </table:table-cell>
          <table:table-cell table:style-name="ce27" office:value-type="float" office:value="135698.58" calcext:value-type="float">
            <text:p>135698,5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7:0101010:46</text:p>
          </table:table-cell>
          <table:table-cell table:style-name="ce27" office:value-type="float" office:value="88736.64" calcext:value-type="float">
            <text:p>88736,6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7:0101010:48</text:p>
          </table:table-cell>
          <table:table-cell table:style-name="ce27" office:value-type="float" office:value="82872.36" calcext:value-type="float">
            <text:p>82872,3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7:0101010:488</text:p>
          </table:table-cell>
          <table:table-cell table:style-name="ce27" office:value-type="float" office:value="70936.96" calcext:value-type="float">
            <text:p>70936,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7:0101010:49</text:p>
          </table:table-cell>
          <table:table-cell table:style-name="ce27" office:value-type="float" office:value="87744.67" calcext:value-type="float">
            <text:p>87744,6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7:0101010:50</text:p>
          </table:table-cell>
          <table:table-cell table:style-name="ce27" office:value-type="float" office:value="66457.56" calcext:value-type="float">
            <text:p>66457,5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7:0101010:505</text:p>
          </table:table-cell>
          <table:table-cell table:style-name="ce27" office:value-type="float" office:value="98311.23" calcext:value-type="float">
            <text:p>98311,2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7:0101010:506</text:p>
          </table:table-cell>
          <table:table-cell table:style-name="ce27" office:value-type="float" office:value="150423.57" calcext:value-type="float">
            <text:p>150423,5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7:0101010:51</text:p>
          </table:table-cell>
          <table:table-cell table:style-name="ce27" office:value-type="float" office:value="73011.56" calcext:value-type="float">
            <text:p>73011,5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7:0101010:510</text:p>
          </table:table-cell>
          <table:table-cell table:style-name="ce27" office:value-type="float" office:value="86630.66" calcext:value-type="float">
            <text:p>86630,6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7:0101010:511</text:p>
          </table:table-cell>
          <table:table-cell table:style-name="ce27" office:value-type="float" office:value="66361.63" calcext:value-type="float">
            <text:p>66361,6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7:0101010:512</text:p>
          </table:table-cell>
          <table:table-cell table:style-name="ce27" office:value-type="float" office:value="146364.82" calcext:value-type="float">
            <text:p>146364,8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7:0101010:53</text:p>
          </table:table-cell>
          <table:table-cell table:style-name="ce27" office:value-type="float" office:value="70051.57" calcext:value-type="float">
            <text:p>70051,5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7:0101010:55</text:p>
          </table:table-cell>
          <table:table-cell table:style-name="ce27" office:value-type="float" office:value="141152.5" calcext:value-type="float">
            <text:p>141152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7:0101010:56</text:p>
          </table:table-cell>
          <table:table-cell table:style-name="ce27" office:value-type="float" office:value="90652" calcext:value-type="float">
            <text:p>906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7:0101010:57</text:p>
          </table:table-cell>
          <table:table-cell table:style-name="ce27" office:value-type="float" office:value="139253" calcext:value-type="float">
            <text:p>13925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7:0101010:58</text:p>
          </table:table-cell>
          <table:table-cell table:style-name="ce27" office:value-type="float" office:value="105913.5" calcext:value-type="float">
            <text:p>105913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7:0101010:59</text:p>
          </table:table-cell>
          <table:table-cell table:style-name="ce27" office:value-type="float" office:value="119501" calcext:value-type="float">
            <text:p>11950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7:0101010:60</text:p>
          </table:table-cell>
          <table:table-cell table:style-name="ce27" office:value-type="float" office:value="177439.5" calcext:value-type="float">
            <text:p>177439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7:0101010:62</text:p>
          </table:table-cell>
          <table:table-cell table:style-name="ce27" office:value-type="float" office:value="257913.04" calcext:value-type="float">
            <text:p>257913,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7:0101010:626</text:p>
          </table:table-cell>
          <table:table-cell table:style-name="ce27" office:value-type="float" office:value="103805.67" calcext:value-type="float">
            <text:p>103805,6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7:0101010:629</text:p>
          </table:table-cell>
          <table:table-cell table:style-name="ce27" office:value-type="float" office:value="66114.6" calcext:value-type="float">
            <text:p>66114,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7:0101010:63</text:p>
          </table:table-cell>
          <table:table-cell table:style-name="ce27" office:value-type="float" office:value="124384.5" calcext:value-type="float">
            <text:p>124384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7:0101010:633</text:p>
          </table:table-cell>
          <table:table-cell table:style-name="ce27" office:value-type="float" office:value="7032.78" calcext:value-type="float">
            <text:p>7032,7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7:0101010:64</text:p>
          </table:table-cell>
          <table:table-cell table:style-name="ce27" office:value-type="float" office:value="183007" calcext:value-type="float">
            <text:p>1830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7:0101010:640</text:p>
          </table:table-cell>
          <table:table-cell table:style-name="ce27" office:value-type="float" office:value="45112.16" calcext:value-type="float">
            <text:p>45112,1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7:0101010:641</text:p>
          </table:table-cell>
          <table:table-cell table:style-name="ce27" office:value-type="float" office:value="75814.26" calcext:value-type="float">
            <text:p>75814,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7:0101010:642</text:p>
          </table:table-cell>
          <table:table-cell table:style-name="ce27" office:value-type="float" office:value="58857.53" calcext:value-type="float">
            <text:p>58857,5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7:0101010:643</text:p>
          </table:table-cell>
          <table:table-cell table:style-name="ce27" office:value-type="float" office:value="65535.47" calcext:value-type="float">
            <text:p>65535,4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7:0101010:644</text:p>
          </table:table-cell>
          <table:table-cell table:style-name="ce27" office:value-type="float" office:value="61336.02" calcext:value-type="float">
            <text:p>61336,0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7:0101010:645</text:p>
          </table:table-cell>
          <table:table-cell table:style-name="ce27" office:value-type="float" office:value="42679.92" calcext:value-type="float">
            <text:p>42679,9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7:0101010:646</text:p>
          </table:table-cell>
          <table:table-cell table:style-name="ce27" office:value-type="float" office:value="125402.2" calcext:value-type="float">
            <text:p>125402,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7:0101010:647</text:p>
          </table:table-cell>
          <table:table-cell table:style-name="ce27" office:value-type="float" office:value="104229.99" calcext:value-type="float">
            <text:p>104229,9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7:0101010:648</text:p>
          </table:table-cell>
          <table:table-cell table:style-name="ce27" office:value-type="float" office:value="130860" calcext:value-type="float">
            <text:p>13086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7:0101010:649</text:p>
          </table:table-cell>
          <table:table-cell table:style-name="ce27" office:value-type="float" office:value="126737.91" calcext:value-type="float">
            <text:p>126737,9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7:0101010:65</text:p>
          </table:table-cell>
          <table:table-cell table:style-name="ce27" office:value-type="float" office:value="120716.5" calcext:value-type="float">
            <text:p>120716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7:0101010:650</text:p>
          </table:table-cell>
          <table:table-cell table:style-name="ce27" office:value-type="float" office:value="62270.32" calcext:value-type="float">
            <text:p>62270,3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7:0101010:651</text:p>
          </table:table-cell>
          <table:table-cell table:style-name="ce27" office:value-type="float" office:value="65550" calcext:value-type="float">
            <text:p>6555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7:0101010:652</text:p>
          </table:table-cell>
          <table:table-cell table:style-name="ce27" office:value-type="float" office:value="45525.36" calcext:value-type="float">
            <text:p>45525,3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7:0101010:653</text:p>
          </table:table-cell>
          <table:table-cell table:style-name="ce27" office:value-type="float" office:value="51543.08" calcext:value-type="float">
            <text:p>51543,0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7:0101010:654</text:p>
          </table:table-cell>
          <table:table-cell table:style-name="ce27" office:value-type="float" office:value="131060" calcext:value-type="float">
            <text:p>13106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7:0101010:655</text:p>
          </table:table-cell>
          <table:table-cell table:style-name="ce27" office:value-type="float" office:value="64199.8" calcext:value-type="float">
            <text:p>64199,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7:0101010:656</text:p>
          </table:table-cell>
          <table:table-cell table:style-name="ce27" office:value-type="float" office:value="95273.4" calcext:value-type="float">
            <text:p>95273,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7:0101010:657</text:p>
          </table:table-cell>
          <table:table-cell table:style-name="ce27" office:value-type="float" office:value="67589.19" calcext:value-type="float">
            <text:p>67589,1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7:0101010:658</text:p>
          </table:table-cell>
          <table:table-cell table:style-name="ce27" office:value-type="float" office:value="71504.16" calcext:value-type="float">
            <text:p>71504,1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7:0101010:659</text:p>
          </table:table-cell>
          <table:table-cell table:style-name="ce27" office:value-type="float" office:value="131000" calcext:value-type="float">
            <text:p>1310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7:0101010:66</text:p>
          </table:table-cell>
          <table:table-cell table:style-name="ce27" office:value-type="float" office:value="131670.33" calcext:value-type="float">
            <text:p>131670,3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7:0101010:660</text:p>
          </table:table-cell>
          <table:table-cell table:style-name="ce27" office:value-type="float" office:value="131020" calcext:value-type="float">
            <text:p>13102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7:0101010:68</text:p>
          </table:table-cell>
          <table:table-cell table:style-name="ce27" office:value-type="float" office:value="144034.5" calcext:value-type="float">
            <text:p>144034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7:0101010:69</text:p>
          </table:table-cell>
          <table:table-cell table:style-name="ce27" office:value-type="float" office:value="125236" calcext:value-type="float">
            <text:p>12523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7:0101010:7</text:p>
          </table:table-cell>
          <table:table-cell table:style-name="ce27" office:value-type="float" office:value="48797.5" calcext:value-type="float">
            <text:p>48797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7:0101010:70</text:p>
          </table:table-cell>
          <table:table-cell table:style-name="ce27" office:value-type="float" office:value="95579.09" calcext:value-type="float">
            <text:p>95579,0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7:0101010:71</text:p>
          </table:table-cell>
          <table:table-cell table:style-name="ce27" office:value-type="float" office:value="84102" calcext:value-type="float">
            <text:p>8410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7:0101010:73</text:p>
          </table:table-cell>
          <table:table-cell table:style-name="ce27" office:value-type="float" office:value="169907" calcext:value-type="float">
            <text:p>1699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7:0101010:75</text:p>
          </table:table-cell>
          <table:table-cell table:style-name="ce27" office:value-type="float" office:value="180180" calcext:value-type="float">
            <text:p>18018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7:0101010:77</text:p>
          </table:table-cell>
          <table:table-cell table:style-name="ce27" office:value-type="float" office:value="109581.5" calcext:value-type="float">
            <text:p>109581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7:0101010:78</text:p>
          </table:table-cell>
          <table:table-cell table:style-name="ce27" office:value-type="float" office:value="88883.5" calcext:value-type="float">
            <text:p>88883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7:0101010:8</text:p>
          </table:table-cell>
          <table:table-cell table:style-name="ce27" office:value-type="float" office:value="144687.4" calcext:value-type="float">
            <text:p>144687,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7:0101010:80</text:p>
          </table:table-cell>
          <table:table-cell table:style-name="ce27" office:value-type="float" office:value="82530" calcext:value-type="float">
            <text:p>8253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7:0101010:81</text:p>
          </table:table-cell>
          <table:table-cell table:style-name="ce27" office:value-type="float" office:value="230625.5" calcext:value-type="float">
            <text:p>230625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7:0101010:82</text:p>
          </table:table-cell>
          <table:table-cell table:style-name="ce27" office:value-type="float" office:value="144210" calcext:value-type="float">
            <text:p>1442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7:0101010:83</text:p>
          </table:table-cell>
          <table:table-cell table:style-name="ce27" office:value-type="float" office:value="98512" calcext:value-type="float">
            <text:p>9851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7:0101010:84</text:p>
          </table:table-cell>
          <table:table-cell table:style-name="ce27" office:value-type="float" office:value="85150" calcext:value-type="float">
            <text:p>8515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7:0101010:85</text:p>
          </table:table-cell>
          <table:table-cell table:style-name="ce27" office:value-type="float" office:value="143924.55" calcext:value-type="float">
            <text:p>143924,5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7:0101010:86</text:p>
          </table:table-cell>
          <table:table-cell table:style-name="ce27" office:value-type="float" office:value="154449" calcext:value-type="float">
            <text:p>15444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7:0101010:87</text:p>
          </table:table-cell>
          <table:table-cell table:style-name="ce27" office:value-type="float" office:value="141654.87" calcext:value-type="float">
            <text:p>141654,8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7:0101010:88</text:p>
          </table:table-cell>
          <table:table-cell table:style-name="ce27" office:value-type="float" office:value="100346" calcext:value-type="float">
            <text:p>10034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7:0101010:91</text:p>
          </table:table-cell>
          <table:table-cell table:style-name="ce27" office:value-type="float" office:value="111743" calcext:value-type="float">
            <text:p>11174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7:0101010:92</text:p>
          </table:table-cell>
          <table:table-cell table:style-name="ce27" office:value-type="float" office:value="62356" calcext:value-type="float">
            <text:p>6235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7:0101010:93</text:p>
          </table:table-cell>
          <table:table-cell table:style-name="ce27" office:value-type="float" office:value="124188" calcext:value-type="float">
            <text:p>12418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7:0101010:94</text:p>
          </table:table-cell>
          <table:table-cell table:style-name="ce27" office:value-type="float" office:value="102114.5" calcext:value-type="float">
            <text:p>102114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7:0101010:95</text:p>
          </table:table-cell>
          <table:table-cell table:style-name="ce27" office:value-type="float" office:value="170300" calcext:value-type="float">
            <text:p>1703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7:0101010:96</text:p>
          </table:table-cell>
          <table:table-cell table:style-name="ce27" office:value-type="float" office:value="89669.5" calcext:value-type="float">
            <text:p>89669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7:0101010:97</text:p>
          </table:table-cell>
          <table:table-cell table:style-name="ce27" office:value-type="float" office:value="78462.56" calcext:value-type="float">
            <text:p>78462,5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7:0101010:99</text:p>
          </table:table-cell>
          <table:table-cell table:style-name="ce27" office:value-type="float" office:value="82595.5" calcext:value-type="float">
            <text:p>82595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7:0103004:229</text:p>
          </table:table-cell>
          <table:table-cell table:style-name="ce27" office:value-type="float" office:value="105408.16" calcext:value-type="float">
            <text:p>105408,1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7:0103004:230</text:p>
          </table:table-cell>
          <table:table-cell table:style-name="ce27" office:value-type="float" office:value="106755.6" calcext:value-type="float">
            <text:p>106755,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7:0103014:21</text:p>
          </table:table-cell>
          <table:table-cell table:style-name="ce27" office:value-type="float" office:value="72409.26" calcext:value-type="float">
            <text:p>72409,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0:0103059:85</text:p>
          </table:table-cell>
          <table:table-cell table:style-name="ce27" office:value-type="float" office:value="358530" calcext:value-type="float">
            <text:p>35853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104008:8</text:p>
          </table:table-cell>
          <table:table-cell table:style-name="ce27" office:value-type="float" office:value="99477.4" calcext:value-type="float">
            <text:p>99477,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105038:26</text:p>
          </table:table-cell>
          <table:table-cell table:style-name="ce27" office:value-type="float" office:value="243630.26" calcext:value-type="float">
            <text:p>243630,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209012:33</text:p>
          </table:table-cell>
          <table:table-cell table:style-name="ce27" office:value-type="float" office:value="261953.52" calcext:value-type="float">
            <text:p>261953,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303022:20</text:p>
          </table:table-cell>
          <table:table-cell table:style-name="ce27" office:value-type="float" office:value="200812.92" calcext:value-type="float">
            <text:p>200812,9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101007:452</text:p>
          </table:table-cell>
          <table:table-cell table:style-name="ce27" office:value-type="float" office:value="490116.77" calcext:value-type="float">
            <text:p>490116,7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101007:453</text:p>
          </table:table-cell>
          <table:table-cell table:style-name="ce27" office:value-type="float" office:value="750945" calcext:value-type="float">
            <text:p>75094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101017:436</text:p>
          </table:table-cell>
          <table:table-cell table:style-name="ce27" office:value-type="float" office:value="408065.48" calcext:value-type="float">
            <text:p>408065,4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201002:4721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301003:368</text:p>
          </table:table-cell>
          <table:table-cell table:style-name="ce27" office:value-type="float" office:value="74640.58" calcext:value-type="float">
            <text:p>74640,5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301006:434</text:p>
          </table:table-cell>
          <table:table-cell table:style-name="ce27" office:value-type="float" office:value="784575" calcext:value-type="float">
            <text:p>78457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401024:3218</text:p>
          </table:table-cell>
          <table:table-cell table:style-name="ce27" office:value-type="float" office:value="434558.52" calcext:value-type="float">
            <text:p>434558,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401024:3219</text:p>
          </table:table-cell>
          <table:table-cell table:style-name="ce27" office:value-type="float" office:value="334734.84" calcext:value-type="float">
            <text:p>334734,8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401034:108</text:p>
          </table:table-cell>
          <table:table-cell table:style-name="ce27" office:value-type="float" office:value="582123.96" calcext:value-type="float">
            <text:p>582123,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501008:328</text:p>
          </table:table-cell>
          <table:table-cell table:style-name="ce27" office:value-type="float" office:value="425685.22" calcext:value-type="float">
            <text:p>425685,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501009:9086</text:p>
          </table:table-cell>
          <table:table-cell table:style-name="ce27" office:value-type="float" office:value="49721314.24" calcext:value-type="float">
            <text:p>49721314,2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501009:9087</text:p>
          </table:table-cell>
          <table:table-cell table:style-name="ce27" office:value-type="float" office:value="3306460.5" calcext:value-type="float">
            <text:p>3306460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501009:9088</text:p>
          </table:table-cell>
          <table:table-cell table:style-name="ce27" office:value-type="float" office:value="61988.22" calcext:value-type="float">
            <text:p>61988,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501009:9089</text:p>
          </table:table-cell>
          <table:table-cell table:style-name="ce27" office:value-type="float" office:value="1475.91" calcext:value-type="float">
            <text:p>1475,9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501009:9090</text:p>
          </table:table-cell>
          <table:table-cell table:style-name="ce27" office:value-type="float" office:value="323224.29" calcext:value-type="float">
            <text:p>323224,2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501009:9091</text:p>
          </table:table-cell>
          <table:table-cell table:style-name="ce27" office:value-type="float" office:value="90030.51" calcext:value-type="float">
            <text:p>90030,5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501009:9092</text:p>
          </table:table-cell>
          <table:table-cell table:style-name="ce27" office:value-type="float" office:value="30994.11" calcext:value-type="float">
            <text:p>30994,1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4:0601013:164</text:p>
          </table:table-cell>
          <table:table-cell table:style-name="ce27" office:value-type="float" office:value="467890.43" calcext:value-type="float">
            <text:p>467890,4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4:0601015:166</text:p>
          </table:table-cell>
          <table:table-cell table:style-name="ce27" office:value-type="float" office:value="536806.48" calcext:value-type="float">
            <text:p>536806,4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5:0104013:1993</text:p>
          </table:table-cell>
          <table:table-cell table:style-name="ce27" office:value-type="float" office:value="229773.15" calcext:value-type="float">
            <text:p>229773,1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6:0401003:138</text:p>
          </table:table-cell>
          <table:table-cell table:style-name="ce27" office:value-type="float" office:value="179609.6" calcext:value-type="float">
            <text:p>179609,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7:0000000:47</text:p>
          </table:table-cell>
          <table:table-cell table:style-name="ce27" office:value-type="float" office:value="1459120997.88" calcext:value-type="float">
            <text:p>1459120997,8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9:0101002:3386</text:p>
          </table:table-cell>
          <table:table-cell table:style-name="ce27" office:value-type="float" office:value="99596.67" calcext:value-type="float">
            <text:p>99596,6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210071:1685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219026:183</text:p>
          </table:table-cell>
          <table:table-cell table:style-name="ce27" office:value-type="float" office:value="200754.47" calcext:value-type="float">
            <text:p>200754,4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414025:2160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501046:49</text:p>
          </table:table-cell>
          <table:table-cell table:style-name="ce27" office:value-type="float" office:value="286803" calcext:value-type="float">
            <text:p>28680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505032:1110</text:p>
          </table:table-cell>
          <table:table-cell table:style-name="ce27" office:value-type="float" office:value="64691.91" calcext:value-type="float">
            <text:p>64691,9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506035:284</text:p>
          </table:table-cell>
          <table:table-cell table:style-name="ce27" office:value-type="float" office:value="141424.02" calcext:value-type="float">
            <text:p>141424,0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2:0101004:1423</text:p>
          </table:table-cell>
          <table:table-cell table:style-name="ce27" office:value-type="float" office:value="177789.09" calcext:value-type="float">
            <text:p>177789,0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2:0101011:4242</text:p>
          </table:table-cell>
          <table:table-cell table:style-name="ce27" office:value-type="float" office:value="54423.6" calcext:value-type="float">
            <text:p>54423,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2:0102002:2186</text:p>
          </table:table-cell>
          <table:table-cell table:style-name="ce27" office:value-type="float" office:value="318733.17" calcext:value-type="float">
            <text:p>318733,1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2:0102005:1173</text:p>
          </table:table-cell>
          <table:table-cell table:style-name="ce27" office:value-type="float" office:value="370343.7" calcext:value-type="float">
            <text:p>370343,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2:0102005:1268</text:p>
          </table:table-cell>
          <table:table-cell table:style-name="ce27" office:value-type="float" office:value="460872.16" calcext:value-type="float">
            <text:p>460872,1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2:0103001:1846</text:p>
          </table:table-cell>
          <table:table-cell table:style-name="ce27" office:value-type="float" office:value="318575.5" calcext:value-type="float">
            <text:p>318575,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2:0103019:8122</text:p>
          </table:table-cell>
          <table:table-cell table:style-name="ce27" office:value-type="float" office:value="27401.22" calcext:value-type="float">
            <text:p>27401,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4:0106009:179</text:p>
          </table:table-cell>
          <table:table-cell table:style-name="ce27" office:value-type="float" office:value="83870.88" calcext:value-type="float">
            <text:p>83870,8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4:0114004:160</text:p>
          </table:table-cell>
          <table:table-cell table:style-name="ce27" office:value-type="float" office:value="242501.62" calcext:value-type="float">
            <text:p>242501,6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6:0101003:16125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6:0103001:1244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7:0102002:2576</text:p>
          </table:table-cell>
          <table:table-cell table:style-name="ce27" office:value-type="float" office:value="182904" calcext:value-type="float">
            <text:p>1829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7:0103003:2012</text:p>
          </table:table-cell>
          <table:table-cell table:style-name="ce27" office:value-type="float" office:value="327981.75" calcext:value-type="float">
            <text:p>327981,7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7:0103003:2013</text:p>
          </table:table-cell>
          <table:table-cell table:style-name="ce27" office:value-type="float" office:value="258084" calcext:value-type="float">
            <text:p>25808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7:0103003:2014</text:p>
          </table:table-cell>
          <table:table-cell table:style-name="ce27" office:value-type="float" office:value="222955.9" calcext:value-type="float">
            <text:p>222955,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7:0103003:23</text:p>
          </table:table-cell>
          <table:table-cell table:style-name="ce27" office:value-type="float" office:value="259876.25" calcext:value-type="float">
            <text:p>259876,2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7:0103003:385</text:p>
          </table:table-cell>
          <table:table-cell table:style-name="ce27" office:value-type="float" office:value="295362.8" calcext:value-type="float">
            <text:p>295362,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7:0103003:611</text:p>
          </table:table-cell>
          <table:table-cell table:style-name="ce27" office:value-type="float" office:value="400747.1" calcext:value-type="float">
            <text:p>400747,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23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24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10:64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2013:20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7:28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7:4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0: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11: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7001:11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7001:2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0001:448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1001:141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12004:3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12004:9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12005:1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6001:45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7:0000000:32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7:0000000:39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7:0104005:131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04005:192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7:0104005:193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7:0104005:193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7:0104005:193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7:0104005:193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7:0104005:193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7:0104005:193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7:0104005:194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104005:194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7:0104005:194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4005:200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7:0104005:20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7:0104005:2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7:0111003:372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122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148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284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52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301001:49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312002:69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12002:69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312002:75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312002:9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404001: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404001:1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404001:14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404001:14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404001:14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404001:14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404001:14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404001:14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404001:15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404001:15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404001:15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404001:18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404001:18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404001:19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404001:19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404001:2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404001:30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404001:5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404001:6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404001:6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404001:7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404001:7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404001:7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404001:7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404001:7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404001:7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404001: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404001:8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404001:8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404001:8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404001:8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404001:8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404001:8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404001:8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404001:8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404001:8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404001:8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404001: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404001:9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404001:9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408001:153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408001:154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408001:91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408001:91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408001:91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502001:155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510001:1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510001:1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510001:1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510001:1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510001:21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510001:34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510001:37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510001:3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510001:8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510001:8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606001:570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608001:45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703001:196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905001:146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911001:284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911001:285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911001:300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911001:348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001001:333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004001:62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004001:78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006002:178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006002:228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101001:12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101001:13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101001:14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101001:15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101001:15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101001:1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101001:16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101001:1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101001:1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101001:18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101001:18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101001:18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101001:18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101001:18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101001:19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101001:1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101001:19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101001:19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101001:19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101001:2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101001:2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101001:20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101001:2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101001:20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101001:2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101001: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101001:2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101001: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101001:3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101001:3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101001:33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101001:34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101001:34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101001:35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101001:35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101001:3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101001:35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101001:35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101001:35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101001:35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101001:36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101001:36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101001:36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101001:37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101001:37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101001:37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101001:39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101001:39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101001:39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101001:39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101001:39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101001:4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101001:40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101001:4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101001:4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101001:4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101001:52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101001:52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101001:53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101001:53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101001:53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101001:53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101001:54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101001:54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101001:6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101001:7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101001:7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101001:8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101001:8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101001:8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101001:8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101001:8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101001:9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101001:9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204001:1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204001:3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204001:45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1204001:46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515002:115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515002:120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515002:152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1515002:153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1515002:153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1515002:154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515002:154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1515002:154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1515002:155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1515002:15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1515002:155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1515002:156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515002:183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515002:80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523001:34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713001:86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716001:126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716001:128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750001:3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3607001:4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3607001:4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3607001:4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3607001:4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3607001:4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0:0107006:49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0:0203001:9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0:0203001: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0:0203001:9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0:0203003:27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0:0203003:4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0:0205001:143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0:0404002:86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0:0404007:4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000000:167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000000:167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06004:7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1:0108009:25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08009:25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16010:63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6010:63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6010:94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6011:69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1:0116011:7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1:0116042:52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1:0116042:5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17002:19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1:0117002:19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1:0117015:2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1:0117015:2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17015:30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1:0117016: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1:0117016:8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1:0117016:8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102001:7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102013:387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2:0102015:111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2:0102015:111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2:0102015:295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2:0102015:296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2:0102015:296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02015:301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02015:32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3:0000000:14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3:0000000:24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3:0109001:319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3:0109005:122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3:0109005:124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3:0109005:99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3:0109006:225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3:0109006:225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02003:102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4:0102003:3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4:0103001:252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4:0103001:83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4:0103001:84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4:0109001:78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4:0110008:2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4:0113001:59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5:0000000:8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5:0103003:388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5:0108006:2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5:0108006:9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5:0108006:9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7:0101010:12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7:0101010:15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7:0101010:15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7:0101010:17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7:0101010:2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7:0101010:3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7:0101010:51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7:0101010:7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7:0101010:7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7:0101010:9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7:0103004:20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8:0000000:28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8:0000000:43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8:0000000:5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8:0110006:7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8:0112001:38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8:0113004:26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8:0114003:18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8:0114003:18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8:0114003:30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8:0114003:31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8:0114003:9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000000:107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000000:13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000000:2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000000:29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000000:3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000000:30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000000:95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111003:21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111003:22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111003:37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113003:9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202001:28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202001:4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202001:40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208001:7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212001:3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212001:5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212001:52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212001:57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212001:6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212001:7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212001:72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212001:72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0:0000000:12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0:0000000:134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0:0000000:135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0:0103040: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0:1101026:8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000000:207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000000:215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000000:24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101016:25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107010:3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110006:25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111009:26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111009:26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111009:5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111009: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112022: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112022:20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113002:56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113002:57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113002:60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113007:1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114009:80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203004:10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302003:3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302003:4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305005:12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402009:38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602026: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702046:4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902021:18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2:0102004:14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2:0102004:29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2:0102004:29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2:0102004: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2:0102004:3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2:0201001:145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2:0501001:159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2:0501001:43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4:0000000:376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4:0101011:173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4:0101017:144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4:0101017:145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4:0101017:149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4:0101017:152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4:0101017:160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4:0101017:171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4:0101017:171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4:0101017:17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4:0101017:48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4:0101017:63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4:0101017:74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4:0101023:79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101041:39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101041:39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201003:16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301001:356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301019:538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401038:156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501002:1001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501002:1007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4:0501002:54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4:0501002:70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4:0501002:924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4:0501002:993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4:0501009:815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4:0501015:60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4:0601004:51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4:0601006:104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4:0601006:114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4:0601013:14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5:0104002:403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5:0104007:58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5:0107013:313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5:0107016:156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5:0301006:15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6:0000000:43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06" calcext:value-type="date">
            <text:p>06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6:0102002:341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6:0201002:677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6:0202001: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6:0301001:268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6:0401001:1614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6:0401002:169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6:0401003: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6:0401004:54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6:0401004:78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7:0101001:120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7:0101005:148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7:0101005:48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8:0000000: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8:0000000:7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8:0201002:3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8:0203003:56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8:0203005:1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8:0203005:1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8:0203005: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8:0203005: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8:0203005: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8:0701021:20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8:1301012:21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8:2002001:9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9:0103013:15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000000:263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104056: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207034:23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207034:53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207034:54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207034:54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207034:57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207034:57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207034:58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207034:58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207034:58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207034:62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207034:62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207034:63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212062:12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212062:15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224002:25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228032:141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301031:98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303090:305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412016:529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412016:52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414025:212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414025:212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414025:6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501046:62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502007:101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506035:9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508006:5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516001: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1:0107051:684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000000:109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1004:43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1004:663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1011:364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1019:886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1020:118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1020:118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2005:126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2005:273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2005:581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2005:585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103003:16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103003:226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3003:280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3003:29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3003:406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3003:7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3016:226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201001:73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4:0000000:77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4:0103012:3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4:0106009:8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5:0000000:1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5:0000000:55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5:0107005:150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5:0107005:150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5:0107005:15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5:0107012:25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5:0107012:25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6:0101003:204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6:0101003:96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6:0102001:132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6:0102001:132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6:0102001:135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6:0102001:2776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7:0102001:67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7:0102002:132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7:0102002:132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7:0102002:133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7:0102002:133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7:0102002:133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7:0102002:133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7:0102002:134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7:0102002:134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7:0102002:134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7:0102002:134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7:0102002:134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7:0102002:134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7:0102002:134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7:0102002:134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7:0102002:134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7:0102002:135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7:0102002:135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7:0102002:13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7:0102002:135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7:0102002:136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7:0102002:136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7:0102002:136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7:0102002:136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7:0102002:136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7:0102002:136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7:0102002:14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7:0102002:148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7:0102002:148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7:0102002:149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7:0102002:149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7:0102002:149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7:0102002:149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7:0102002:14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7:0102002:149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7:0102002:15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7:0102002:15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7:0102002:150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7:0102002:150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7:0102002:15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7:0102002:150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7:0102002:15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7:0102002:151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7:0102002:151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7:0102002:151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7:0102002:151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7:0102002:152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7:0102002:1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7:0102002:20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7:0102002:23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7:0102002:257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7:0102002:257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7:0102002:269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7:0102002:29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7:0102002:317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7:0102002:326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7:0102002:3311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7:0102002:60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7:0102002:602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7:0102002:602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7:0102002:61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7:0102002:631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7:0102002:635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7:0102002:639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7:0102002:645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7:0102002:652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7:0102002:655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7:0102002:675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7:0102002:679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7:0102002:680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7:0102002:6918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7:0102002:6919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7:0102002:696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7:0102002:699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7:0102002:727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7:0102002:728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7:0102002:729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7:0102002:7370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7:0102002:737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7:0102002:739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7:0102002:741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7:0102002:7424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7:0102002:749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7:0102002:75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7:0102002:7582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7:0102002:7663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7:0102002:7707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9:0101002:35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9:0201002:5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7EE7A899946638AF36E465D5BA611F6A1C90D82C576B2D8B50E3ED024DE28CF0B49530918A1CB354A0B1E61E1B1C937FF231ABD03457030EFBEFAC7523ABEBFC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7721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4:13:12.21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9T14:13:31.630000000</dc:date>
    <meta:editing-cycles>5</meta:editing-cycles>
    <meta:editing-duration>PT2M17S</meta:editing-duration>
    <meta:document-statistic meta:table-count="2" meta:cell-count="3653" meta:object-count="0"/>
  </office:meta>
</office:document-meta>
</file>