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6</text:p>
          </table:table-cell>
          <table:table-cell table:style-name="ce5" table:number-columns-repeated="2"/>
          <table:table-cell table:style-name="ce6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6" calcext:value-type="float">
            <text:p>86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0" calcext:value-type="float">
            <text:p>3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354</text:p>
          </table:table-cell>
          <table:table-cell table:style-name="ce26" office:value-type="float" office:value="17940.2" calcext:value-type="float">
            <text:p>17940,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324</text:p>
          </table:table-cell>
          <table:table-cell table:style-name="ce26" office:value-type="float" office:value="1918741.05" calcext:value-type="float">
            <text:p>1918741,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03:1603</text:p>
          </table:table-cell>
          <table:table-cell table:style-name="ce26" office:value-type="float" office:value="765193.8" calcext:value-type="float">
            <text:p>765193,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1547</text:p>
          </table:table-cell>
          <table:table-cell table:style-name="ce26" office:value-type="float" office:value="1850268.62" calcext:value-type="float">
            <text:p>1850268,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9002:11321</text:p>
          </table:table-cell>
          <table:table-cell table:style-name="ce26" office:value-type="float" office:value="3212387.16" calcext:value-type="float">
            <text:p>3212387,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8858</text:p>
          </table:table-cell>
          <table:table-cell table:style-name="ce26" office:value-type="float" office:value="3759525.05" calcext:value-type="float">
            <text:p>3759525,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03001:1072</text:p>
          </table:table-cell>
          <table:table-cell table:style-name="ce26" office:value-type="float" office:value="782256.86" calcext:value-type="float">
            <text:p>782256,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9004:79</text:p>
          </table:table-cell>
          <table:table-cell table:style-name="ce26" office:value-type="float" office:value="388435.95" calcext:value-type="float">
            <text:p>388435,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205001:1867</text:p>
          </table:table-cell>
          <table:table-cell table:style-name="ce26" office:value-type="float" office:value="25206.27" calcext:value-type="float">
            <text:p>25206,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718001:1363</text:p>
          </table:table-cell>
          <table:table-cell table:style-name="ce26" office:value-type="float" office:value="530938.1" calcext:value-type="float">
            <text:p>530938,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801001:1525</text:p>
          </table:table-cell>
          <table:table-cell table:style-name="ce26" office:value-type="float" office:value="294629.56" calcext:value-type="float">
            <text:p>294629,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403001:2899</text:p>
          </table:table-cell>
          <table:table-cell table:style-name="ce26" office:value-type="float" office:value="796756.35" calcext:value-type="float">
            <text:p>796756,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1:0116017:489</text:p>
          </table:table-cell>
          <table:table-cell table:style-name="ce26" office:value-type="float" office:value="35192.99" calcext:value-type="float">
            <text:p>35192,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2002:2435</text:p>
          </table:table-cell>
          <table:table-cell table:style-name="ce26" office:value-type="float" office:value="860795.49" calcext:value-type="float">
            <text:p>860795,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2:0102002:2436</text:p>
          </table:table-cell>
          <table:table-cell table:style-name="ce26" office:value-type="float" office:value="434546.16" calcext:value-type="float">
            <text:p>434546,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02:2437</text:p>
          </table:table-cell>
          <table:table-cell table:style-name="ce26" office:value-type="float" office:value="115472.33" calcext:value-type="float">
            <text:p>115472,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10:2011</text:p>
          </table:table-cell>
          <table:table-cell table:style-name="ce26" office:value-type="float" office:value="69201.1" calcext:value-type="float">
            <text:p>69201,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0:2012</text:p>
          </table:table-cell>
          <table:table-cell table:style-name="ce26" office:value-type="float" office:value="1509615.36" calcext:value-type="float">
            <text:p>1509615,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0:2013</text:p>
          </table:table-cell>
          <table:table-cell table:style-name="ce26" office:value-type="float" office:value="213994.6" calcext:value-type="float">
            <text:p>213994,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5:4830</text:p>
          </table:table-cell>
          <table:table-cell table:style-name="ce26" office:value-type="float" office:value="16461.24" calcext:value-type="float">
            <text:p>16461,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5:4831</text:p>
          </table:table-cell>
          <table:table-cell table:style-name="ce26" office:value-type="float" office:value="2801952.49" calcext:value-type="float">
            <text:p>2801952,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5:4832</text:p>
          </table:table-cell>
          <table:table-cell table:style-name="ce26" office:value-type="float" office:value="25543.3" calcext:value-type="float">
            <text:p>25543,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09004:1381</text:p>
          </table:table-cell>
          <table:table-cell table:style-name="ce26" office:value-type="float" office:value="1373530.44" calcext:value-type="float">
            <text:p>1373530,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13001:722</text:p>
          </table:table-cell>
          <table:table-cell table:style-name="ce26" office:value-type="float" office:value="1035380.22" calcext:value-type="float">
            <text:p>1035380,2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13001:960</text:p>
          </table:table-cell>
          <table:table-cell table:style-name="ce26" office:value-type="float" office:value="1057518.29" calcext:value-type="float">
            <text:p>1057518,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3001:3658</text:p>
          </table:table-cell>
          <table:table-cell table:style-name="ce26" office:value-type="float" office:value="3394317.98" calcext:value-type="float">
            <text:p>3394317,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1001:1598</text:p>
          </table:table-cell>
          <table:table-cell table:style-name="ce26" office:value-type="float" office:value="1053489.15" calcext:value-type="float">
            <text:p>1053489,1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8:0106007:761</text:p>
          </table:table-cell>
          <table:table-cell table:style-name="ce26" office:value-type="float" office:value="1042218.73" calcext:value-type="float">
            <text:p>1042218,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8:0111009:320</text:p>
          </table:table-cell>
          <table:table-cell table:style-name="ce26" office:value-type="float" office:value="1187886.49" calcext:value-type="float">
            <text:p>1187886,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302018:2821</text:p>
          </table:table-cell>
          <table:table-cell table:style-name="ce26" office:value-type="float" office:value="76856.39" calcext:value-type="float">
            <text:p>76856,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000000:1640</text:p>
          </table:table-cell>
          <table:table-cell table:style-name="ce26" office:value-type="float" office:value="2586534.75" calcext:value-type="float">
            <text:p>2586534,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6011:757</text:p>
          </table:table-cell>
          <table:table-cell table:style-name="ce26" office:value-type="float" office:value="52242.28" calcext:value-type="float">
            <text:p>52242,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8003:142</text:p>
          </table:table-cell>
          <table:table-cell table:style-name="ce26" office:value-type="float" office:value="1119322.14" calcext:value-type="float">
            <text:p>1119322,1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503001:3100</text:p>
          </table:table-cell>
          <table:table-cell table:style-name="ce26" office:value-type="float" office:value="203548.83" calcext:value-type="float">
            <text:p>203548,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201002:821</text:p>
          </table:table-cell>
          <table:table-cell table:style-name="ce26" office:value-type="float" office:value="1572367.83" calcext:value-type="float">
            <text:p>1572367,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302009:927</text:p>
          </table:table-cell>
          <table:table-cell table:style-name="ce26" office:value-type="float" office:value="326704.2" calcext:value-type="float">
            <text:p>326704,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000000:4953</text:p>
          </table:table-cell>
          <table:table-cell table:style-name="ce26" office:value-type="float" office:value="408038.15" calcext:value-type="float">
            <text:p>408038,1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7:1827</text:p>
          </table:table-cell>
          <table:table-cell table:style-name="ce26" office:value-type="float" office:value="766574.12" calcext:value-type="float">
            <text:p>766574,1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29:3048</text:p>
          </table:table-cell>
          <table:table-cell table:style-name="ce26" office:value-type="float" office:value="2055719.74" calcext:value-type="float">
            <text:p>2055719,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9:3205</text:p>
          </table:table-cell>
          <table:table-cell table:style-name="ce26" office:value-type="float" office:value="1042350.4" calcext:value-type="float">
            <text:p>1042350,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9:5763</text:p>
          </table:table-cell>
          <table:table-cell table:style-name="ce26" office:value-type="float" office:value="774317.44" calcext:value-type="float">
            <text:p>774317,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29:5764</text:p>
          </table:table-cell>
          <table:table-cell table:style-name="ce26" office:value-type="float" office:value="1014058.03" calcext:value-type="float">
            <text:p>1014058,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4:2821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65:9290</text:p>
          </table:table-cell>
          <table:table-cell table:style-name="ce26" office:value-type="float" office:value="2960297.35" calcext:value-type="float">
            <text:p>2960297,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301010:1049</text:p>
          </table:table-cell>
          <table:table-cell table:style-name="ce26" office:value-type="float" office:value="1051284.83" calcext:value-type="float">
            <text:p>1051284,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45:1072</text:p>
          </table:table-cell>
          <table:table-cell table:style-name="ce26" office:value-type="float" office:value="155212.6" calcext:value-type="float">
            <text:p>155212,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45:1073</text:p>
          </table:table-cell>
          <table:table-cell table:style-name="ce26" office:value-type="float" office:value="241889.76" calcext:value-type="float">
            <text:p>241889,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401055:11687</text:p>
          </table:table-cell>
          <table:table-cell table:style-name="ce26" office:value-type="float" office:value="1410664.47" calcext:value-type="float">
            <text:p>1410664,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55:11792</text:p>
          </table:table-cell>
          <table:table-cell table:style-name="ce26" office:value-type="float" office:value="614546.9" calcext:value-type="float">
            <text:p>614546,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9:4012</text:p>
          </table:table-cell>
          <table:table-cell table:style-name="ce26" office:value-type="float" office:value="6361610.96" calcext:value-type="float">
            <text:p>6361610,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3002:1024</text:p>
          </table:table-cell>
          <table:table-cell table:style-name="ce26" office:value-type="float" office:value="144855.42" calcext:value-type="float">
            <text:p>144855,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4006:3994</text:p>
          </table:table-cell>
          <table:table-cell table:style-name="ce26" office:value-type="float" office:value="136850.62" calcext:value-type="float">
            <text:p>136850,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4007:5907</text:p>
          </table:table-cell>
          <table:table-cell table:style-name="ce26" office:value-type="float" office:value="248628.13" calcext:value-type="float">
            <text:p>248628,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7007:443</text:p>
          </table:table-cell>
          <table:table-cell table:style-name="ce26" office:value-type="float" office:value="108218.09" calcext:value-type="float">
            <text:p>108218,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9010:1735</text:p>
          </table:table-cell>
          <table:table-cell table:style-name="ce26" office:value-type="float" office:value="126423" calcext:value-type="float">
            <text:p>12642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301001:30945</text:p>
          </table:table-cell>
          <table:table-cell table:style-name="ce26" office:value-type="float" office:value="2119665.77" calcext:value-type="float">
            <text:p>2119665,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401001:10932</text:p>
          </table:table-cell>
          <table:table-cell table:style-name="ce26" office:value-type="float" office:value="1082037.85" calcext:value-type="float">
            <text:p>1082037,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7:0101007:2204</text:p>
          </table:table-cell>
          <table:table-cell table:style-name="ce26" office:value-type="float" office:value="1463485.81" calcext:value-type="float">
            <text:p>1463485,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8:0205006:226</text:p>
          </table:table-cell>
          <table:table-cell table:style-name="ce26" office:value-type="float" office:value="213103.14" calcext:value-type="float">
            <text:p>213103,1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9:0101001:8232</text:p>
          </table:table-cell>
          <table:table-cell table:style-name="ce26" office:value-type="float" office:value="725597.38" calcext:value-type="float">
            <text:p>725597,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101001:9096</text:p>
          </table:table-cell>
          <table:table-cell table:style-name="ce26" office:value-type="float" office:value="5914156.1" calcext:value-type="float">
            <text:p>5914156,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201017:821</text:p>
          </table:table-cell>
          <table:table-cell table:style-name="ce26" office:value-type="float" office:value="171759.7" calcext:value-type="float">
            <text:p>171759,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202005:1126</text:p>
          </table:table-cell>
          <table:table-cell table:style-name="ce26" office:value-type="float" office:value="214073.32" calcext:value-type="float">
            <text:p>214073,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301014:1809</text:p>
          </table:table-cell>
          <table:table-cell table:style-name="ce26" office:value-type="float" office:value="189418" calcext:value-type="float">
            <text:p>1894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1026:562</text:p>
          </table:table-cell>
          <table:table-cell table:style-name="ce26" office:value-type="float" office:value="1870064.73" calcext:value-type="float">
            <text:p>1870064,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1029:721</text:p>
          </table:table-cell>
          <table:table-cell table:style-name="ce26" office:value-type="float" office:value="189795.76" calcext:value-type="float">
            <text:p>189795,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49:484</text:p>
          </table:table-cell>
          <table:table-cell table:style-name="ce26" office:value-type="float" office:value="1696932.56" calcext:value-type="float">
            <text:p>1696932,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3090:1333</text:p>
          </table:table-cell>
          <table:table-cell table:style-name="ce26" office:value-type="float" office:value="200793.58" calcext:value-type="float">
            <text:p>200793,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3090:3061</text:p>
          </table:table-cell>
          <table:table-cell table:style-name="ce26" office:value-type="float" office:value="368465.33" calcext:value-type="float">
            <text:p>368465,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411073:1375</text:p>
          </table:table-cell>
          <table:table-cell table:style-name="ce26" office:value-type="float" office:value="947094.01" calcext:value-type="float">
            <text:p>947094,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1:0101012:140</text:p>
          </table:table-cell>
          <table:table-cell table:style-name="ce26" office:value-type="float" office:value="1728961.08" calcext:value-type="float">
            <text:p>1728961,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1:0201003:1803</text:p>
          </table:table-cell>
          <table:table-cell table:style-name="ce26" office:value-type="float" office:value="911092.6" calcext:value-type="float">
            <text:p>911092,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000000:2897</text:p>
          </table:table-cell>
          <table:table-cell table:style-name="ce26" office:value-type="float" office:value="309901.52" calcext:value-type="float">
            <text:p>309901,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1015:11611</text:p>
          </table:table-cell>
          <table:table-cell table:style-name="ce26" office:value-type="float" office:value="111166.01" calcext:value-type="float">
            <text:p>111166,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5:0106030:420</text:p>
          </table:table-cell>
          <table:table-cell table:style-name="ce26" office:value-type="float" office:value="58518" calcext:value-type="float">
            <text:p>585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6:0101002:3617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6:0101002:3618</text:p>
          </table:table-cell>
          <table:table-cell table:style-name="ce26" office:value-type="float" office:value="140337.1" calcext:value-type="float">
            <text:p>140337,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6:0101002:3619</text:p>
          </table:table-cell>
          <table:table-cell table:style-name="ce26" office:value-type="float" office:value="45369.72" calcext:value-type="float">
            <text:p>45369,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6:0101003:16126</text:p>
          </table:table-cell>
          <table:table-cell table:style-name="ce26" office:value-type="float" office:value="160824.27" calcext:value-type="float">
            <text:p>160824,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6:0102001:32096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6:0102001:32097</text:p>
          </table:table-cell>
          <table:table-cell table:style-name="ce26" office:value-type="float" office:value="65558.94" calcext:value-type="float">
            <text:p>65558,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6:0102002:3505</text:p>
          </table:table-cell>
          <table:table-cell table:style-name="ce26" office:value-type="float" office:value="40709.63" calcext:value-type="float">
            <text:p>40709,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103001:18757</text:p>
          </table:table-cell>
          <table:table-cell table:style-name="ce26" office:value-type="float" office:value="28736.21" calcext:value-type="float">
            <text:p>28736,2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103001:18758</text:p>
          </table:table-cell>
          <table:table-cell table:style-name="ce26" office:value-type="float" office:value="105743.42" calcext:value-type="float">
            <text:p>105743,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7:0101002:2428</text:p>
          </table:table-cell>
          <table:table-cell table:style-name="ce26" office:value-type="float" office:value="277504.49" calcext:value-type="float">
            <text:p>277504,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8:0101002:23175</text:p>
          </table:table-cell>
          <table:table-cell table:style-name="ce26" office:value-type="float" office:value="2235508.35" calcext:value-type="float">
            <text:p>2235508,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14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5001:11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38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3003:1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03:1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9002:3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9002:3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9002:3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9002:3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2003:1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11003:20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37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805001:5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4001:7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501003:9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01003:9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000000:8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000000:9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000000:12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02:2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6:21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3:31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6003:3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13001:10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13001:7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4:0113001:9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13001:9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13001:9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113001:9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13001:9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8:0118082: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3003:14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3003:14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01003:10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1032:11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17:1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17:1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208022: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501001:17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2:0501001:17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501001:20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501001:23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501001:24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501001:24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601001:112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601001:14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3:0401004:11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000000:28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000000:28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000000:3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1:116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1:4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2:201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23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2:235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8:27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4:28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4:28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49:11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9:11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66:14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66:6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66:8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02:36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10:101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13:77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11:18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11:24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11:24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1:24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301011:24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1:24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11:24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301011:24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301011:24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301011:24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11:24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11:244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1:24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11:24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11:24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301011:24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301011:24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11:24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11:24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301011:24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301011:24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11:24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301011:245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301011:245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301011:24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301011:24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301011:24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11:24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301011:24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301011:24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301011:24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301011:24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301011:24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301011:24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301011:24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301011:24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11:24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11:24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1:24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301011:24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301011:24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1:24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301011:24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301011:52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301011:52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301011:52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301011:52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301011:52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301011:524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11:52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301011:52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301011:52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301011:525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301011:52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301011:525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301011:525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301011:52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301011:52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301011:526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301011:526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301011:52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301011:526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301011:52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301011:52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301011:526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301011:52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301011:52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301011:52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301011:52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301011:52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301011:52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301011:52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301011:52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301011:52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301011:52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301011:52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301011:52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301011:52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301011:52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301011:52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301011:52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301011:52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11:52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301011:52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301011:52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301011:52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301011:52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301011:52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301011:529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301011:52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301011:52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301011:52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301011:52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301011:52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301011:53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301011:53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301011:530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301011:53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301011:53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301011:53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11:53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11:53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1:53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11:53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11:531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301011:531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301011:539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301011:53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301011:53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301011:53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301011:53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301011:54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301011:54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301011:555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301011:555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301011:55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301011:55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301011:55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11:55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301011:55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301011:56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301011:56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301011:56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301011:56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301011:56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301011:56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301011:56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301011:57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11:586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1:586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1:58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301011:58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301011:58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301011:587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301011:587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301011:58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301011:58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301011:58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301011:58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301011:58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301011:588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301011:58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301011:58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301011:58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301011:588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301011:58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11:588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11:58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11:589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301011:58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301011:589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11:58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1:58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1:58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1:58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1:58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1:59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11:59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11:590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301011:59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301011:590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301011:59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301011:59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301011:59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301011:59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301011:590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301011:591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301011:591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301011:591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301011:591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301011:591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301011:591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301011:59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301011:59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301011:591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301011:59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301011:592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301011:592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301011:592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301011:592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301011:592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301011:59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301011:59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301011:59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301011:592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301011:593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301011:59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301011:59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301011:59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301011:593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301011:59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301011:59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301011:59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301011:59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301011:59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301020:128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401014:211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401014:211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401014:2114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401014:22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401055:1421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401075:3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601004:10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601004:5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601004:6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601004:6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601004:6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601004:65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601004:6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601006:10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601006:106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601006:10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601006:67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601006:6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601006:7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601006:9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601008:39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5:0101001:19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5:0101001:26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5:0104001:6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5:0104001:67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5:0108007:6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5:0108007:60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5:0108007:60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101001:14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101001:16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101001:298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102001:259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301001:254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401001:159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8:0801002:1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0801002:9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1802009:3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9:0101001:82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101001:1017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101001:375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101001:86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102004:120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104071:98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104071:99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205005:74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206002:106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301034:37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301070:1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301070:1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301070:12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301070:1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301070:13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301070:13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301070:1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301070:13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302002:3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302056:190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505025:36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602052:12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603058:3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000000:189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000000:202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04:283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04:290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11:144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1011:37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1019:620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1019:794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1024:95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1025:17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25:354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3003:1078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3003:1079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3003:1080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3003:1081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3003:1085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3003:1087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3003:1087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03:11151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3003:1144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3003:1162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3003:468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3003:47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3003:481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3003:487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3003:4989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3003:5138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3003:6233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3003:6580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3003:6992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3003:704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3003:8475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8:0000000:64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B598A892F0ED7EB302D55AA535B4F710052DC259AFA001711BE9EE30BDD56BA032D3605BABE297C45A30EA416D60B84B2A05552BCD92CA678DDC69058F2F499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6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81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4:15:24.7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9T14:15:36.789000000</dc:date>
    <meta:editing-cycles>29</meta:editing-cycles>
    <meta:editing-duration>PT1H12M26S</meta:editing-duration>
    <meta:document-statistic meta:table-count="2" meta:cell-count="1910" meta:object-count="0"/>
  </office:meta>
</office:document-meta>
</file>