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71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614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14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37</text:p>
          </table:table-cell>
          <table:table-cell table:style-name="ce5" table:number-columns-repeated="2"/>
          <table:table-cell table:style-name="ce6" office:value-type="date" office:date-value="2026-03-19" calcext:value-type="date">
            <text:p>19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81" calcext:value-type="float">
            <text:p>81</text:p>
          </table:table-cell>
          <table:table-cell table:style-name="ce14" table:number-columns-repeated="2"/>
          <table:table-cell table:number-columns-repeated="16377"/>
        </table:table-row>
        <table:table-row table:style-name="ro16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144" calcext:value-type="float">
            <text:p>1 144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2001:514</text:p>
          </table:table-cell>
          <table:table-cell table:style-name="ce27" office:value-type="float" office:value="208491.15" calcext:value-type="float">
            <text:p>208491,1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9008:743</text:p>
          </table:table-cell>
          <table:table-cell table:style-name="ce27" office:value-type="float" office:value="89173.84" calcext:value-type="float">
            <text:p>89173,8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9008:744</text:p>
          </table:table-cell>
          <table:table-cell table:style-name="ce27" office:value-type="float" office:value="89243.73" calcext:value-type="float">
            <text:p>89243,7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5001:2620</text:p>
          </table:table-cell>
          <table:table-cell table:style-name="ce27" office:value-type="float" office:value="296140.56" calcext:value-type="float">
            <text:p>296140,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12001:193</text:p>
          </table:table-cell>
          <table:table-cell table:style-name="ce27" office:value-type="float" office:value="145635.84" calcext:value-type="float">
            <text:p>145635,8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12001:4083</text:p>
          </table:table-cell>
          <table:table-cell table:style-name="ce27" office:value-type="float" office:value="246907.92" calcext:value-type="float">
            <text:p>246907,9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12001:4084</text:p>
          </table:table-cell>
          <table:table-cell table:style-name="ce27" office:value-type="float" office:value="235289.6" calcext:value-type="float">
            <text:p>235289,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12001:4085</text:p>
          </table:table-cell>
          <table:table-cell table:style-name="ce27" office:value-type="float" office:value="183040" calcext:value-type="float">
            <text:p>18304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13001:745</text:p>
          </table:table-cell>
          <table:table-cell table:style-name="ce27" office:value-type="float" office:value="137865" calcext:value-type="float">
            <text:p>13786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01006:24</text:p>
          </table:table-cell>
          <table:table-cell table:style-name="ce27" office:value-type="float" office:value="291336.89" calcext:value-type="float">
            <text:p>291336,8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6:0115010:1710</text:p>
          </table:table-cell>
          <table:table-cell table:style-name="ce27" office:value-type="float" office:value="42896" calcext:value-type="float">
            <text:p>4289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9:0205001:1669</text:p>
          </table:table-cell>
          <table:table-cell table:style-name="ce27" office:value-type="float" office:value="93678.5" calcext:value-type="float">
            <text:p>93678,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0313001:217</text:p>
          </table:table-cell>
          <table:table-cell table:style-name="ce27" office:value-type="float" office:value="243698.43" calcext:value-type="float">
            <text:p>243698,4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0606003:84</text:p>
          </table:table-cell>
          <table:table-cell table:style-name="ce27" office:value-type="float" office:value="427225" calcext:value-type="float">
            <text:p>42722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1004001:812</text:p>
          </table:table-cell>
          <table:table-cell table:style-name="ce27" office:value-type="float" office:value="216313.85" calcext:value-type="float">
            <text:p>216313,8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1501003:1505</text:p>
          </table:table-cell>
          <table:table-cell table:style-name="ce27" office:value-type="float" office:value="320162.9" calcext:value-type="float">
            <text:p>320162,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1520001:165</text:p>
          </table:table-cell>
          <table:table-cell table:style-name="ce27" office:value-type="float" office:value="319210.92" calcext:value-type="float">
            <text:p>319210,9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10:0000000:1580</text:p>
          </table:table-cell>
          <table:table-cell table:style-name="ce27" office:value-type="float" office:value="61390.23" calcext:value-type="float">
            <text:p>61390,2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10:0107007:1397</text:p>
          </table:table-cell>
          <table:table-cell table:style-name="ce27" office:value-type="float" office:value="1684348.35" calcext:value-type="float">
            <text:p>1684348,3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10:0107007:2178</text:p>
          </table:table-cell>
          <table:table-cell table:style-name="ce27" office:value-type="float" office:value="2122.41" calcext:value-type="float">
            <text:p>2122,4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10:0304005:2517</text:p>
          </table:table-cell>
          <table:table-cell table:style-name="ce27" office:value-type="float" office:value="128250" calcext:value-type="float">
            <text:p>12825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0:0304006:326</text:p>
          </table:table-cell>
          <table:table-cell table:style-name="ce27" office:value-type="float" office:value="98130" calcext:value-type="float">
            <text:p>9813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0:0402006:822</text:p>
          </table:table-cell>
          <table:table-cell table:style-name="ce27" office:value-type="float" office:value="129640" calcext:value-type="float">
            <text:p>12964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0:0404002:950</text:p>
          </table:table-cell>
          <table:table-cell table:style-name="ce27" office:value-type="float" office:value="28476.02" calcext:value-type="float">
            <text:p>28476,0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1:0109002:94</text:p>
          </table:table-cell>
          <table:table-cell table:style-name="ce27" office:value-type="float" office:value="196487.17" calcext:value-type="float">
            <text:p>196487,1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1:0112002:410</text:p>
          </table:table-cell>
          <table:table-cell table:style-name="ce27" office:value-type="float" office:value="3360125" calcext:value-type="float">
            <text:p>336012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1:0112002:411</text:p>
          </table:table-cell>
          <table:table-cell table:style-name="ce27" office:value-type="float" office:value="128644" calcext:value-type="float">
            <text:p>12864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2:0000000:141</text:p>
          </table:table-cell>
          <table:table-cell table:style-name="ce27" office:value-type="float" office:value="1046996046.14" calcext:value-type="float">
            <text:p>1046996046,1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2:0102006:2202</text:p>
          </table:table-cell>
          <table:table-cell table:style-name="ce27" office:value-type="float" office:value="10762.08" calcext:value-type="float">
            <text:p>10762,0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2:0110001:1946</text:p>
          </table:table-cell>
          <table:table-cell table:style-name="ce27" office:value-type="float" office:value="27483.51" calcext:value-type="float">
            <text:p>27483,5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3:0109004:388</text:p>
          </table:table-cell>
          <table:table-cell table:style-name="ce27" office:value-type="float" office:value="259383.28" calcext:value-type="float">
            <text:p>259383,2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6:0110003:211</text:p>
          </table:table-cell>
          <table:table-cell table:style-name="ce27" office:value-type="float" office:value="72288" calcext:value-type="float">
            <text:p>7228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7:0101045:539</text:p>
          </table:table-cell>
          <table:table-cell table:style-name="ce27" office:value-type="float" office:value="58248" calcext:value-type="float">
            <text:p>5824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8:0118082:36</text:p>
          </table:table-cell>
          <table:table-cell table:style-name="ce27" office:value-type="float" office:value="182620.35" calcext:value-type="float">
            <text:p>182620,3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9:0302019:22</text:p>
          </table:table-cell>
          <table:table-cell table:style-name="ce27" office:value-type="float" office:value="124499.16" calcext:value-type="float">
            <text:p>124499,1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9:0302025:33</text:p>
          </table:table-cell>
          <table:table-cell table:style-name="ce27" office:value-type="float" office:value="250461" calcext:value-type="float">
            <text:p>25046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1:0109039:270</text:p>
          </table:table-cell>
          <table:table-cell table:style-name="ce27" office:value-type="float" office:value="1842660.15" calcext:value-type="float">
            <text:p>1842660,1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1:0401011:27</text:p>
          </table:table-cell>
          <table:table-cell table:style-name="ce27" office:value-type="float" office:value="314519.82" calcext:value-type="float">
            <text:p>314519,8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4:0101002:30581</text:p>
          </table:table-cell>
          <table:table-cell table:style-name="ce27" office:value-type="float" office:value="13408742.72" calcext:value-type="float">
            <text:p>13408742,7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4:0101038:365</text:p>
          </table:table-cell>
          <table:table-cell table:style-name="ce27" office:value-type="float" office:value="11614724.45" calcext:value-type="float">
            <text:p>11614724,4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4:0101038:426</text:p>
          </table:table-cell>
          <table:table-cell table:style-name="ce27" office:value-type="float" office:value="59414.98" calcext:value-type="float">
            <text:p>59414,9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4:0101038:546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4:0101058:519</text:p>
          </table:table-cell>
          <table:table-cell table:style-name="ce27" office:value-type="float" office:value="53589.36" calcext:value-type="float">
            <text:p>53589,3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4:0101066:1588</text:p>
          </table:table-cell>
          <table:table-cell table:style-name="ce27" office:value-type="float" office:value="395425.8" calcext:value-type="float">
            <text:p>395425,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4:0101066:1589</text:p>
          </table:table-cell>
          <table:table-cell table:style-name="ce27" office:value-type="float" office:value="324291" calcext:value-type="float">
            <text:p>32429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4:0201002:673</text:p>
          </table:table-cell>
          <table:table-cell table:style-name="ce27" office:value-type="float" office:value="63996.24" calcext:value-type="float">
            <text:p>63996,2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4:0301011:7436</text:p>
          </table:table-cell>
          <table:table-cell table:style-name="ce27" office:value-type="float" office:value="53546209.48" calcext:value-type="float">
            <text:p>53546209,4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4:0301020:1579</text:p>
          </table:table-cell>
          <table:table-cell table:style-name="ce27" office:value-type="float" office:value="84280" calcext:value-type="float">
            <text:p>8428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4:0401014:22394</text:p>
          </table:table-cell>
          <table:table-cell table:style-name="ce27" office:value-type="float" office:value="61998.24" calcext:value-type="float">
            <text:p>61998,2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4:0401059:625</text:p>
          </table:table-cell>
          <table:table-cell table:style-name="ce27" office:value-type="float" office:value="393862.63" calcext:value-type="float">
            <text:p>393862,6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4:0401073:55</text:p>
          </table:table-cell>
          <table:table-cell table:style-name="ce27" office:value-type="float" office:value="336529.26" calcext:value-type="float">
            <text:p>336529,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4:0501005:436</text:p>
          </table:table-cell>
          <table:table-cell table:style-name="ce27" office:value-type="float" office:value="238451.85" calcext:value-type="float">
            <text:p>238451,8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5:0104013:1994</text:p>
          </table:table-cell>
          <table:table-cell table:style-name="ce27" office:value-type="float" office:value="274127.37" calcext:value-type="float">
            <text:p>274127,3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5:0107017:219</text:p>
          </table:table-cell>
          <table:table-cell table:style-name="ce27" office:value-type="float" office:value="252453.88" calcext:value-type="float">
            <text:p>252453,8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5:0201004:1030</text:p>
          </table:table-cell>
          <table:table-cell table:style-name="ce27" office:value-type="float" office:value="18106.42" calcext:value-type="float">
            <text:p>18106,4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6:0301001:2159</text:p>
          </table:table-cell>
          <table:table-cell table:style-name="ce27" office:value-type="float" office:value="14895893.59" calcext:value-type="float">
            <text:p>14895893,5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6:0401004:1548</text:p>
          </table:table-cell>
          <table:table-cell table:style-name="ce27" office:value-type="float" office:value="202896.16" calcext:value-type="float">
            <text:p>202896,1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6:0401004:1858</text:p>
          </table:table-cell>
          <table:table-cell table:style-name="ce27" office:value-type="float" office:value="244709.22" calcext:value-type="float">
            <text:p>244709,2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6:0401005:548</text:p>
          </table:table-cell>
          <table:table-cell table:style-name="ce27" office:value-type="float" office:value="253042.37" calcext:value-type="float">
            <text:p>253042,3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8:0801043:382</text:p>
          </table:table-cell>
          <table:table-cell table:style-name="ce27" office:value-type="float" office:value="44373" calcext:value-type="float">
            <text:p>4437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30:0104071:1612</text:p>
          </table:table-cell>
          <table:table-cell table:style-name="ce27" office:value-type="float" office:value="57139.5" calcext:value-type="float">
            <text:p>57139,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30:0205005:754</text:p>
          </table:table-cell>
          <table:table-cell table:style-name="ce27" office:value-type="float" office:value="304655.58" calcext:value-type="float">
            <text:p>304655,5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30:0206003:425</text:p>
          </table:table-cell>
          <table:table-cell table:style-name="ce27" office:value-type="float" office:value="158553.84" calcext:value-type="float">
            <text:p>158553,8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30:0207049:1598</text:p>
          </table:table-cell>
          <table:table-cell table:style-name="ce27" office:value-type="float" office:value="90414.1" calcext:value-type="float">
            <text:p>90414,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30:0225018:449</text:p>
          </table:table-cell>
          <table:table-cell table:style-name="ce27" office:value-type="float" office:value="250964.7" calcext:value-type="float">
            <text:p>250964,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30:0228016:218</text:p>
          </table:table-cell>
          <table:table-cell table:style-name="ce27" office:value-type="float" office:value="417180" calcext:value-type="float">
            <text:p>41718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0:0303090:3060</text:p>
          </table:table-cell>
          <table:table-cell table:style-name="ce27" office:value-type="float" office:value="59924.44" calcext:value-type="float">
            <text:p>59924,4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30:0409001:5059</text:p>
          </table:table-cell>
          <table:table-cell table:style-name="ce27" office:value-type="float" office:value="43710.75" calcext:value-type="float">
            <text:p>43710,7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0:0412019:4782</text:p>
          </table:table-cell>
          <table:table-cell table:style-name="ce27" office:value-type="float" office:value="47622.75" calcext:value-type="float">
            <text:p>47622,7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0:0414051:982</text:p>
          </table:table-cell>
          <table:table-cell table:style-name="ce27" office:value-type="float" office:value="41962.32" calcext:value-type="float">
            <text:p>41962,3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2:0101011:784</text:p>
          </table:table-cell>
          <table:table-cell table:style-name="ce27" office:value-type="float" office:value="548326.3" calcext:value-type="float">
            <text:p>548326,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2:0101015:2584</text:p>
          </table:table-cell>
          <table:table-cell table:style-name="ce27" office:value-type="float" office:value="242040.14" calcext:value-type="float">
            <text:p>242040,1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2:0101015:3642</text:p>
          </table:table-cell>
          <table:table-cell table:style-name="ce27" office:value-type="float" office:value="261778.1" calcext:value-type="float">
            <text:p>261778,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2:0101019:1306</text:p>
          </table:table-cell>
          <table:table-cell table:style-name="ce27" office:value-type="float" office:value="12032068.2" calcext:value-type="float">
            <text:p>12032068,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2:0101024:31</text:p>
          </table:table-cell>
          <table:table-cell table:style-name="ce27" office:value-type="float" office:value="38610.81" calcext:value-type="float">
            <text:p>38610,8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2:0102005:15105</text:p>
          </table:table-cell>
          <table:table-cell table:style-name="ce27" office:value-type="float" office:value="33628.77" calcext:value-type="float">
            <text:p>33628,7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2:0102007:3280</text:p>
          </table:table-cell>
          <table:table-cell table:style-name="ce27" office:value-type="float" office:value="39856.32" calcext:value-type="float">
            <text:p>39856,3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6:0103001:18759</text:p>
          </table:table-cell>
          <table:table-cell table:style-name="ce27" office:value-type="float" office:value="77844.8" calcext:value-type="float">
            <text:p>77844,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7:0102002:7828</text:p>
          </table:table-cell>
          <table:table-cell table:style-name="ce27" office:value-type="float" office:value="350505" calcext:value-type="float">
            <text:p>35050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8:0101002:23174</text:p>
          </table:table-cell>
          <table:table-cell table:style-name="ce27" office:value-type="float" office:value="561886" calcext:value-type="float">
            <text:p>56188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8:0101002:23176</text:p>
          </table:table-cell>
          <table:table-cell table:style-name="ce27" office:value-type="float" office:value="561990" calcext:value-type="float">
            <text:p>56199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number-columns-repeated="16379"/>
        </table:table-row>
        <table:table-row table:style-name="ro18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96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1:19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9008:13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9008:17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22003:44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000000:10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000000:10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000000:1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000000:191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000000:216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000000:217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000000:223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000000: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4001:24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4010:127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5001:192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8002:1191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11001:208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11001:32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12001:108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12001:109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12001:110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12001:11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12001:12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12001:1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12001:129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12001:139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12001:140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12001:14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12001:17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12001:17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12001:2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12001:267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12001:275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12001:304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212001:314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212001:316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212001:319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212001:334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212001:336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212001:337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212001:367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212001:368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212001:372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212001:374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212001:374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212001:374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212001:374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212001:374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212001:374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212001:374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212001:378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212001:379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212001:3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212001:381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212001:381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212001:381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212001:389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212001:3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212001:39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212001:39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212001:395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212001:400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212001:401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212001:406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212001:406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212001:407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212001:408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212001:42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212001:44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212001:49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212001:63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212001:64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212001:64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212001:64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212001:65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212001:65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212001:65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212001:6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212001:67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212001:68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212001: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212001:71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212001:74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212001:88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212001:95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212001:97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213005:1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213005:22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213005:23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213005:2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213005:28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213005:28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213005:28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213005:28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213005:28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213005:4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213005:5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213005:5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213005:5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213005:56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213005:56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213005:56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213005:6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213005:7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213005:8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213005:8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213005: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308001:33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333001:8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337003:11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337003:12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337003:31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337003:31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337003:31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337003:31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337003:32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337003:32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337003:3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337003:32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337003:33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337003:37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337003:37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337003:37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337003:37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337003:37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337003:37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337003:37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337003:37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337003:38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337003:39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337003:56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337004:16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337004:33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345001:100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348001:15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348001:21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348001:23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348001:23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348001:23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348001:25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348001:27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348001:27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348001:27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348001:4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348001:5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348001:61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348001:6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348001:67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348001:68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348001:7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348001:7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348001:87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348001:87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348001:87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348001:88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348001:95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348001:95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348001:95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348001:95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348001:95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348001:95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4:0348001:96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4:0348001:96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4:0348001:96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4:0348001:96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4:0348001:96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4:0348001:97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4:0348001:97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4:0348001:97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4:0348001:97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4:0348001:97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4:0348001:98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4:0348001:99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4:0349001:17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4:0349001:43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4:0349001:9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4:0349001:9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4:0349001:9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6:0110004:99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6:0114007:125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6:0114008:202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6:0116002:35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6:0401001:16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6:0401001:44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0000000:121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0000000:124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0000000:125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0000000:132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0000000:136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0000000:138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0000000:148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0000000:304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0000000:305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0000000:308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0000000:310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0000000:374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0000000:419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0000000:444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0000000:459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0000000:486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0000000:495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0101001:44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0113001:51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0203001:115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0204001:102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0204001:102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0204001:11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0204001:11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0204001:11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0204001:116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0204001:116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0204001:117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0204001:117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0204001:12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0204001:123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0204001:126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0204001:127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0204001:130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0204001:134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0204001:135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0204001:136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0204001:137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0204001:137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0204001:138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0204001:14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0204001:141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0204001:142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0204001:14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0204001:146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0204001:1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0204001:160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0204001:16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0204001:163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9:0204001:163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9:0204001:163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9:0204001:165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9:0204001:166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9:0204001:166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9:0204001:166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9:0204001:166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9:0204001:167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9:0204001:172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9:0204001:173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9:0204001:19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9:0204001:20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9:0204001:22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9:0204001:29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9:0204001:33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9:0204001:33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9:0204001:37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9:0204001:37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9:0204001:37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9:0204001:40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9:0204001:42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9:0204001:4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9:0204001:43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9:0204001:43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9:0204001:44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9:0204001:44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9:0204001:45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9:0204001:45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9:0204001:45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9:0204001:4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9:0204001:45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9:0204001:46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9:0204001:47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9:0204001:47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9:0204001:48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9:0204001:48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9:0204001:49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9:0204001:49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9:0204001:52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9:0204001:52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9:0204001:52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9:0204001:5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9:0204001:52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9:0204001:58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9:0204001:59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9:0204001:59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9:0204001:59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9:0204001:59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9:0204001:86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9:0204001:8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9:0204001:93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9:0204001:94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9:0204001:96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9:0204001:96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9:0204001:9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9:0204001:99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9:0205001:112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9:0205001:121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9:0205001:135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9:0205001:184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9:0205001:184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9:0205001:20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9:0205001:20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9:0205001:43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9:0205001:78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9:0205001:80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9:0205001:81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9:0308001:10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9:0308001:11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9:0308001:11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9:0308001:12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9:0308001:14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9:0308001:1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9:0308001:2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9:0308001:2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9:0308001:2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9:0308001:2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9:0308001:3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9:0308001:33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9:0308001: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9:0308001:7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9:0308001:7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9:0308001:8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9:0308001:9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9:0308001:9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9:0501001:152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9:0501001:152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9:0501001:157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9:0501001:160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9:0501001:160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9:0501001:162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9:0501001:173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9:0501001:173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9:0501001:174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9:0501001:175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9:0501001:175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9:0501001:17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9:0501001:175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9:0501001:176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9:0501001:191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9:0501001:191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9:0501001:193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9:0501001:193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9:0501001:195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9:0501001:196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9:0501001:200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9:0501001:211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9:0501001:214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9:0501001:219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9:0501001:239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9:0501001:242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9:0501001:247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9:0501001:35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9:0501001:53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9:0501001:62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9:0504001:19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9:0505002:5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9:0703001:197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9:0703001:99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9:0703001:99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9:0706001:10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9:0706001:1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9:0706001:12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9:0706001:13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9:0706001:13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9:0706001:13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9:0706001:13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9:0706001:14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9:0706001:14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9:0706001:14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9:0706001:14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9:0706001:14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9:0706001:14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9:0706001:15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9:0706001:15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9:0706001:15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9:0706001:15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9:0706001:15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9:0706001:15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9:0706001:16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9:0706001:16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9:0706001:17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9:0706001:18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9:0706001:19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9:0706001:20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9:0706001:21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9:0706001:21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9:0706001:24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9:0706001:24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9:0706001:24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9:0706001:25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9:0706001:25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9:0706001:25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9:0706001:25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9:0706001:25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9:0706001:25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9:0706001:3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9:0706001:32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9:0706001:3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9:0706001:44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9:0706001:45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9:0706001:45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9:0706001:48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9:0706001:49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9:0706001:51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9:0706001:6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9:0706001:62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9:0706001:6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9:0706001:6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9:0706001:7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9:0706001:8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9:0706001:9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9:0706001:9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9:0718001:61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9:0901001:383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9:0930001:25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9:0930001:30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9:0930001:31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9:0930001:32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9:0930001:32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9:0930001:33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9:0930001:58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9:0930001:61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9:0930001:61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9:0930001:79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9:1004001:6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9:1045001: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9:1045001:10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9:1045001:11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9:1045001:13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9:1045001:13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9:1045001:14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9:1045001:33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9:1045001:36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9:1045001:36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9:1045001:64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9:1045001:6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9:1045001:6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9:1045001: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9:1201001:100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9:1201001:100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9:1201001:100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9:1201001:100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9:1201001:101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9:1201001:101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9:1201001:102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9:1201001:102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9:1201001:102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9:1201001:10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9:1201001:102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9:1201001:103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9:1201001:103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9:1201001:103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9:1201001:103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9:1201001:103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9:1201001:104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9:1201001:104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9:1201001:104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9:1201001:104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9:1201001:104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9:1201001:104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9:1201001:105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9:1201001:105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9:1201001:10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9:1201001:105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9:1201001:105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9:1201001:106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9:1201001:107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9:1201001:107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9:1201001:107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9:1201001:108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9:1201001:16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9:1201001:16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9:1201001:168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9:1201001:169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9:1201001:169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9:1201001:169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9:1201001:169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9:1201001:170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9:1201001:170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9:1201001:173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9:1201001:173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9:1201001:174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9:1201001:174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9:1201001:17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9:1201001:175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9:1201001:176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9:1201001:177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9:1201001:177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9:1201001:177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9:1201001:178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9:1201001:178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9:1201001:178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9:1201001:18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9:1201001:180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9:1201001:182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9:1201001:182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9:1201001:18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9:1201001:186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9:1201001:186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9:1201001:18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9:1201001:187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9:1201001:187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9:1201001:187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9:1201001:18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9:1201001:189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9:1201001:189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9:1201001:19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9:1201001:190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9:1201001:19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9:1201001:19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9:1201001:19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9:1201001:19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9:1201001:19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9:1201001:19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9:1201001:20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9:1201001:20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9:1201001:20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9:1201001:20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9:1201001:20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9:1201001:20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9:1201001:21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9:1201001:21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9:1201001:22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9:1201001:221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9:1201001:2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9:1201001:22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9:1201001:228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9:1201001:22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9:1201001:23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9:1201001:23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9:1201001:232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9:1201001:23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9:1201001:233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9:1201001:23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9:1201001:234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9:1201001:234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9:1201001:23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9:1201001:242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9:1201001:245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9:1201001:247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9:1201001:247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9:1201001:248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9:1201001:248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9:1201001:250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9:1201001:250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9:1201001:251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9:1201001:251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9:1201001:251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9:1201001:252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9:1201001:252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9:1201001:252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9:1201001:253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9:1201001:255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9:1201001:257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9:1201001:259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9:1201001:260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9:1201001:262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9:1201001:28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9:1201001:28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9:1201001:285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9:1201001:285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9:1201001:28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9:1201001:286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9:1201001:287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9:1201001:287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9:1201001:288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9:1201001:288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9:1201001:291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9:1201001:292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9:1201001:294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9:1201001:294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9:1201001:294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9:1201001:294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9:1201001:296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9:1201001:304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9:1201001:305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9:1201001:305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9:1201001:305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9:1201001:30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9:1201001:306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9:1201001:30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9:1201001:30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9:1201001:31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9:1201001:31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9:1201001:31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9:1201001:31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9:1201001:32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9:1201001:32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9:1201001:32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9:1201001:32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9:1201001:32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9:1201001:33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09:1201001:33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09:1201001:33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09:1201001:35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09:1201001:35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09:1201001:35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09:1201001:35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09:1201001:35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09:1201001:36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09:1201001:36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09:1201001:36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09:1201001:37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09:1201001:37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09:1201001:37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09:1201001:38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09:1201001:38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09:1201001:39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09:1201001:39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09:1201001:39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09:1201001:39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09:1201001:39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09:1201001:41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09:1201001:42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09:1201001:42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09:1201001:42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09:1201001:43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09:1201001:43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09:1201001:43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09:1201001:44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09:1201001:44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09:1201001:44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09:1201001:44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09:1201001:45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09:1201001:45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09:1201001:4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09:1201001:46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09:1201001:46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09:1201001:47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09:1201001:47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09:1201001:49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09:1201001:49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09:1201001:50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09:1201001:50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09:1201001:51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09:1201001:52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09:1201001:52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09:1201001:52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09:1201001:53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09:1201001:53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09:1201001:54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09:1201001:55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09:1201001:55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09:1201001:55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09:1201001:56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09:1201001:57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09:1201001:57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09:1201001:58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09:1201001:59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09:1201001:60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09:1201001:60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09:1201001:61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09:1201001:61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09:1201001:61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09:1201001:61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09:1201001:62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09:1201001:62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09:1201001:62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09:1201001:62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09:1201001:63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09:1201001:63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09:1201001:63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09:1201001:63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09:1201001:63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09:1201001:63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09:1201001:63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09:1201001:64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09:1201001:64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09:1201001:65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09:1201001:69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09:1201001:69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09:1201001:70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09:1201001:70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09:1201001:71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09:1201001:75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09:1201001:81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09:1201001:81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09:1201001:81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09:1201001:82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09:1201001:82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09:1201001:82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09:1201001:82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09:1201001:82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09:1201001:82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09:1201001:83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09:1201001:83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09:1201001:83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09:1201001:84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09:1201001:84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09:1201001:84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09:1201001:84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09:1201001:84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09:1201001:85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09:1201001:85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09:1201001:85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09:1201001:85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09:1201001:8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09:1201001:85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09:1201001:85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09:1201001:85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09:1201001:8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09:1201001:86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09:1201001:86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09:1201001:86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09:1201001:86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09:1201001:86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09:1201001:87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09:1201001:87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09:1201001:87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09:1201001:87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09:1201001:87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09:1201001:87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09:1201001:87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09:1201001:88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09:1201001:88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09:1201001:89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09:1201001: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09:1201001:90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09:1201001:90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09:1201001:91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09:1201001:9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09:1201001:94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09:1201001:95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09:1201001:95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09:1201001:9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09:1201001:95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09:1201001:95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09:1201001:96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09:1201001:96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09:1201001:96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09:1201001:96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09:1201001:97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09:1201001:97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09:1201001:98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09:1201001:98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09:1201001:98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09:1201001:98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09:1201001:99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09:1201001:99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09:1201001:99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09:1201001:99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09:1201001:99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09:1204001:103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09:1204001:105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09:1204001:108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09:1204001:108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09:1204001:114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09:1204001:120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09:1204001:124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09:1204001:127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09:1204001:128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09:1204001:16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09:1204001:17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09:1204001:17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09:1204001:20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09:1204001:21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09:1204001:23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09:1204001:24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09:1204001:28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09:1204001:29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09:1204001:3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09:1204001:37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09:1204001:37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09:1204001:37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09:1204001:43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09:1204001:44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09:1204001:60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09:1204001:65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09:1204001:70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09:1204001:70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09:1204001:7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09:1204001:75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09:1204001:75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09:1204001:79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09:1204001:82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09:1204001:8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09:1204001:83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09:1204001:86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09:1204001:88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09:1204001:89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09:1204001:91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09:1205001:6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09:1205001:80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09:1205001:9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09:1304001:24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09:1501003:45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09:1501004:101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09:1510001:7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09:1512001:12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09:1512001:37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09:1514001:18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09:1514001:18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09:1520001: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09:1701001:114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09:1701001:129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09:1701001:130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09:1701001:131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09:1701001:136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09:1701001:15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09:1701001:15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09:1701001:15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09:1701001:16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09:1701001:17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09:1701001:17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09:1701001:27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09:1701001:34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09:1701001:35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09:1701001:3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09:1701001:37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09:1701001:37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09:1701001:37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09:1701001:38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09:1701001:3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09:1701001:5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09:1701001:54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09:1701001:55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09:1701001:55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09:1701001:55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09:1701001:55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09:1701001:55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09:1701001:5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09:1701001:55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09:1701001:56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09:1701001:56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09:1701001:56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09:1701001:61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09:1701001:66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09:1701001:67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09:1701001:67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09:1701001:7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09:1701001:8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0" calcext:value-type="date">
            <text:p>10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09:1716001:124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09:1716001:125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09:1716001:125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09:1716001:126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09:1716001:127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09:1716001:127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09:1716001:128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09:1716001:141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09:1716001:168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09:1716001:172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09:1716001:48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09:1724001:1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09:1738001:2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09:1740001:12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09:1740001:13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09:1740001:15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09:1740001:19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09:1740001:3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09:1740001:33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09:1740001:4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09:1740001:45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09:1740001:4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09:1740001:46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09:1740001:46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09:1740001:48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09:1740001:51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09:1740001:52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09:1749001:14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09:1749001:14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09:1750001:21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09:1750001:24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09:1750001:27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09:1750001:28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09:1750001:29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09:1750001:29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09:1750001:29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09:1750001:35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09:2202006: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09:2202006: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09:2503001:6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09:2503001:7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09:2503001:7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09:2504001:1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09:2504001:3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09:2504001:3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09:2504001:4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09:2726001:12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09:2726001:25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09:2726001:8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09:2727001:5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09:2753001:10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09:2753001:15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09:2753001:6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09:3408001:5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10:0205010:74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10:0404002:61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10:0404007:48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11:0000000:149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11:0112017:3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11:0116023: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12:0000000:13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12:0102002:179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12:0102002:205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12:0102010:11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12:0102010:118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12:0102010:125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12:0102010:144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12:0102010:149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12:0102010:149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12:0102010:149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12:0102010:150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12:0102010:150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12:0102010:160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12:0102010:28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12:0102010:43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12:0102010:88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12:0102013:249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12:0102015:235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12:0102015:243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12:0102015:244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12:0102015:252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12:0102015:252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12:0102015:255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12:0102015:263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12:0102015:283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12:0102015:303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12:0102015:35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12:0102015:410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12:0102015:411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12:0103004:11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12:0103004:23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12:0103004:24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12:0103004:49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13:0000000:19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13:0000000:24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13:0109001:388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13:0113001:144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13:0115001:129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13:0115001:130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13:0115001:46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14:0103001:287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14:0111001:113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14:0111001:153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14:0111001: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14:0111001:66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14:0111001:9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14:0113001:21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15:0000000:21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15:0101004:38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15:0101004:65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15:0101004:65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15:0103001:91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15:0103006:139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15:0103006:167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15:0103010:17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16:0110003:105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17:0101001:131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17:0101007:10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17:0102016:137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17:0102016:41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17:0102016:48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18:0106007:7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18:0110006:7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18:0118034:3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19:0101013:10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19:0111003:15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19:0111003:17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19:0113003:50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19:0302018:279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19:0302025:24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19:0302025:8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21:0103006:49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21:0106011:61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21:0108008: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21:0112039:8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21:0208022:4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21:0401011:2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21:0501020:66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21:0503001:129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21:0601004:8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22:0000000: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22:0000000:77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22:0201002:60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22:0302009:6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22:0501001:109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22:0501001:146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22:0501001:161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22:0501001:260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22:0501001:313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22:0501001:41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22:0601001:23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23:0101004:68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23:0302001:6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24:0000000:292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24:0000000:453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24:0000000:5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24:0000000:5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24:0101002:2159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24:0101002:3034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24:0101002:3034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24:0101002:3034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24:0101002:3036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24:0101002:3037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24:0101015:536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24:0101029:576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24:0101029:576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24:0101030:1648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24:0101034:247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24:0101058:11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24:0201009:210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24:0201009:81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24:0401004:108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24:0401014:1066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24:0401014:1796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24:0401014:2204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24:0401039:216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24:0401045:19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24:0401045:8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24:0501005:41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24:0601004:50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24:0601006:117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24:0601006:27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24:0601006:32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24:0601006:38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24:0601010:28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25:0102001:3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25:0103002:101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25:0104002:397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25:0104006:398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25:0104007:575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25:0104010:100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25:0107007:44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25:0109010:170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26:0201003:1431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26:0301001:2178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26:0301001:253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26:0401004:154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26:0401004:184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27:0101007:17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27:0103010:10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27:0103010:10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27:0103010:11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28:0000000:2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28:0000000:7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28:0203005:1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28:0203005:1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28:0203005: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28:0203005: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28:0203005: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28:0205006:5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28:0701008:17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28:0801070:4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28:1001020:7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28:1802009:3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29:0101021:210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30:0000000:19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30:0000000:362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30:0000000:450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30:0000000:581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30:0101001:1849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30:0104071:160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30:0201017:80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30:0206002:29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30:0206003:8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30:0219005:9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30:0219006:5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30:0219006: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30:0301014:181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30:0301029:71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30:0303001:10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30:0303001:11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30:0303001:3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30:0303001:36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30:0303001:5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30:0303001:6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30:0303004:56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30:0303090:279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30:0303090:5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30:0306085:20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30:0411073:137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30:0412019:5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30:0414050:126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30:0414051: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30:0502006:29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31:0101012:1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31:0201003:153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32:0101004:23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32:0101015:52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32:0101025:101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32:0101025:101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32:0102007:296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32:0102008:18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32:0102008:8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32:0103003:226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32:0103003:278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32:0103003:332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32:0103003:63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32:0103003:66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32:0103003:93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34:0105002:16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34:0105002:17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34:0105002:18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34:0105002:19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34:0105002:21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34:0105002:2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34:0105002:2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34:0105002:3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34:0105002:3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34:0105002:3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34:0105002:7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34:0105002:7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34:0105003:1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34:0105003:1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34:0105003:16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34:0105003:16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34:0105003:1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34:0105003:18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34:0105003:19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34:0105003:3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34:0105003:3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34:0105003:3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34:0105003:3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34:0105003:5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34:0105003:5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34:0105003: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34:0105003:5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34:0105003:6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34:0105003:6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34:0105003:6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34:0105003:6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34:0105019:2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34:0105029: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35:0106030:12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36:0101003:1490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36:0101003:1589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36:0101003:354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36:0101003:37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36:0101003:429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36:0101004:7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36:0102001:2850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36:0102001:2851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36:0102001:28511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36:0102001:2851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36:0102002:304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36:0103001:131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36:0103001:5070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36:0103001:7635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36:0103002:412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36:0103002:412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36:0202001:73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37:0101002:434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37:0102001:1222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37:0102002:7756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37:0102002:7757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38:0101002:3169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39:0203001:628</text:p>
          </table:table-cell>
          <table:table-cell table:style-name="ce29" office:value-type="date" office:date-value="2026-03-16" calcext:value-type="date">
            <text:p>16.03.2026</text:p>
          </table:table-cell>
          <table:table-cell table:style-name="ce29" office:value-type="date" office:date-value="2026-03-11" calcext:value-type="date">
            <text:p>11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FB598A892F0ED7EB302D55AA535B4F710052DC259AFA001711BE9EE30BDD56BA032D3605BABE297C45A30EA416D60B84B2A05552BCD92CA678DDC69058F2F499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33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.00.0000</text:date>, <text:time style:data-style-name="N2" text:time-value="14:15:39.72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19T14:15:55.469000000</dc:date>
    <meta:editing-cycles>4</meta:editing-cycles>
    <meta:editing-duration>PT2M3S</meta:editing-duration>
    <meta:document-statistic meta:table-count="2" meta:cell-count="5019" meta:object-count="0"/>
  </office:meta>
</office:document-meta>
</file>