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8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4.558cm"/>
    </style:style>
    <style:style style:name="ro1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503cm" fo:break-before="auto" style:use-optimal-row-height="tru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395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42cm" fo:break-before="auto" style:use-optimal-row-height="true"/>
    </style:style>
    <style:style style:name="ro17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2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/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fo:background-color="transparent" fo:border="0.06pt solid #000000"/>
    </style:style>
    <style:style style:name="ce7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9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7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138</text:p>
          </table:table-cell>
          <table:table-cell table:style-name="ce5" table:number-columns-repeated="2"/>
          <table:table-cell table:style-name="ce6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0" office:value-type="string" calcext:value-type="string">
            <text:p>1.1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73" calcext:value-type="float">
            <text:p>73</text:p>
          </table:table-cell>
          <table:table-cell table:style-name="ce12" table:number-columns-repeated="3"/>
          <table:table-cell table:number-columns-repeated="16376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502" calcext:value-type="float">
            <text:p>502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04001:1444</text:p>
          </table:table-cell>
          <table:table-cell table:style-name="ce26" office:value-type="float" office:value="1094620.79" calcext:value-type="float">
            <text:p>1094620,7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67" table:number-columns-repeated="59"/>
          <table:table-cell table:number-columns-repeated="16320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3:0303010:197</text:p>
          </table:table-cell>
          <table:table-cell table:style-name="ce26" office:value-type="float" office:value="1811526.81" calcext:value-type="float">
            <text:p>1811526,8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8001:2386</text:p>
          </table:table-cell>
          <table:table-cell table:style-name="ce26" office:value-type="float" office:value="3589783.76" calcext:value-type="float">
            <text:p>3589783,7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8001:2575</text:p>
          </table:table-cell>
          <table:table-cell table:style-name="ce26" office:value-type="float" office:value="3579163.09" calcext:value-type="float">
            <text:p>3579163,0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8002:12325</text:p>
          </table:table-cell>
          <table:table-cell table:style-name="ce26" office:value-type="float" office:value="687437.48" calcext:value-type="float">
            <text:p>687437,4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12001:4086</text:p>
          </table:table-cell>
          <table:table-cell table:style-name="ce26" office:value-type="float" office:value="426745.08" calcext:value-type="float">
            <text:p>426745,0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16002:1044</text:p>
          </table:table-cell>
          <table:table-cell table:style-name="ce26" office:value-type="float" office:value="602133" calcext:value-type="float">
            <text:p>60213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5:0109001:9944</text:p>
          </table:table-cell>
          <table:table-cell table:style-name="ce26" office:value-type="float" office:value="84376.78" calcext:value-type="float">
            <text:p>84376,7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6:0114008:1257</text:p>
          </table:table-cell>
          <table:table-cell table:style-name="ce26" office:value-type="float" office:value="677778" calcext:value-type="float">
            <text:p>67777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9:0000000:5031</text:p>
          </table:table-cell>
          <table:table-cell table:style-name="ce26" office:value-type="float" office:value="207009.32" calcext:value-type="float">
            <text:p>207009,3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9:0201002:315</text:p>
          </table:table-cell>
          <table:table-cell table:style-name="ce26" office:value-type="float" office:value="1034661.1" calcext:value-type="float">
            <text:p>1034661,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9:0326001:748</text:p>
          </table:table-cell>
          <table:table-cell table:style-name="ce26" office:value-type="float" office:value="11184.06" calcext:value-type="float">
            <text:p>11184,0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9:0718001:1364</text:p>
          </table:table-cell>
          <table:table-cell table:style-name="ce26" office:value-type="float" office:value="743202.66" calcext:value-type="float">
            <text:p>743202,6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0928001:824</text:p>
          </table:table-cell>
          <table:table-cell table:style-name="ce26" office:value-type="float" office:value="565186.39" calcext:value-type="float">
            <text:p>565186,3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2706001:348</text:p>
          </table:table-cell>
          <table:table-cell table:style-name="ce26" office:value-type="float" office:value="1503292.85" calcext:value-type="float">
            <text:p>1503292,8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10:0205006:3315</text:p>
          </table:table-cell>
          <table:table-cell table:style-name="ce26" office:value-type="float" office:value="836206.06" calcext:value-type="float">
            <text:p>836206,0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10:0403001:5257</text:p>
          </table:table-cell>
          <table:table-cell table:style-name="ce26" office:value-type="float" office:value="483761.18" calcext:value-type="float">
            <text:p>483761,1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10:0403001:5258</text:p>
          </table:table-cell>
          <table:table-cell table:style-name="ce26" office:value-type="float" office:value="1285672.29" calcext:value-type="float">
            <text:p>1285672,2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12:0000000:1220</text:p>
          </table:table-cell>
          <table:table-cell table:style-name="ce26" office:value-type="float" office:value="13339.28" calcext:value-type="float">
            <text:p>13339,2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2:0000000:1221</text:p>
          </table:table-cell>
          <table:table-cell table:style-name="ce26" office:value-type="float" office:value="24691.85" calcext:value-type="float">
            <text:p>24691,8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2:0000000:1222</text:p>
          </table:table-cell>
          <table:table-cell table:style-name="ce26" office:value-type="float" office:value="83810.61" calcext:value-type="float">
            <text:p>83810,6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2:0104001:4699</text:p>
          </table:table-cell>
          <table:table-cell table:style-name="ce26" office:value-type="float" office:value="12945.66" calcext:value-type="float">
            <text:p>12945,6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2:0104001:4700</text:p>
          </table:table-cell>
          <table:table-cell table:style-name="ce26" office:value-type="float" office:value="27813.81" calcext:value-type="float">
            <text:p>27813,8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9:0101013:660</text:p>
          </table:table-cell>
          <table:table-cell table:style-name="ce26" office:value-type="float" office:value="347164.35" calcext:value-type="float">
            <text:p>347164,3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9:0206002:850</text:p>
          </table:table-cell>
          <table:table-cell table:style-name="ce26" office:value-type="float" office:value="198021.16" calcext:value-type="float">
            <text:p>198021,1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21:0113002:624</text:p>
          </table:table-cell>
          <table:table-cell table:style-name="ce26" office:value-type="float" office:value="1866749.54" calcext:value-type="float">
            <text:p>1866749,54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21:0602001:26</text:p>
          </table:table-cell>
          <table:table-cell table:style-name="ce26" office:value-type="float" office:value="1871914.24" calcext:value-type="float">
            <text:p>1871914,24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23:0601004:145</text:p>
          </table:table-cell>
          <table:table-cell table:style-name="ce26" office:value-type="float" office:value="237633.33" calcext:value-type="float">
            <text:p>237633,3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24:0101014:1520</text:p>
          </table:table-cell>
          <table:table-cell table:style-name="ce26" office:value-type="float" office:value="1870504" calcext:value-type="float">
            <text:p>1870504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24:0101014:1521</text:p>
          </table:table-cell>
          <table:table-cell table:style-name="ce26" office:value-type="float" office:value="2837468.56" calcext:value-type="float">
            <text:p>2837468,5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24:0301013:3808</text:p>
          </table:table-cell>
          <table:table-cell table:style-name="ce26" office:value-type="float" office:value="199393.25" calcext:value-type="float">
            <text:p>199393,2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24:0401029:598</text:p>
          </table:table-cell>
          <table:table-cell table:style-name="ce26" office:value-type="float" office:value="1210586.41" calcext:value-type="float">
            <text:p>1210586,4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4:0401039:836</text:p>
          </table:table-cell>
          <table:table-cell table:style-name="ce26" office:value-type="float" office:value="1552873.68" calcext:value-type="float">
            <text:p>1552873,6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4:0401073:153</text:p>
          </table:table-cell>
          <table:table-cell table:style-name="ce26" office:value-type="float" office:value="1376359.49" calcext:value-type="float">
            <text:p>1376359,4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5:0103002:1025</text:p>
          </table:table-cell>
          <table:table-cell table:style-name="ce26" office:value-type="float" office:value="75498.38" calcext:value-type="float">
            <text:p>75498,3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5:0104001:2325</text:p>
          </table:table-cell>
          <table:table-cell table:style-name="ce26" office:value-type="float" office:value="108078.25" calcext:value-type="float">
            <text:p>108078,2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5:0107007:444</text:p>
          </table:table-cell>
          <table:table-cell table:style-name="ce26" office:value-type="float" office:value="121366.08" calcext:value-type="float">
            <text:p>121366,0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6:0201003:5895</text:p>
          </table:table-cell>
          <table:table-cell table:style-name="ce26" office:value-type="float" office:value="407571.57" calcext:value-type="float">
            <text:p>407571,5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6:0301002:5819</text:p>
          </table:table-cell>
          <table:table-cell table:style-name="ce26" office:value-type="float" office:value="186349.68" calcext:value-type="float">
            <text:p>186349,6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6:0401001:10862</text:p>
          </table:table-cell>
          <table:table-cell table:style-name="ce26" office:value-type="float" office:value="1090965.55" calcext:value-type="float">
            <text:p>1090965,5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6:0401001:15959</text:p>
          </table:table-cell>
          <table:table-cell table:style-name="ce26" office:value-type="float" office:value="126800.56" calcext:value-type="float">
            <text:p>126800,5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7:0101010:423</text:p>
          </table:table-cell>
          <table:table-cell table:style-name="ce26" office:value-type="float" office:value="483263.43" calcext:value-type="float">
            <text:p>483263,4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7:0105002:1977</text:p>
          </table:table-cell>
          <table:table-cell table:style-name="ce26" office:value-type="float" office:value="51581.46" calcext:value-type="float">
            <text:p>51581,4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8:0801073:216</text:p>
          </table:table-cell>
          <table:table-cell table:style-name="ce26" office:value-type="float" office:value="266458.34" calcext:value-type="float">
            <text:p>266458,34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9:0103013:4086</text:p>
          </table:table-cell>
          <table:table-cell table:style-name="ce26" office:value-type="float" office:value="109893.78" calcext:value-type="float">
            <text:p>109893,7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30:0000000:6558</text:p>
          </table:table-cell>
          <table:table-cell table:style-name="ce26" office:value-type="float" office:value="10554.35" calcext:value-type="float">
            <text:p>10554,3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30:0102007:1699</text:p>
          </table:table-cell>
          <table:table-cell table:style-name="ce26" office:value-type="float" office:value="408491.97" calcext:value-type="float">
            <text:p>408491,9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30:0102054:555</text:p>
          </table:table-cell>
          <table:table-cell table:style-name="ce26" office:value-type="float" office:value="12416.88" calcext:value-type="float">
            <text:p>12416,8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30:0301013:448</text:p>
          </table:table-cell>
          <table:table-cell table:style-name="ce26" office:value-type="float" office:value="217834.85" calcext:value-type="float">
            <text:p>217834,8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30:0301068:971</text:p>
          </table:table-cell>
          <table:table-cell table:style-name="ce26" office:value-type="float" office:value="6592677.45" calcext:value-type="float">
            <text:p>6592677,4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30:0302003:835</text:p>
          </table:table-cell>
          <table:table-cell table:style-name="ce26" office:value-type="float" office:value="434729.39" calcext:value-type="float">
            <text:p>434729,3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30:0303003:784</text:p>
          </table:table-cell>
          <table:table-cell table:style-name="ce26" office:value-type="float" office:value="15471120.51" calcext:value-type="float">
            <text:p>15471120,5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30:0303096:1253</text:p>
          </table:table-cell>
          <table:table-cell table:style-name="ce26" office:value-type="float" office:value="76473.94" calcext:value-type="float">
            <text:p>76473,94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30:0412016:3592</text:p>
          </table:table-cell>
          <table:table-cell table:style-name="ce26" office:value-type="float" office:value="1073224.62" calcext:value-type="float">
            <text:p>1073224,6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30:0412022:3791</text:p>
          </table:table-cell>
          <table:table-cell table:style-name="ce26" office:value-type="float" office:value="60842.71" calcext:value-type="float">
            <text:p>60842,7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30:0505021:679</text:p>
          </table:table-cell>
          <table:table-cell table:style-name="ce26" office:value-type="float" office:value="2103845.63" calcext:value-type="float">
            <text:p>2103845,6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30:0505024:388</text:p>
          </table:table-cell>
          <table:table-cell table:style-name="ce26" office:value-type="float" office:value="141292.48" calcext:value-type="float">
            <text:p>141292,4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30:0507028:624</text:p>
          </table:table-cell>
          <table:table-cell table:style-name="ce26" office:value-type="float" office:value="146338.64" calcext:value-type="float">
            <text:p>146338,64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30:0519002:186</text:p>
          </table:table-cell>
          <table:table-cell table:style-name="ce26" office:value-type="float" office:value="1798830.83" calcext:value-type="float">
            <text:p>1798830,8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30:0602053:3054</text:p>
          </table:table-cell>
          <table:table-cell table:style-name="ce26" office:value-type="float" office:value="2261546.78" calcext:value-type="float">
            <text:p>2261546,7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31:0112031:293</text:p>
          </table:table-cell>
          <table:table-cell table:style-name="ce26" office:value-type="float" office:value="23840.41" calcext:value-type="float">
            <text:p>23840,4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31:0305003:324</text:p>
          </table:table-cell>
          <table:table-cell table:style-name="ce26" office:value-type="float" office:value="226309.4" calcext:value-type="float">
            <text:p>226309,4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32:0102010:657</text:p>
          </table:table-cell>
          <table:table-cell table:style-name="ce26" office:value-type="float" office:value="16727.31" calcext:value-type="float">
            <text:p>16727,3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32:0103015:11713</text:p>
          </table:table-cell>
          <table:table-cell table:style-name="ce26" office:value-type="float" office:value="100707.98" calcext:value-type="float">
            <text:p>100707,9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34:0110021:173</text:p>
          </table:table-cell>
          <table:table-cell table:style-name="ce26" office:value-type="float" office:value="44275.05" calcext:value-type="float">
            <text:p>44275,0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35:0107004:1749</text:p>
          </table:table-cell>
          <table:table-cell table:style-name="ce26" office:value-type="float" office:value="169746.35" calcext:value-type="float">
            <text:p>169746,3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37:0000000:831</text:p>
          </table:table-cell>
          <table:table-cell table:style-name="ce26" office:value-type="float" office:value="49667.52" calcext:value-type="float">
            <text:p>49667,5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37:0102002:7830</text:p>
          </table:table-cell>
          <table:table-cell table:style-name="ce26" office:value-type="float" office:value="16177.42" calcext:value-type="float">
            <text:p>16177,4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37:0102002:7831</text:p>
          </table:table-cell>
          <table:table-cell table:style-name="ce26" office:value-type="float" office:value="19867.01" calcext:value-type="float">
            <text:p>19867,0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38:0101002:20035</text:p>
          </table:table-cell>
          <table:table-cell table:style-name="ce26" office:value-type="float" office:value="2505537.33" calcext:value-type="float">
            <text:p>2505537,3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38:0101002:23177</text:p>
          </table:table-cell>
          <table:table-cell table:style-name="ce26" office:value-type="float" office:value="301633.79" calcext:value-type="float">
            <text:p>301633,7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38:0101002:23178</text:p>
          </table:table-cell>
          <table:table-cell table:style-name="ce26" office:value-type="float" office:value="4496.16" calcext:value-type="float">
            <text:p>4496,1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38:0101002:23179</text:p>
          </table:table-cell>
          <table:table-cell table:style-name="ce26" office:value-type="float" office:value="1875175.32" calcext:value-type="float">
            <text:p>1875175,3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1">
          <table:table-cell table:style-name="ce5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7" table:number-columns-repeated="59"/>
          <table:table-cell table:number-columns-repeated="16320"/>
        </table:table-row>
        <table:table-row table:style-name="ro7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7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01001:518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3:0302005:34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7001:154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9001:310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310001:24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10001:242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10001:242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10001:242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10001:2430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10001:243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10001:243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10001:243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10001:2434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11001:2680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11001:268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11001:268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11001:268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11001:309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11001:3100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11001:310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11001:310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11001:310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11001:310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12001:100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12001:1004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14002:6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17001:137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17001:137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317001:137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317001:1374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317001:137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317001:137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317001:137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317001:137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317001:137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317001:1380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318003:47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320001:275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320001:275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320001:275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320001:338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320001:338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320001:3390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320001:339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320001:339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320001:339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320001:3394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320001:339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320001:339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320001:339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320001:339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4:0325001:35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325001:35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4:0325001:35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4:0326001:177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4:0326001:177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4:0326001:177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4:0326001:1780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4:0326001:178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5:0109001:975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7:0112003:38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7:0112003:420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7:0112003:61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0:0403001:277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2:0106003:49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3:0109002:257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3:0109009:15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4:0105003:73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4:0105003:84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4:0105003:87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6:0203003:146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8:0118067:12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9:0111003:64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9:0212002:121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1:0101001:31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1:0109015:46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1:0109015:46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1:0109015:54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1:0109017:8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1:0112020:10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1:0112020:12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1:0112020:124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1:0112020:12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1:0112020:12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1:0112020:12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1:0112020:130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1:0112020:13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1:0112020:24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1:0401039:8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2:0000000:10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2:0101001:275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2:0501001:173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2:0501001:175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2:0501001:176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2:0501001:176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2:0501001:176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2:0501001:178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2:0501001:1990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2:0501001:202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2:0501001:206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2:0501001:208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2:0501001:237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2:0501001:237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2:0501001:237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2:0501001:2380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2:0501001:238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2:0501001:238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2:0501001:238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2:0501001:2384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2:0501001:238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2:0501001:238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2:0501001:249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2:0501001:250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2:0501001:2544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2:0501001:265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2:0501001:281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2:0501001:281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2:0501001:309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2:0601001:146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2:0601001:173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2:0601001:175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3:0103001:100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3:0103001:14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3:0103001:14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3:0103001:14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3:0103001:144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3:0103001:14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3:0103001:14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3:0103001:14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3:0103001:14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3:0103001:14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3:0103001:150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3:0103001:15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3:0103001:15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3:0103001:15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3:0103001:154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3:0103001:15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3:0103001:15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3:0103001:15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3:0103001:15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3:0103001:15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3:0103001:160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3:0103001:16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3:0103001:16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3:0103001:16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3:0103001:164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3:0103001:16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3:0103001:16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3:0103001:16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3:0103001:16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3:0103001:16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3:0103001:170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3:0103001:17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3:0103001:17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3:0103001:17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3:0103001:174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3:0103001:17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3:0103001:17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3:0103001:17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3:0103001:17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3:0103001:17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3:0103001:180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3:0103001:18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3:0103001:18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3:0103001:18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3:0103001:184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3:0103001:18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3:0103001:18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3:0103001:18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3:0103001:18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3:0103001:18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3:0103001:190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3:0103001:19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3:0103001:33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3:0103001:33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3:0103001:340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3:0103001:34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3:0103001:34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3:0103001:34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3:0103001:344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3:0103001:34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3:0103001:34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3:0103001:34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3:0103001:34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3:0103001:34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3:0103001:350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3:0103001:35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3:0103001:35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3:0103001:35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3:0103001:354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3:0103001:35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3:0103001:35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3:0103001:35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3:0103001:35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3:0103001:35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3:0103001:360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3:0103001:36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3:0103001:36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3:0103001:36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3:0103001:364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3:0103001:36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3:0103001:36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3:0103001:36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3:0103001:36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3:0103001:36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3:0103001:370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3:0103001:37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3:0103001:37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3:0103001:37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3:0103001:374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3:0103001:37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3:0103001:37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3:0103001:37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3:0103001:37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3:0103001:37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3:0103001:380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3:0103001:38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3:0103001:38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3:0103001:38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3:0103001:384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3:0103001:38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3:0103001:38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3:0103001:38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3:0103001:38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3:0103001:38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3:0103001:390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3:0103001:39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3:0103001:39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3:0103001:39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3:0103001:394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3:0103001:39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3:0103001:39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3:0103001:39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3:0103001:39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3:0103001:39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3:0103001:400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3:0103001:40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3:0103001:40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3:0103001:404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3:0103001:40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3:0103001:40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3:0103001:40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3:0103001:40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3:0103001:40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3:0103001:410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3:0103001:41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3:0103001:41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3:0103001:41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3:0103001:414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3:0103001:41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3:0103001:41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3:0103001:41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3:0103001:41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3:0103001:41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3:0103001:420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3:0103001:42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3:0103001:42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3:0103001:42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3:0103001:424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3:0103001:42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3:0103001:4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3:0103001:42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3:0103001:42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3:0103001:42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3:0103001:430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3:0103001:43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3:0103001:43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3:0103001:43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3:0103001:434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3:0103001:43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3:0103001:43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3:0103001:43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3:0103001:43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3:0103001:43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3:0103001:440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3:0103001:44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3:0103001:44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3:0103001:44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3:0103001:444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3:0103001:44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3:0103001:44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3:0103001:44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3:0103001:44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3:0103001:44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3:0103001:450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3:0103001:45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3:0103001:45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3:0103001:454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3:0103001:45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3:0103001:45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3:0103001:45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3:0103001:45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3:0103001:45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3:0103001:460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3:0103001:46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3:0103001:46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3:0103001:46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3:0103001:464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3:0103001:46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3:0103001:46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3:0103001:46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3:0103001:46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3:0103001:46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3:0103001:470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3:0103001:47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3:0103001:47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3:0103001:47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3:0103001:474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3:0103001:47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3:0103001:47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3:0103001:47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3:0103001:47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3:0103001:480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3:0103001:48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3:0103001:48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3:0103001:48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3:0103001:484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3:0103001:48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3:0103001:48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3:0103001:48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3:0103001:48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3:0103001:48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3:0103001:490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3:0103001:49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3:0103001:49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3:0103001:49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3:0103001:494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3:0103001:49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3:0103001:49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3:0103001:49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3:0103001:49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3:0103001:500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3:0103001:50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3:0103001:50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3:0103001:50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3:0103001:504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3:0103001:50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3:0103001:50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3:0103001:50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3:0103001:50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3:0103001:50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3:0103001:510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3:0103001:51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3:0103001:51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3:0103001:51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3:0103001:514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3:0103001:51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3:0103001:51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3:0103001:51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3:0103001:51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3:0103001:51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3:0103001:520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3:0103001:52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3:0103001:52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3:0103001:52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3:0103001:524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3:0103001:52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3:0103001:5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3:0103001:52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3:0103001:52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3:0103001:52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3:0103001:530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3:0103001:53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3:0103001:53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3:0103001:53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3:0103001:534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3:0103001:53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3:0103001:53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3:0103001:53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3:0103001:53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3:0103001:53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3:0103001:540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3:0103001:54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3:0103001:54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3:0103001:54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3:0103001:544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3:0103001:54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3:0103001:54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3:0103001:54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3:0103001:54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3:0103001:54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3:0103001:550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3:0103001:55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3:0103001:55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3:0103001:55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3:0103001:554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3:0103001:55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3:0103001:55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3:0103001:55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3:0103001:55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3:0103001:55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3:0103001:560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3:0103001:56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3:0103001:56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3:0103001:56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3:0103001:564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3:0103001:570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3:0103001:59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3:0103001:59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3:0103001:600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3:0103001:60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3:0103001:78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3:0103001:9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3:0103001:9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3:0403002:220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3:0403005:182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3:0404002:25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4:0101001:1076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4:0101066:74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4:0201009:234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4:0201012:1058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4:0201012:230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4:0401014:21140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4:0401014:2114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4:0401015:11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4:0401055:1421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4:0601004:65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4:0601004:78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4:0601006:101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4:0601006:101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4:0601006:107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4:0601006:118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4:0601006:118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4:0601006:118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4:0601006:118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4:0601006:122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4:0601006:126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4:0601006:140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4:0601006:70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4:0601006:740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4:0601006:75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4:0601006:804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4:0601006:83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4:0601006:95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4:0601006:95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5:0000000:199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5:0000000:2700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5:0103004:380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6:0401001:1064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6:0401001:1611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8:0801002:14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8:0801002:9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8:0801043:12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9:0101001:601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9:0103002:189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30:0101001:1078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30:0101001:579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30:0101001:878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30:0102006:31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30:0102031:674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30:0103020:75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30:0104058:18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30:0104058:18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30:0104058:18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30:0104058:18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30:0104058:18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30:0104058:234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30:0104058:23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30:0202003:160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30:0203006:240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30:0207051:54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30:0302003:64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30:0302003:6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30:0302003:6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30:0302003:6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30:0302065:203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30:0409024:20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30:0416013:40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30:0501001:5960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32:0000000:223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32:0101001:111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32:0101004:264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32:0101004:273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32:0101004:276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32:0101004:2840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32:0101004:290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32:0101004:298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32:0101004:369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32:0101004:458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32:0101004:467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32:0102005:1346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32:0102005:1508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32:0103003:1125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32:0103003:453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32:0103003:453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32:0103003:4550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32:0103003:4630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32:0103003:4840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32:0103003:487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32:0103003:489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32:0103003:494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32:0103003:5684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32:0103003:570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32:0103003:687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32:0103013:717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35:0106011:22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35:0106011:25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35:0106011:26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35:0106011:29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35:0106011:32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35:0106011:47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39:0101002:105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5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F55F9527358E7EE91828F62E3F1F306829D6AB66BB75250A61C2F5C7CFBA9E5EFBFD5432304617AC76B5CDE9FFB2ADB8C3504A58210B1BF448C470646C9CFC43</text:p>
          </table:table-cell>
          <table:covered-table-cell/>
          <table:table-cell table:style-name="ce67" table:number-columns-repeated="59"/>
          <table:table-cell table:number-columns-repeated="16320"/>
        </table:table-row>
        <table:table-row table:style-name="ro17">
          <table:table-cell table:number-columns-repeated="5"/>
          <table:table-cell table:style-name="ce67" table:number-columns-repeated="59"/>
          <table:table-cell table:number-columns-repeated="16320"/>
        </table:table-row>
        <table:table-row table:style-name="ro17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2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7" table:number-columns-repeated="59"/>
          <table:table-cell table:number-columns-repeated="16320"/>
        </table:table-row>
        <table:table-row table:style-name="ro17">
          <table:table-cell table:number-columns-repeated="16384"/>
        </table:table-row>
        <table:table-row table:style-name="ro2" table:number-rows-repeated="104798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8" table:default-cell-style-name="ce67"/>
        <table:table-column table:style-name="co6" table:number-columns-repeated="59" table:default-cell-style-name="ce67"/>
        <table:table-column table:style-name="co7" table:number-columns-repeated="16320" table:default-cell-style-name="ce67"/>
        <table:table-row table:style-name="ro1">
          <table:table-cell table:style-name="ce5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8" office:value-type="string" calcext:value-type="string">
            <text:p>№</text:p>
            <text:p>п/п</text:p>
          </table:table-cell>
          <table:table-cell table:style-name="ce69" office:value-type="string" calcext:value-type="string">
            <text:p>Кадастровый номер</text:p>
          </table:table-cell>
          <table:table-cell table:style-name="ce6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8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9">
          <table:table-cell table:style-name="ce5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0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2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1" office:value-type="string" calcext:value-type="string">
            <text:p>Демидов С.О</text:p>
          </table:table-cell>
          <table:table-cell table:number-columns-repeated="16379"/>
        </table:table-row>
        <table:table-row table:style-name="ro12" table:number-rows-repeated="1048566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9">00.00.0000</text:date>, <text:time style:data-style-name="N2" text:time-value="14:18:23.28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3-19T14:18:34.048000000</dc:date>
    <meta:editing-cycles>29</meta:editing-cycles>
    <meta:editing-duration>PT1H12M22S</meta:editing-duration>
    <meta:document-statistic meta:table-count="2" meta:cell-count="2413" meta:object-count="0"/>
  </office:meta>
</office:document-meta>
</file>