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9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9</text:p>
          </table:table-cell>
          <table:table-cell table:style-name="ce5" table:number-columns-repeated="2"/>
          <table:table-cell table:style-name="ce6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2" calcext:value-type="float">
            <text:p>102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42" calcext:value-type="float">
            <text:p>942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59</text:p>
          </table:table-cell>
          <table:table-cell table:style-name="ce27" office:value-type="float" office:value="69888452.36" calcext:value-type="float">
            <text:p>69888452,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129619.01" calcext:value-type="float">
            <text:p>25129619,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25</text:p>
          </table:table-cell>
          <table:table-cell table:style-name="ce27" office:value-type="float" office:value="257500" calcext:value-type="float">
            <text:p>2575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10:3</text:p>
          </table:table-cell>
          <table:table-cell table:style-name="ce27" office:value-type="float" office:value="1175870.5" calcext:value-type="float">
            <text:p>1175870,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55</text:p>
          </table:table-cell>
          <table:table-cell table:style-name="ce27" office:value-type="float" office:value="10439.7" calcext:value-type="float">
            <text:p>10439,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8:195</text:p>
          </table:table-cell>
          <table:table-cell table:style-name="ce27" office:value-type="float" office:value="1069191.18" calcext:value-type="float">
            <text:p>1069191,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105001:469</text:p>
          </table:table-cell>
          <table:table-cell table:style-name="ce27" office:value-type="float" office:value="179805" calcext:value-type="float">
            <text:p>1798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96744448.71" calcext:value-type="float">
            <text:p>96744448,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1:1546</text:p>
          </table:table-cell>
          <table:table-cell table:style-name="ce27" office:value-type="float" office:value="2755530.69" calcext:value-type="float">
            <text:p>2755530,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5831</text:p>
          </table:table-cell>
          <table:table-cell table:style-name="ce27" office:value-type="float" office:value="263800" calcext:value-type="float">
            <text:p>2638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9001:1608</text:p>
          </table:table-cell>
          <table:table-cell table:style-name="ce27" office:value-type="float" office:value="124600" calcext:value-type="float">
            <text:p>1246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9001:1609</text:p>
          </table:table-cell>
          <table:table-cell table:style-name="ce27" office:value-type="float" office:value="124610" calcext:value-type="float">
            <text:p>1246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9001:1610</text:p>
          </table:table-cell>
          <table:table-cell table:style-name="ce27" office:value-type="float" office:value="124640" calcext:value-type="float">
            <text:p>1246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9001:1611</text:p>
          </table:table-cell>
          <table:table-cell table:style-name="ce27" office:value-type="float" office:value="124640" calcext:value-type="float">
            <text:p>1246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9001:1612</text:p>
          </table:table-cell>
          <table:table-cell table:style-name="ce27" office:value-type="float" office:value="124610" calcext:value-type="float">
            <text:p>1246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3017:100</text:p>
          </table:table-cell>
          <table:table-cell table:style-name="ce27" office:value-type="float" office:value="68362.7" calcext:value-type="float">
            <text:p>68362,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3018:393</text:p>
          </table:table-cell>
          <table:table-cell table:style-name="ce27" office:value-type="float" office:value="84220.2" calcext:value-type="float">
            <text:p>84220,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6001:287</text:p>
          </table:table-cell>
          <table:table-cell table:style-name="ce27" office:value-type="float" office:value="2198" calcext:value-type="float">
            <text:p>21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0001:3825</text:p>
          </table:table-cell>
          <table:table-cell table:style-name="ce27" office:value-type="float" office:value="279510.75" calcext:value-type="float">
            <text:p>279510,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0001:5284</text:p>
          </table:table-cell>
          <table:table-cell table:style-name="ce27" office:value-type="float" office:value="267500" calcext:value-type="float">
            <text:p>2675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7001:101</text:p>
          </table:table-cell>
          <table:table-cell table:style-name="ce27" office:value-type="float" office:value="74698.54" calcext:value-type="float">
            <text:p>74698,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6003:83</text:p>
          </table:table-cell>
          <table:table-cell table:style-name="ce27" office:value-type="float" office:value="81754148" calcext:value-type="float">
            <text:p>817541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6003:888</text:p>
          </table:table-cell>
          <table:table-cell table:style-name="ce27" office:value-type="float" office:value="252265.5" calcext:value-type="float">
            <text:p>252265,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9001:9945</text:p>
          </table:table-cell>
          <table:table-cell table:style-name="ce27" office:value-type="float" office:value="180528.28" calcext:value-type="float">
            <text:p>180528,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9001:9946</text:p>
          </table:table-cell>
          <table:table-cell table:style-name="ce27" office:value-type="float" office:value="186932.64" calcext:value-type="float">
            <text:p>186932,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10001:147</text:p>
          </table:table-cell>
          <table:table-cell table:style-name="ce27" office:value-type="float" office:value="72599941.25" calcext:value-type="float">
            <text:p>72599941,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9001:286</text:p>
          </table:table-cell>
          <table:table-cell table:style-name="ce27" office:value-type="float" office:value="1282735.2" calcext:value-type="float">
            <text:p>1282735,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9001:678</text:p>
          </table:table-cell>
          <table:table-cell table:style-name="ce27" office:value-type="float" office:value="163258.56" calcext:value-type="float">
            <text:p>163258,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2002:670</text:p>
          </table:table-cell>
          <table:table-cell table:style-name="ce27" office:value-type="float" office:value="126273.78" calcext:value-type="float">
            <text:p>126273,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4005:1915</text:p>
          </table:table-cell>
          <table:table-cell table:style-name="ce27" office:value-type="float" office:value="9115.4" calcext:value-type="float">
            <text:p>9115,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5003:94</text:p>
          </table:table-cell>
          <table:table-cell table:style-name="ce27" office:value-type="float" office:value="128646.89" calcext:value-type="float">
            <text:p>128646,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510</text:p>
          </table:table-cell>
          <table:table-cell table:style-name="ce27" office:value-type="float" office:value="169950" calcext:value-type="float">
            <text:p>1699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1521</text:p>
          </table:table-cell>
          <table:table-cell table:style-name="ce27" office:value-type="float" office:value="169940" calcext:value-type="float">
            <text:p>1699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05002:321</text:p>
          </table:table-cell>
          <table:table-cell table:style-name="ce27" office:value-type="float" office:value="2813586.75" calcext:value-type="float">
            <text:p>2813586,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801001:413</text:p>
          </table:table-cell>
          <table:table-cell table:style-name="ce27" office:value-type="float" office:value="362294.27" calcext:value-type="float">
            <text:p>362294,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930001:1074</text:p>
          </table:table-cell>
          <table:table-cell table:style-name="ce27" office:value-type="float" office:value="120629.62" calcext:value-type="float">
            <text:p>120629,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006002:249</text:p>
          </table:table-cell>
          <table:table-cell table:style-name="ce27" office:value-type="float" office:value="11959265" calcext:value-type="float">
            <text:p>119592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205001:1191</text:p>
          </table:table-cell>
          <table:table-cell table:style-name="ce27" office:value-type="float" office:value="146820.52" calcext:value-type="float">
            <text:p>146820,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5001:1209</text:p>
          </table:table-cell>
          <table:table-cell table:style-name="ce27" office:value-type="float" office:value="77070.12" calcext:value-type="float">
            <text:p>77070,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205001:1210</text:p>
          </table:table-cell>
          <table:table-cell table:style-name="ce27" office:value-type="float" office:value="227182.71" calcext:value-type="float">
            <text:p>227182,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1003:1219</text:p>
          </table:table-cell>
          <table:table-cell table:style-name="ce27" office:value-type="float" office:value="86011.64" calcext:value-type="float">
            <text:p>86011,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4003:1847</text:p>
          </table:table-cell>
          <table:table-cell table:style-name="ce27" office:value-type="float" office:value="33064669.8" calcext:value-type="float">
            <text:p>33064669,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205006:2543</text:p>
          </table:table-cell>
          <table:table-cell table:style-name="ce27" office:value-type="float" office:value="46979" calcext:value-type="float">
            <text:p>469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4387511.36" calcext:value-type="float">
            <text:p>34387511,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05001:103</text:p>
          </table:table-cell>
          <table:table-cell table:style-name="ce27" office:value-type="float" office:value="408802.92" calcext:value-type="float">
            <text:p>408802,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5001:5</text:p>
          </table:table-cell>
          <table:table-cell table:style-name="ce27" office:value-type="float" office:value="57750" calcext:value-type="float">
            <text:p>577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9003:49</text:p>
          </table:table-cell>
          <table:table-cell table:style-name="ce27" office:value-type="float" office:value="173618.2" calcext:value-type="float">
            <text:p>173618,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2020:229</text:p>
          </table:table-cell>
          <table:table-cell table:style-name="ce27" office:value-type="float" office:value="823200" calcext:value-type="float">
            <text:p>8232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14001:993</text:p>
          </table:table-cell>
          <table:table-cell table:style-name="ce27" office:value-type="float" office:value="100953.84" calcext:value-type="float">
            <text:p>100953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16016:206</text:p>
          </table:table-cell>
          <table:table-cell table:style-name="ce27" office:value-type="float" office:value="343483.14" calcext:value-type="float">
            <text:p>343483,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1019:904</text:p>
          </table:table-cell>
          <table:table-cell table:style-name="ce27" office:value-type="float" office:value="64730" calcext:value-type="float">
            <text:p>647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1019:905</text:p>
          </table:table-cell>
          <table:table-cell table:style-name="ce27" office:value-type="float" office:value="64720" calcext:value-type="float">
            <text:p>647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18042:39</text:p>
          </table:table-cell>
          <table:table-cell table:style-name="ce27" office:value-type="float" office:value="120504.56" calcext:value-type="float">
            <text:p>120504,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2046:6</text:p>
          </table:table-cell>
          <table:table-cell table:style-name="ce27" office:value-type="float" office:value="1304016.33" calcext:value-type="float">
            <text:p>1304016,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106008:24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11015:269</text:p>
          </table:table-cell>
          <table:table-cell table:style-name="ce27" office:value-type="float" office:value="209959.92" calcext:value-type="float">
            <text:p>209959,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401071:327</text:p>
          </table:table-cell>
          <table:table-cell table:style-name="ce27" office:value-type="float" office:value="197307.69" calcext:value-type="float">
            <text:p>197307,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403010:738</text:p>
          </table:table-cell>
          <table:table-cell table:style-name="ce27" office:value-type="float" office:value="60460.96" calcext:value-type="float">
            <text:p>60460,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603044:357</text:p>
          </table:table-cell>
          <table:table-cell table:style-name="ce27" office:value-type="float" office:value="296527.5" calcext:value-type="float">
            <text:p>296527,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102003:3417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10:399</text:p>
          </table:table-cell>
          <table:table-cell table:style-name="ce27" office:value-type="float" office:value="459316.65" calcext:value-type="float">
            <text:p>459316,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13:625</text:p>
          </table:table-cell>
          <table:table-cell table:style-name="ce27" office:value-type="float" office:value="178202.13" calcext:value-type="float">
            <text:p>178202,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14:1522</text:p>
          </table:table-cell>
          <table:table-cell table:style-name="ce27" office:value-type="float" office:value="303449.54" calcext:value-type="float">
            <text:p>303449,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14:1523</text:p>
          </table:table-cell>
          <table:table-cell table:style-name="ce27" office:value-type="float" office:value="312407.46" calcext:value-type="float">
            <text:p>312407,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57:301</text:p>
          </table:table-cell>
          <table:table-cell table:style-name="ce27" office:value-type="float" office:value="282448.32" calcext:value-type="float">
            <text:p>282448,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201012:10962</text:p>
          </table:table-cell>
          <table:table-cell table:style-name="ce27" office:value-type="float" office:value="73745" calcext:value-type="float">
            <text:p>737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201012:10963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201012:161</text:p>
          </table:table-cell>
          <table:table-cell table:style-name="ce27" office:value-type="float" office:value="608923" calcext:value-type="float">
            <text:p>6089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401009:978</text:p>
          </table:table-cell>
          <table:table-cell table:style-name="ce27" office:value-type="float" office:value="349397.4" calcext:value-type="float">
            <text:p>349397,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401009:979</text:p>
          </table:table-cell>
          <table:table-cell table:style-name="ce27" office:value-type="float" office:value="338413.35" calcext:value-type="float">
            <text:p>338413,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7013:67</text:p>
          </table:table-cell>
          <table:table-cell table:style-name="ce27" office:value-type="float" office:value="158679.3" calcext:value-type="float">
            <text:p>158679,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8002:138</text:p>
          </table:table-cell>
          <table:table-cell table:style-name="ce27" office:value-type="float" office:value="222955.9" calcext:value-type="float">
            <text:p>222955,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301005:651</text:p>
          </table:table-cell>
          <table:table-cell table:style-name="ce27" office:value-type="float" office:value="44106" calcext:value-type="float">
            <text:p>441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401001:16154</text:p>
          </table:table-cell>
          <table:table-cell table:style-name="ce27" office:value-type="float" office:value="21459.84" calcext:value-type="float">
            <text:p>21459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401004:8226</text:p>
          </table:table-cell>
          <table:table-cell table:style-name="ce27" office:value-type="float" office:value="223459.96" calcext:value-type="float">
            <text:p>223459,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401004:9041</text:p>
          </table:table-cell>
          <table:table-cell table:style-name="ce27" office:value-type="float" office:value="548565" calcext:value-type="float">
            <text:p>5485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9:0101002:812</text:p>
          </table:table-cell>
          <table:table-cell table:style-name="ce27" office:value-type="float" office:value="49084.84" calcext:value-type="float">
            <text:p>49084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9:0101013:1822</text:p>
          </table:table-cell>
          <table:table-cell table:style-name="ce27" office:value-type="float" office:value="396800.04" calcext:value-type="float">
            <text:p>396800,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9:0101013:1825</text:p>
          </table:table-cell>
          <table:table-cell table:style-name="ce27" office:value-type="float" office:value="29530.16" calcext:value-type="float">
            <text:p>29530,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103020:1170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103020:1171</text:p>
          </table:table-cell>
          <table:table-cell table:style-name="ce27" office:value-type="float" office:value="75424.14" calcext:value-type="float">
            <text:p>75424,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104058:359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07049:1599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10071:249</text:p>
          </table:table-cell>
          <table:table-cell table:style-name="ce27" office:value-type="float" office:value="117742.56" calcext:value-type="float">
            <text:p>117742,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303096:1254</text:p>
          </table:table-cell>
          <table:table-cell table:style-name="ce27" office:value-type="float" office:value="266075.78" calcext:value-type="float">
            <text:p>266075,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8004:375</text:p>
          </table:table-cell>
          <table:table-cell table:style-name="ce27" office:value-type="float" office:value="185948.63" calcext:value-type="float">
            <text:p>185948,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409024:560</text:p>
          </table:table-cell>
          <table:table-cell table:style-name="ce27" office:value-type="float" office:value="326843.44" calcext:value-type="float">
            <text:p>326843,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409024:561</text:p>
          </table:table-cell>
          <table:table-cell table:style-name="ce27" office:value-type="float" office:value="357781.76" calcext:value-type="float">
            <text:p>357781,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501012:156</text:p>
          </table:table-cell>
          <table:table-cell table:style-name="ce27" office:value-type="float" office:value="3328175.6" calcext:value-type="float">
            <text:p>3328175,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02003:706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505024:26</text:p>
          </table:table-cell>
          <table:table-cell table:style-name="ce27" office:value-type="float" office:value="8094772.68" calcext:value-type="float">
            <text:p>8094772,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1009:1137</text:p>
          </table:table-cell>
          <table:table-cell table:style-name="ce27" office:value-type="float" office:value="426572.8" calcext:value-type="float">
            <text:p>426572,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2:0101015:1106</text:p>
          </table:table-cell>
          <table:table-cell table:style-name="ce27" office:value-type="float" office:value="200286.6" calcext:value-type="float">
            <text:p>200286,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102005:1003</text:p>
          </table:table-cell>
          <table:table-cell table:style-name="ce27" office:value-type="float" office:value="281277.44" calcext:value-type="float">
            <text:p>281277,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102005:5888</text:p>
          </table:table-cell>
          <table:table-cell table:style-name="ce27" office:value-type="float" office:value="303723.52" calcext:value-type="float">
            <text:p>303723,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3013:768</text:p>
          </table:table-cell>
          <table:table-cell table:style-name="ce27" office:value-type="float" office:value="14922471.3" calcext:value-type="float">
            <text:p>14922471,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3013:852</text:p>
          </table:table-cell>
          <table:table-cell table:style-name="ce27" office:value-type="float" office:value="15760269.3" calcext:value-type="float">
            <text:p>15760269,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6:0101001:160</text:p>
          </table:table-cell>
          <table:table-cell table:style-name="ce27" office:value-type="float" office:value="129919.55" calcext:value-type="float">
            <text:p>129919,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3001:233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3001:474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7:0102001:6416</text:p>
          </table:table-cell>
          <table:table-cell table:style-name="ce27" office:value-type="float" office:value="15975.4" calcext:value-type="float">
            <text:p>15975,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7:0102002:7829</text:p>
          </table:table-cell>
          <table:table-cell table:style-name="ce27" office:value-type="float" office:value="365475" calcext:value-type="float">
            <text:p>3654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1:13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2001:5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3: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303010:1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4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1: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7001:5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13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0:1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2001:9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4001:4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3017: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3017:4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6002:3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1006:4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36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96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9001:98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9001:98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9001:98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9001:99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9001:1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2002:1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6002:3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5003:3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12003: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16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31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31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36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41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43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44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48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121001:1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121001:1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121001: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201001:21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201003:21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201003:23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201003:23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201003:24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201003:27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1003:27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1003:28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1003: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1003:5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1003:5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1003:5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1003:5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1003:5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1003:5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1003:5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1003:5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201003:5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1003:5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1003:7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201003:7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201003:9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201003:9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201003:9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302001:3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302001:3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302001:3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302001:4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302001:4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302001:4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302001:4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302001:4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302001:6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303001:1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303001:5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07001:12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307001:2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312001:10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312001:1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312001:10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312001:10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312001:10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312001:11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312001:11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312001:11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312001:11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312001:11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312001:12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312001:13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312001:13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312001:13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312001:14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312001:1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312001:14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312001:1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312001:1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312001:1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312001:2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312001:3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312001:3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312001:4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312001:4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312001:4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312001:4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312001:6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312001:6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312001:7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312001:7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312001:7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312001: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312001:8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312001:8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312001:8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326001:2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501001:15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501001:16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501001:16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501001:1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501001:17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501001:17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501001:17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501001:17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501001:17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501001:17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501001:17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501001:17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501001:17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501001:19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501001:21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501001:22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501001:22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501001:24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501001:24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501001:3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501001:4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510001:1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701001:5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703001:2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703001:8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718001:7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928001:8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930001: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001001:13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06002:22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006002:22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006002:22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06002:6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11002: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449001: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08001: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15002:1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15002:1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515002:16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515002:1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515002:1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515002:18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515002:2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716001:1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716001:12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716001:13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716001:17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719001:13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2712001: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2820001:5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201003:3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201003: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4004:2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205006:11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5006:25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403001:7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000000:12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000000:13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000000:14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000000:15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2002: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2006:63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2006:65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2006:65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2020: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6002:1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6002: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6017:2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6017:2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6017:2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6017:2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6017:2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6017:2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6017:2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6017:4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01:2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01: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01: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28:3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000000:1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0:4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3:7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5:1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5:1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15:2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15:25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15:27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5:27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15:29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15:29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5:30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5:30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5:30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31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15:31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15:31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15:3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15:33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15:39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5002:9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3001:8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3001:8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8002:4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6:0207003:7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000000: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1045:5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2016:13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2016: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2016:4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2016:4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2039:1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2040: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2041:1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2041:1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2041:2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2043:12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3004:10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3004:10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3004:12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3008:14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8:0000000: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101013:13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101013:1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111003:1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113003:2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06002:1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2046: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01025:5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06011: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06011:5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11015: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13002:6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14009:1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401025: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401060: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2:0501001:3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2:0601001:8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3:0401004: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3:0404002:7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3:0404002:7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3:0404002:7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3:0604001:4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101013:10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26:23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53:14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53:4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65:2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65:4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101065:58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201009:8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201012: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201012:2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301013:3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301013:38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601006:14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601006:16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601006:2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601006:2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601006:3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601006:4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601006:4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601006:5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601006:5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601020:4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03002:10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04001:23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04011:1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104013:19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5:0105005:3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5:0107007:4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201001:34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301006:8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6:0000000:12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6:0401004:86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7:0101007:1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7:0105002:19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8:0801043: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8:0801070:1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8:0801071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8:0801073: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8:1904030: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8:1904031: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9:0103013:40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000000:28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000000:31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101003: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104035:15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104058: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14002:3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26001:3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301014:12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303001:1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303001:1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303001:1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303001: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303001:3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303001: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303001:5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303001:5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303001:6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303010: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303096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303096:7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502003:6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503001:2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503001:2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505024:3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506013:9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507028:6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511087:2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1:0106018: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1:0112031:2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000000:25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1004:1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1004:1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1004:1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1004:10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1004:10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04:10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04:10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1004:10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1004:10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1004:10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1004:10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1004:10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1004:1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1004:10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1004:1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1004:11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1004:11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1004:11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1004:11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1004:1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1004:1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1004:11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1004:11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1004:11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1004:11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1004:11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1004:11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1004:11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1004:1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1004:11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1004:11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1004:11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1004:11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1004:1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1004:1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1004:12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1004:1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1004:12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1004:1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1004:12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1004:12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1004:12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1004:12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1004:12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1004:12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1004:1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1004:12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1004:12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1004:12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1004:12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1004:1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1004:12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1004:12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1004:12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1004:12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1004:12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1004:12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1004:13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1004:13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1004:13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1004:13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04:13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1004:13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1004:13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1004:13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1004:13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1004:13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1004:13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1004:13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1004:13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1004:13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1004:13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1004:13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04:13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04:13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1004:13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04:1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04:13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1004:13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1004:13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04:13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1004:13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1004:13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1004:13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1004:13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1004:13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1004:13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1004:13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1004:13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1004:13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1004:13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1004:1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1004:13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1004:13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1004:13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1004:13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1004:13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1004:13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1004:13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1004:13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1004:14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1004:14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1004:14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1004:14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1004:14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1004:14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1004:14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1004:14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04:14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04:14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04:1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04:15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04:15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04:15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04:15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04:15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04:15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04:1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1004:1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04:15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04:15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04:15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1004:15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1004:15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1004:15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1004:15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1004:15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1004:15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1004:15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1004:15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1004:15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1004:15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1004:15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1004:15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1004:15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1004:1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1004:1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1004:1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1004:1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1004:1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1004:1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1004:1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1004:1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1004:1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1004:17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1004:17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1004:17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1004:17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1004:17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1004:17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1004:17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1004:17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1004:17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1004:17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1004:17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1004:17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1004:17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1004:17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1004:17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1004:17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1004:17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1004:17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1004:17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1004:17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1004:17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1004: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1004:17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1004:17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1004:17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1004:17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1004:17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1004:17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1004:17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1004:18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1004:18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1004:18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1004:18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1004:19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1004:19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1004:19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1004:19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1004:19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1004:1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1004:19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1004:19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1004:19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1004:19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1004:19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1004:19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1004:1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1004: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1004:1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1004:19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1004:19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1004:19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1004:2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1004:2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1004:20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1004:20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1004:20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1004:2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1004:2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1004:2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1004:20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1004:2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1004:2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2:0101004:20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2:0101004:20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2:0101004:21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2:0101004:21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2:0101004:21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2:0101004:21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2:0101004:21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2:0101004:21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2:0101004:2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2:0101004:21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2:0101004:21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2:0101004:2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1004:2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1004:21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1004:21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1004:21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1004:21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1004:2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1004:22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1004:22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1004:2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1004:2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1004:2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1004:2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1004:22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1004:22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1004: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1004:23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1004:2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1004:2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1004:2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1004:23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1004:23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1004:23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1004:23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1004:23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1004:23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1004:24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1004:24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1004:2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1004:24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1004:24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1004:24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1004:24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1004:24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1004:24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1004:24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1004:24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1004:24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1004:24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1004:24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1004:24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1004:24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1004:24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1004:24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1004:24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1004:24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1004:24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1004:24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1004:24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1004:2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1004:2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1004:25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1004:25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1004:25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1004:25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1004:25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1004:26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1004:26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1004:2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1004:26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1004:26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1004:26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1004:26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1004:26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1004:26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1004:2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1004:2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1004: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1004:2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1004:2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1004:2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1004:2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1004:2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1004:2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1004:2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1004:2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1004:2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1004:3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1004:3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1004:3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1004:3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1004:3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1004:3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1004: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1004:3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1004:3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1004:3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1004:3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1004:3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1004:3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1004:3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1004:3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1004:3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1004:3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1004:3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1004:3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2:0101004:3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2:0101004:3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2:0101004:3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2:0101004:3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2:0101004:3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2:0101004:3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2:0101004: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2:0101004:3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1004: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1004: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1004:4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1004: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1004:4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1004:4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1004:4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1004:4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1004:4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1004:4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1004:4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1004:4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1004:4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1004:4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1004: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1004:4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1004:4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1004:4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1004:4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2:0101004:4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2:0101004:4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1004:4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1004: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1004:4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1004:4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1004:4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1004:4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1004:4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1004:4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1004:4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1004:4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2:0101004:4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2:0101004:4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2:0101004:4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101004:4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101004:4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1004: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1004:5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1004:5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1004:5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2:0101004:5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2:0101004: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2:0101004:5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2:0101004:5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2:0101004:5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2:0101004:5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2:0101004: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2:0101004: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2:0101004:5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2:0101004:5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2:0101004:5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2:0101004:5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2:0101004:5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2:0101004:5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2:0101004:5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2:0101004:5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2:0101004: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2:0101004:5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2:0101004:5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2:0101004:5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2:0101004:5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2:0101004: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2:0101004:5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2:0101004:5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2:0101004:5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2:0101004:57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2:0101004:57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2:0101004:57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1004:57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1004:5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1004:57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1004:5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1004:5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2:0101004:5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2:0101004:58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2:0101004:5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2:0101004:58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2:0101004:5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2:0101004:58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2:0101004:58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2:0101004:5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2:0101004:5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2:0101004:58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2:0101004:58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2:0101004:58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2:0101004:59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2:0101004:5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2:0101004:5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2:0101004:5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2:0101004:5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2:0101004:5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2:0101004:5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2:0101004:5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2:0101004: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2:0101004:6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2:0101004:6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2:0101004:6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2:0101004:6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2:0101004:60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2:0101004:6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2:0101004:61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2:0101004:61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2:0101004:61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2:0101004:6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2:0101004:6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2:0101004:61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2:0101004:61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2:0101004:61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2:0101004:6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2:0101004:61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2:0101004:6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2:0101004:6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2:0101004:62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2:0101004:62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2:0101004:62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2:0101004:62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2:0101004:62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2:0101004: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2:0101004:6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2:0101004:6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2:0101004:6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2:0101004:6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2:0101004:6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2:0101004:6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2:0101004:6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2:0101004:6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2:0101004:6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2:0101004:6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2:0101004:6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2:0101004:6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2:0101004:65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2:0101004:65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2:0101004:6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2:0101004:65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2:0101004:6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2:0101004:65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2:0101004:65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2:0101004:65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2:0101004:6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2:0101004:66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2:0101004:6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2:0101004:66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2:0101004:66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2:0101004:6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2:0101004:66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2:0101004:6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2:0101004:6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2:0101004:6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2:0101004:6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2:0101004:6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2:0101004:6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2:0101004:6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2:0101004:6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2:0101004:6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2:0101004: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2:0101004:6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2:0101004:7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2:0101004:7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2:0101004:7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2:0101004:7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2:0101004:7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2:0101004:7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2:0101004:7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2:0101004:7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2:0101004:7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2:0101004:7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2:0101004:7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2:0101004:7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2:0101004:7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2:0101004:7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2:0101004:7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2:0101004:7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2:0101004:7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2:0101004:7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2:0101004:7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2:0101004:7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2:0101004:7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2:0101004:7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2:0101004: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2:0101004: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2:0101004:8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2:0101004:8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2:0101004:8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2:0101004: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2:0101004:9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2:0101004:9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2:0101004:9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2:0101004:9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2:0101004:9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2:0101004:9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2:0101004:9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2:0101004:9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2:0101004:9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2:0101004:9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2:0101004:9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2:0101004: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2:0101004:9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2:0101004:9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2:0101004:9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2:0101004:9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2:0101004:9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2:0101004:9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2:0101004:9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2:0101004:9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2:0101004: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2:0101004:9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2:0101004:9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2:0101004:9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2:0101004:9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2:0101004:9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2:0101004:9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2:0101004:9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2:0101004:9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2:0101004:9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2:0101004:9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2:0101004:9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2:0101004:9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2:0101004:9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2:0101004:9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2:0101004: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2:0101004:9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2:0101004:9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2:0101004:9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2:0101004:9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2:0101004:9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2:0101004: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2:0101005:2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2:0101006: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2:0101008: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2:0101018: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2:0101025:10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2:0102005:150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2:0103002:4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2:0103003:1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2:0103003:28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2:0103003:39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2:0103003:4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2:0103003:6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2:0103013:9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6:0101002:30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6:0101002:4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6:0101002:4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6:0101003:117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6:0101003:117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6:0101003:117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6:0101003:150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6:0101003: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6:0101003:3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6:0101004: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6:0102001:310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6:0102001:312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6:0102001:316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6:0102001:316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6:0102001:3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6:0102001: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6:0102002:30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6:0103001:12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6:0103001:126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6:0103001:87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6:0103001:87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6:0201002:32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6:0201002:33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6:0201002:34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6:0201002:38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6:0201002:4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6:0201002:7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6:0201002:7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6:0201003:11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6:0201003:31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6:0202001:22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6:0202002:17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7:0101002:3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7:0102001:63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7:0102002:32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7:0102002:32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7:0102002:67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7:0103003:5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8:0101001:216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8:0101002:222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8:0101002:231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9:0201004: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2" calcext:value-type="date">
            <text:p>12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F55F9527358E7EE91828F62E3F1F306829D6AB66BB75250A61C2F5C7CFBA9E5EFBFD5432304617AC76B5CDE9FFB2ADB8C3504A58210B1BF448C470646C9CFC4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51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4:18:43.1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9T14:19:11.410000000</dc:date>
    <meta:editing-cycles>4</meta:editing-cycles>
    <meta:editing-duration>PT2M34S</meta:editing-duration>
    <meta:document-statistic meta:table-count="2" meta:cell-count="4316" meta:object-count="0"/>
  </office:meta>
</office:document-meta>
</file>