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40</text:p>
          </table:table-cell>
          <table:table-cell table:style-name="ce5" table:number-columns-repeated="2"/>
          <table:table-cell table:style-name="ce6" office:value-type="date" office:date-value="2026-03-25" calcext:value-type="date">
            <text:p>25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6" calcext:value-type="float">
            <text:p>46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01" calcext:value-type="float">
            <text:p>20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315001:550</text:p>
          </table:table-cell>
          <table:table-cell table:style-name="ce26" office:value-type="float" office:value="558519.12" calcext:value-type="float">
            <text:p>558519,1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316002:1045</text:p>
          </table:table-cell>
          <table:table-cell table:style-name="ce26" office:value-type="float" office:value="844711.44" calcext:value-type="float">
            <text:p>844711,4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340001:5285</text:p>
          </table:table-cell>
          <table:table-cell table:style-name="ce26" office:value-type="float" office:value="2028325.84" calcext:value-type="float">
            <text:p>2028325,8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41001:5045</text:p>
          </table:table-cell>
          <table:table-cell table:style-name="ce26" office:value-type="float" office:value="21434.12" calcext:value-type="float">
            <text:p>21434,1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6:0115006:1610</text:p>
          </table:table-cell>
          <table:table-cell table:style-name="ce26" office:value-type="float" office:value="1180091.04" calcext:value-type="float">
            <text:p>1180091,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9:0000000:5032</text:p>
          </table:table-cell>
          <table:table-cell table:style-name="ce26" office:value-type="float" office:value="10357.4" calcext:value-type="float">
            <text:p>10357,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9:0928001:825</text:p>
          </table:table-cell>
          <table:table-cell table:style-name="ce26" office:value-type="float" office:value="1334567.1" calcext:value-type="float">
            <text:p>1334567,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9:2744001:375</text:p>
          </table:table-cell>
          <table:table-cell table:style-name="ce26" office:value-type="float" office:value="584443.17" calcext:value-type="float">
            <text:p>584443,1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0:0110004:806</text:p>
          </table:table-cell>
          <table:table-cell table:style-name="ce26" office:value-type="float" office:value="178095.51" calcext:value-type="float">
            <text:p>178095,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0:0304010:5133</text:p>
          </table:table-cell>
          <table:table-cell table:style-name="ce26" office:value-type="float" office:value="1568798.77" calcext:value-type="float">
            <text:p>1568798,7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2:0102001:2572</text:p>
          </table:table-cell>
          <table:table-cell table:style-name="ce26" office:value-type="float" office:value="1240689.9" calcext:value-type="float">
            <text:p>1240689,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2:0103004:686</text:p>
          </table:table-cell>
          <table:table-cell table:style-name="ce26" office:value-type="float" office:value="1427736.13" calcext:value-type="float">
            <text:p>1427736,1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2:0105002:3955</text:p>
          </table:table-cell>
          <table:table-cell table:style-name="ce26" office:value-type="float" office:value="334280.16" calcext:value-type="float">
            <text:p>334280,1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20:0101047:1630</text:p>
          </table:table-cell>
          <table:table-cell table:style-name="ce26" office:value-type="float" office:value="140474.81" calcext:value-type="float">
            <text:p>140474,8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21:0106011:203</text:p>
          </table:table-cell>
          <table:table-cell table:style-name="ce26" office:value-type="float" office:value="6078786.25" calcext:value-type="float">
            <text:p>6078786,2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1:0402020:137</text:p>
          </table:table-cell>
          <table:table-cell table:style-name="ce26" office:value-type="float" office:value="100923.17" calcext:value-type="float">
            <text:p>100923,1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1:0603044:358</text:p>
          </table:table-cell>
          <table:table-cell table:style-name="ce26" office:value-type="float" office:value="31503.4" calcext:value-type="float">
            <text:p>31503,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4:0101030:20916</text:p>
          </table:table-cell>
          <table:table-cell table:style-name="ce26" office:value-type="float" office:value="163749.6" calcext:value-type="float">
            <text:p>163749,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4:0101038:9388</text:p>
          </table:table-cell>
          <table:table-cell table:style-name="ce26" office:value-type="float" office:value="34634.52" calcext:value-type="float">
            <text:p>34634,5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4:0301014:12452</text:p>
          </table:table-cell>
          <table:table-cell table:style-name="ce26" office:value-type="float" office:value="205436.32" calcext:value-type="float">
            <text:p>205436,3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4:0401014:22395</text:p>
          </table:table-cell>
          <table:table-cell table:style-name="ce26" office:value-type="float" office:value="144606.34" calcext:value-type="float">
            <text:p>144606,3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4:0401040:163</text:p>
          </table:table-cell>
          <table:table-cell table:style-name="ce26" office:value-type="float" office:value="18361739.93" calcext:value-type="float">
            <text:p>18361739,9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4:0501006:3483</text:p>
          </table:table-cell>
          <table:table-cell table:style-name="ce26" office:value-type="float" office:value="270189.98" calcext:value-type="float">
            <text:p>270189,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4:0601021:921</text:p>
          </table:table-cell>
          <table:table-cell table:style-name="ce26" office:value-type="float" office:value="452633.54" calcext:value-type="float">
            <text:p>452633,5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5:0104004:514</text:p>
          </table:table-cell>
          <table:table-cell table:style-name="ce26" office:value-type="float" office:value="721847.28" calcext:value-type="float">
            <text:p>721847,2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5:0107013:3146</text:p>
          </table:table-cell>
          <table:table-cell table:style-name="ce26" office:value-type="float" office:value="132328.08" calcext:value-type="float">
            <text:p>132328,0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5:0109005:997</text:p>
          </table:table-cell>
          <table:table-cell table:style-name="ce26" office:value-type="float" office:value="210346.27" calcext:value-type="float">
            <text:p>210346,2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7:0104005:1678</text:p>
          </table:table-cell>
          <table:table-cell table:style-name="ce26" office:value-type="float" office:value="280968.68" calcext:value-type="float">
            <text:p>280968,6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8:0801050:305</text:p>
          </table:table-cell>
          <table:table-cell table:style-name="ce26" office:value-type="float" office:value="137299.16" calcext:value-type="float">
            <text:p>137299,1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8:0803027:410</text:p>
          </table:table-cell>
          <table:table-cell table:style-name="ce26" office:value-type="float" office:value="114777.94" calcext:value-type="float">
            <text:p>114777,9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9:0101011:1420</text:p>
          </table:table-cell>
          <table:table-cell table:style-name="ce26" office:value-type="float" office:value="852393.29" calcext:value-type="float">
            <text:p>852393,2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9:0101019:1941</text:p>
          </table:table-cell>
          <table:table-cell table:style-name="ce26" office:value-type="float" office:value="1600234.51" calcext:value-type="float">
            <text:p>1600234,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30:0201017:822</text:p>
          </table:table-cell>
          <table:table-cell table:style-name="ce26" office:value-type="float" office:value="162179.22" calcext:value-type="float">
            <text:p>162179,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30:0201018:469</text:p>
          </table:table-cell>
          <table:table-cell table:style-name="ce26" office:value-type="float" office:value="454822.06" calcext:value-type="float">
            <text:p>454822,0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0:0201018:470</text:p>
          </table:table-cell>
          <table:table-cell table:style-name="ce26" office:value-type="float" office:value="832697.68" calcext:value-type="float">
            <text:p>832697,6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0:0205005:755</text:p>
          </table:table-cell>
          <table:table-cell table:style-name="ce26" office:value-type="float" office:value="893443" calcext:value-type="float">
            <text:p>89344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0:0305074:131</text:p>
          </table:table-cell>
          <table:table-cell table:style-name="ce26" office:value-type="float" office:value="2221901.22" calcext:value-type="float">
            <text:p>2221901,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409001:5060</text:p>
          </table:table-cell>
          <table:table-cell table:style-name="ce26" office:value-type="float" office:value="137758.6" calcext:value-type="float">
            <text:p>137758,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501008:400</text:p>
          </table:table-cell>
          <table:table-cell table:style-name="ce26" office:value-type="float" office:value="491333.32" calcext:value-type="float">
            <text:p>491333,3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523002:174</text:p>
          </table:table-cell>
          <table:table-cell table:style-name="ce26" office:value-type="float" office:value="1620956.88" calcext:value-type="float">
            <text:p>1620956,8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605054:3334</text:p>
          </table:table-cell>
          <table:table-cell table:style-name="ce26" office:value-type="float" office:value="2300550.22" calcext:value-type="float">
            <text:p>2300550,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1:0107050:2188</text:p>
          </table:table-cell>
          <table:table-cell table:style-name="ce26" office:value-type="float" office:value="879815.7" calcext:value-type="float">
            <text:p>879815,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2:0103011:2941</text:p>
          </table:table-cell>
          <table:table-cell table:style-name="ce26" office:value-type="float" office:value="2178416.13" calcext:value-type="float">
            <text:p>2178416,1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5:0107004:1153</text:p>
          </table:table-cell>
          <table:table-cell table:style-name="ce26" office:value-type="float" office:value="39177216.11" calcext:value-type="float">
            <text:p>39177216,1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6:0201002:3922</text:p>
          </table:table-cell>
          <table:table-cell table:style-name="ce26" office:value-type="float" office:value="7256.69" calcext:value-type="float">
            <text:p>7256,6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7:0000000:832</text:p>
          </table:table-cell>
          <table:table-cell table:style-name="ce26" office:value-type="float" office:value="51654.22" calcext:value-type="float">
            <text:p>51654,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07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71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8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4:74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20:25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4008:39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9001:626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5:0109001:677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5:0109001:795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1006002:197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302001:224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403001:21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201002:18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2:0103002:71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8:0000000:24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20:0102006:3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20:0102006:39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20:0102006:40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20:0102006:40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20:0102006:4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2006:40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2006:40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2006:40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0:0102006:40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0:0102006:40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2006:41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0:0102006:41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0:0102006:41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0:0102006:41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0:0102006:41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0:0102006:41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0:0102006:41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0:0102006:41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0:0102006:42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0:0102006:42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0:0102006:42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0:0102006:56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06:56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06:56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2006:56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06:56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0102006:56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0:0102006:56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0:0102006:57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0:0102006:57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0:0102006:57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0:0102006:57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0:0102006:57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0:0102006:57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0:0102006:57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0:0102006:57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0:0102006:57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0:0102006:57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0:0102006:58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0:0102006:58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0:0102006:58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2006:58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2006:58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0:0102006:58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0:0102006:58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0:0102006:58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0:0102006:58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0:0102006:59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0:0102006:59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2006:59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2006:59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0:0102006:59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0:0102006:59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0:0102006:59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0:0102006:59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0:0102006:5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0:0102006:60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0:0102006:6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0:0102006:60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0:0102006:60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0:0102006:60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0:0102006:60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0:0102006:61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0:0102006:61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0:0102006:64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0:0102006:64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0:0102006:64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0:0102006:6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0:0102006:66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0:0102006:66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0:0102006:67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0:0102006:72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0:0102006:7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0:0102006:73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0:0102006:74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1:0106011:36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6011:36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7020:1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402009:39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2:0000000:68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2:0501001:175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2:0501001:178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2:0501001:178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2:0501001:178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501001:178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2:0501001:20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2:0501001:240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2:0501001:240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2:0501001:240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2:0501001:240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2:0501001:240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2:0501001:240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2:0501001:240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2:0501001:240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2:0501001:282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2:0501001:282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2:0501001:284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3:0103001:59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3:0103001:61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3:0103001:62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3:0103001:62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3:0103001:6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3:0103001:62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3:0103001:62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3:0103001:62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3:0103001:62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3:0103001:63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3:0103001:65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3:0103001:65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3:0103001:65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3:0103001:66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3:0103001:66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3:0103001:66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3:0103001:66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3:0103001:78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3:0401004:344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3:0401004:345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3:0401004:415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3:0401004:449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3:0401004:44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3:0403002:15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3:0403002:15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3:0403002:16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3:0403002:25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3:0403002:42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3:0403002:44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3:0403002:50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3:0403002:50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3:0403002:66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3:0403002:66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3:0403002:66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000000:227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15:604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29:571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38:8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201002:279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301020:64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401029:59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601006:126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601006:138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601006:59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601006:62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601013:8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6:0000000:102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6:0000000:58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7:0104005:101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8:0203003:21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8:1002009:189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9:0101013:137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4056:38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4056:38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104056:38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104056:39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2005:3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2005:3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2005:3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2005:4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2059:29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2016:27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507025:158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602052:13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602053:2248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1:0101042:7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1:0112020:2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1:0404012:17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1:0404019:35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2:0101004:26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2:0101004:2769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2:0101004:281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2:0101004:291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2:0101004:381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101004:574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101004:575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101004:6534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101025:136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103003:469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103003:609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103003:6233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103003:6436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103003:665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5:0106011:261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3001:10002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3001:1793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7:0103002:4460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8:0101001:6937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8:0101002:13765</text:p>
          </table:table-cell>
          <table:table-cell table:style-name="ce28" office:value-type="date" office:date-value="2026-03-17" calcext:value-type="date">
            <text:p>17.03.2026</text:p>
          </table:table-cell>
          <table:table-cell table:style-name="ce28" office:value-type="date" office:date-value="2026-03-13" calcext:value-type="date">
            <text:p>13.03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23B948D8E7702EF3511E9AF9A257260EDEF6FF8892FB50D86156CC4F95CAB1F5BB78988A84EFEBF9C508D269C41DFE1B85044CB0AF51ED798BED0281E452D74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7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831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 style:data-style-name="N2" text:time-value="12:31:03.26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25T12:31:12.699000000</dc:date>
    <meta:editing-cycles>29</meta:editing-cycles>
    <meta:editing-duration>PT1H12M24S</meta:editing-duration>
    <meta:document-statistic meta:table-count="2" meta:cell-count="1074" meta:object-count="0"/>
  </office:meta>
</office:document-meta>
</file>