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8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1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9" calcext:value-type="float">
            <text:p>99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18" calcext:value-type="float">
            <text:p>518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3222</text:p>
          </table:table-cell>
          <table:table-cell table:style-name="ce27" office:value-type="float" office:value="136998348.33" calcext:value-type="float">
            <text:p>136998348,3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58</text:p>
          </table:table-cell>
          <table:table-cell table:style-name="ce27" office:value-type="float" office:value="9151088.4" calcext:value-type="float">
            <text:p>9151088,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8004:421</text:p>
          </table:table-cell>
          <table:table-cell table:style-name="ce27" office:value-type="float" office:value="936050.5" calcext:value-type="float">
            <text:p>936050,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811</text:p>
          </table:table-cell>
          <table:table-cell table:style-name="ce27" office:value-type="float" office:value="34960588.32" calcext:value-type="float">
            <text:p>34960588,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14:158</text:p>
          </table:table-cell>
          <table:table-cell table:style-name="ce27" office:value-type="float" office:value="1262507.19" calcext:value-type="float">
            <text:p>1262507,1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7:475</text:p>
          </table:table-cell>
          <table:table-cell table:style-name="ce27" office:value-type="float" office:value="47904.4" calcext:value-type="float">
            <text:p>47904,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6635318.22" calcext:value-type="float">
            <text:p>96635318,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9001:1613</text:p>
          </table:table-cell>
          <table:table-cell table:style-name="ce27" office:value-type="float" office:value="124580" calcext:value-type="float">
            <text:p>1245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9001:1614</text:p>
          </table:table-cell>
          <table:table-cell table:style-name="ce27" office:value-type="float" office:value="124560" calcext:value-type="float">
            <text:p>1245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1001:3292</text:p>
          </table:table-cell>
          <table:table-cell table:style-name="ce27" office:value-type="float" office:value="31227.42" calcext:value-type="float">
            <text:p>31227,4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5005:28</text:p>
          </table:table-cell>
          <table:table-cell table:style-name="ce27" office:value-type="float" office:value="51269.79" calcext:value-type="float">
            <text:p>51269,7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0007:225</text:p>
          </table:table-cell>
          <table:table-cell table:style-name="ce27" office:value-type="float" office:value="45764.04" calcext:value-type="float">
            <text:p>45764,0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07:227</text:p>
          </table:table-cell>
          <table:table-cell table:style-name="ce27" office:value-type="float" office:value="44629.61" calcext:value-type="float">
            <text:p>44629,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07:228</text:p>
          </table:table-cell>
          <table:table-cell table:style-name="ce27" office:value-type="float" office:value="46904.34" calcext:value-type="float">
            <text:p>46904,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07:230</text:p>
          </table:table-cell>
          <table:table-cell table:style-name="ce27" office:value-type="float" office:value="47816.58" calcext:value-type="float">
            <text:p>47816,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7001:103</text:p>
          </table:table-cell>
          <table:table-cell table:style-name="ce27" office:value-type="float" office:value="44318.23" calcext:value-type="float">
            <text:p>44318,2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1001:903</text:p>
          </table:table-cell>
          <table:table-cell table:style-name="ce27" office:value-type="float" office:value="81078.95" calcext:value-type="float">
            <text:p>81078,9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1003:1456</text:p>
          </table:table-cell>
          <table:table-cell table:style-name="ce27" office:value-type="float" office:value="1373597.28" calcext:value-type="float">
            <text:p>1373597,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4004:374</text:p>
          </table:table-cell>
          <table:table-cell table:style-name="ce27" office:value-type="float" office:value="312440" calcext:value-type="float">
            <text:p>31244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6001:65</text:p>
          </table:table-cell>
          <table:table-cell table:style-name="ce27" office:value-type="float" office:value="29317.69" calcext:value-type="float">
            <text:p>29317,6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7001:151</text:p>
          </table:table-cell>
          <table:table-cell table:style-name="ce27" office:value-type="float" office:value="9941678.24" calcext:value-type="float">
            <text:p>9941678,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7001:271</text:p>
          </table:table-cell>
          <table:table-cell table:style-name="ce27" office:value-type="float" office:value="6868927.05" calcext:value-type="float">
            <text:p>6868927,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12003:242</text:p>
          </table:table-cell>
          <table:table-cell table:style-name="ce27" office:value-type="float" office:value="56038.4" calcext:value-type="float">
            <text:p>56038,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13001:939</text:p>
          </table:table-cell>
          <table:table-cell table:style-name="ce27" office:value-type="float" office:value="111484.45" calcext:value-type="float">
            <text:p>111484,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006002:2286</text:p>
          </table:table-cell>
          <table:table-cell table:style-name="ce27" office:value-type="float" office:value="2097924.8" calcext:value-type="float">
            <text:p>2097924,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006002:249</text:p>
          </table:table-cell>
          <table:table-cell table:style-name="ce27" office:value-type="float" office:value="11732215" calcext:value-type="float">
            <text:p>1173221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03001:393</text:p>
          </table:table-cell>
          <table:table-cell table:style-name="ce27" office:value-type="float" office:value="111800.64" calcext:value-type="float">
            <text:p>111800,6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403001:394</text:p>
          </table:table-cell>
          <table:table-cell table:style-name="ce27" office:value-type="float" office:value="62265.66" calcext:value-type="float">
            <text:p>62265,6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701001:855</text:p>
          </table:table-cell>
          <table:table-cell table:style-name="ce27" office:value-type="float" office:value="63586.3" calcext:value-type="float">
            <text:p>63586,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3801001:231</text:p>
          </table:table-cell>
          <table:table-cell table:style-name="ce27" office:value-type="float" office:value="16507.34" calcext:value-type="float">
            <text:p>16507,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03005:38</text:p>
          </table:table-cell>
          <table:table-cell table:style-name="ce27" office:value-type="float" office:value="468932.36" calcext:value-type="float">
            <text:p>468932,3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03008:476</text:p>
          </table:table-cell>
          <table:table-cell table:style-name="ce27" office:value-type="float" office:value="12014462.16" calcext:value-type="float">
            <text:p>12014462,1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03008:477</text:p>
          </table:table-cell>
          <table:table-cell table:style-name="ce27" office:value-type="float" office:value="7059589.02" calcext:value-type="float">
            <text:p>7059589,0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7003:1100</text:p>
          </table:table-cell>
          <table:table-cell table:style-name="ce27" office:value-type="float" office:value="7778607.12" calcext:value-type="float">
            <text:p>7778607,1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8003:86</text:p>
          </table:table-cell>
          <table:table-cell table:style-name="ce27" office:value-type="float" office:value="236607.28" calcext:value-type="float">
            <text:p>236607,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1002:508</text:p>
          </table:table-cell>
          <table:table-cell table:style-name="ce27" office:value-type="float" office:value="59520.56" calcext:value-type="float">
            <text:p>59520,5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1003:102</text:p>
          </table:table-cell>
          <table:table-cell table:style-name="ce27" office:value-type="float" office:value="107440" calcext:value-type="float">
            <text:p>10744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1005:16</text:p>
          </table:table-cell>
          <table:table-cell table:style-name="ce27" office:value-type="float" office:value="175200" calcext:value-type="float">
            <text:p>17520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1:75</text:p>
          </table:table-cell>
          <table:table-cell table:style-name="ce27" office:value-type="float" office:value="28225.08" calcext:value-type="float">
            <text:p>28225,0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3002:3213</text:p>
          </table:table-cell>
          <table:table-cell table:style-name="ce27" office:value-type="float" office:value="127590.84" calcext:value-type="float">
            <text:p>127590,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5001:4</text:p>
          </table:table-cell>
          <table:table-cell table:style-name="ce27" office:value-type="float" office:value="5250" calcext:value-type="float">
            <text:p>525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1004:131</text:p>
          </table:table-cell>
          <table:table-cell table:style-name="ce27" office:value-type="float" office:value="107839.7" calcext:value-type="float">
            <text:p>107839,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2006:6752</text:p>
          </table:table-cell>
          <table:table-cell table:style-name="ce27" office:value-type="float" office:value="52492.73" calcext:value-type="float">
            <text:p>52492,7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12001:709</text:p>
          </table:table-cell>
          <table:table-cell table:style-name="ce27" office:value-type="float" office:value="99390" calcext:value-type="float">
            <text:p>9939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000000:80</text:p>
          </table:table-cell>
          <table:table-cell table:style-name="ce27" office:value-type="float" office:value="122303193.33" calcext:value-type="float">
            <text:p>122303193,3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3:0113004:243</text:p>
          </table:table-cell>
          <table:table-cell table:style-name="ce27" office:value-type="float" office:value="219229" calcext:value-type="float">
            <text:p>21922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3002:449</text:p>
          </table:table-cell>
          <table:table-cell table:style-name="ce27" office:value-type="float" office:value="87119.46" calcext:value-type="float">
            <text:p>87119,4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3006:1726</text:p>
          </table:table-cell>
          <table:table-cell table:style-name="ce27" office:value-type="float" office:value="1333328.46" calcext:value-type="float">
            <text:p>1333328,4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7:0101045:540</text:p>
          </table:table-cell>
          <table:table-cell table:style-name="ce27" office:value-type="float" office:value="58230" calcext:value-type="float">
            <text:p>582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87690.24" calcext:value-type="float">
            <text:p>87690,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3008:1714</text:p>
          </table:table-cell>
          <table:table-cell table:style-name="ce27" office:value-type="float" office:value="130320" calcext:value-type="float">
            <text:p>13032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201002:133</text:p>
          </table:table-cell>
          <table:table-cell table:style-name="ce27" office:value-type="float" office:value="114330.4" calcext:value-type="float">
            <text:p>114330,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301006:97</text:p>
          </table:table-cell>
          <table:table-cell table:style-name="ce27" office:value-type="float" office:value="413242.4" calcext:value-type="float">
            <text:p>413242,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302014:125</text:p>
          </table:table-cell>
          <table:table-cell table:style-name="ce27" office:value-type="float" office:value="165361.35" calcext:value-type="float">
            <text:p>165361,3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2:0302004:143</text:p>
          </table:table-cell>
          <table:table-cell table:style-name="ce27" office:value-type="float" office:value="476314.74" calcext:value-type="float">
            <text:p>476314,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3:0404002:767</text:p>
          </table:table-cell>
          <table:table-cell table:style-name="ce27" office:value-type="float" office:value="78972.16" calcext:value-type="float">
            <text:p>78972,1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27:1188</text:p>
          </table:table-cell>
          <table:table-cell table:style-name="ce27" office:value-type="float" office:value="152199.6" calcext:value-type="float">
            <text:p>152199,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47:467</text:p>
          </table:table-cell>
          <table:table-cell table:style-name="ce27" office:value-type="float" office:value="336904.92" calcext:value-type="float">
            <text:p>336904,9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201002:472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301015:959</text:p>
          </table:table-cell>
          <table:table-cell table:style-name="ce27" office:value-type="float" office:value="445970.1" calcext:value-type="float">
            <text:p>445970,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301020:1580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301020:1581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301020:538</text:p>
          </table:table-cell>
          <table:table-cell table:style-name="ce27" office:value-type="float" office:value="1469632.5" calcext:value-type="float">
            <text:p>1469632,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401040:124</text:p>
          </table:table-cell>
          <table:table-cell table:style-name="ce27" office:value-type="float" office:value="444823.05" calcext:value-type="float">
            <text:p>444823,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401055:1400</text:p>
          </table:table-cell>
          <table:table-cell table:style-name="ce27" office:value-type="float" office:value="393305.54" calcext:value-type="float">
            <text:p>393305,5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601013:866</text:p>
          </table:table-cell>
          <table:table-cell table:style-name="ce27" office:value-type="float" office:value="25572.55" calcext:value-type="float">
            <text:p>25572,5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07011:279</text:p>
          </table:table-cell>
          <table:table-cell table:style-name="ce27" office:value-type="float" office:value="109824.16" calcext:value-type="float">
            <text:p>109824,1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301006:342</text:p>
          </table:table-cell>
          <table:table-cell table:style-name="ce27" office:value-type="float" office:value="45050.47" calcext:value-type="float">
            <text:p>45050,4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301006:388</text:p>
          </table:table-cell>
          <table:table-cell table:style-name="ce27" office:value-type="float" office:value="45188.45" calcext:value-type="float">
            <text:p>45188,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8:2103001:1331</text:p>
          </table:table-cell>
          <table:table-cell table:style-name="ce27" office:value-type="float" office:value="126150" calcext:value-type="float">
            <text:p>12615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9:0101006:702</text:p>
          </table:table-cell>
          <table:table-cell table:style-name="ce27" office:value-type="float" office:value="262802.49" calcext:value-type="float">
            <text:p>262802,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102015:769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103020:1172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103021:410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113009:114</text:p>
          </table:table-cell>
          <table:table-cell table:style-name="ce27" office:value-type="float" office:value="200439.73" calcext:value-type="float">
            <text:p>200439,7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201004:28</text:p>
          </table:table-cell>
          <table:table-cell table:style-name="ce27" office:value-type="float" office:value="257301" calcext:value-type="float">
            <text:p>2573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201012:506</text:p>
          </table:table-cell>
          <table:table-cell table:style-name="ce27" office:value-type="float" office:value="429616.35" calcext:value-type="float">
            <text:p>429616,3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300960.34" calcext:value-type="float">
            <text:p>51300960,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209018:38</text:p>
          </table:table-cell>
          <table:table-cell table:style-name="ce27" office:value-type="float" office:value="185839.32" calcext:value-type="float">
            <text:p>185839,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26001:481</text:p>
          </table:table-cell>
          <table:table-cell table:style-name="ce27" office:value-type="float" office:value="127565.76" calcext:value-type="float">
            <text:p>127565,7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301023:108</text:p>
          </table:table-cell>
          <table:table-cell table:style-name="ce27" office:value-type="float" office:value="2579974.74" calcext:value-type="float">
            <text:p>2579974,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302050:1575</text:p>
          </table:table-cell>
          <table:table-cell table:style-name="ce27" office:value-type="float" office:value="176500387.2" calcext:value-type="float">
            <text:p>176500387,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302053:3465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303090:1307</text:p>
          </table:table-cell>
          <table:table-cell table:style-name="ce27" office:value-type="float" office:value="13943797.28" calcext:value-type="float">
            <text:p>13943797,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423001:634</text:p>
          </table:table-cell>
          <table:table-cell table:style-name="ce27" office:value-type="float" office:value="78747.4" calcext:value-type="float">
            <text:p>78747,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423002:47</text:p>
          </table:table-cell>
          <table:table-cell table:style-name="ce27" office:value-type="float" office:value="87282.72" calcext:value-type="float">
            <text:p>87282,7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502003:364</text:p>
          </table:table-cell>
          <table:table-cell table:style-name="ce27" office:value-type="float" office:value="52452.9" calcext:value-type="float">
            <text:p>52452,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504007:87</text:p>
          </table:table-cell>
          <table:table-cell table:style-name="ce27" office:value-type="float" office:value="244781.25" calcext:value-type="float">
            <text:p>244781,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1:0101042:22</text:p>
          </table:table-cell>
          <table:table-cell table:style-name="ce27" office:value-type="float" office:value="162369.34" calcext:value-type="float">
            <text:p>162369,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1:0107051:650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1:0402001:277</text:p>
          </table:table-cell>
          <table:table-cell table:style-name="ce27" office:value-type="float" office:value="13746.58" calcext:value-type="float">
            <text:p>13746,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1:0403011:6</text:p>
          </table:table-cell>
          <table:table-cell table:style-name="ce27" office:value-type="float" office:value="165636.9" calcext:value-type="float">
            <text:p>165636,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1:0404012:6</text:p>
          </table:table-cell>
          <table:table-cell table:style-name="ce27" office:value-type="float" office:value="112333.32" calcext:value-type="float">
            <text:p>112333,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6:0103001:6333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201003:899</text:p>
          </table:table-cell>
          <table:table-cell table:style-name="ce27" office:value-type="float" office:value="301951.44" calcext:value-type="float">
            <text:p>301951,4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7:0102001:5629</text:p>
          </table:table-cell>
          <table:table-cell table:style-name="ce27" office:value-type="float" office:value="135040.84" calcext:value-type="float">
            <text:p>135040,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0943184.96" calcext:value-type="float">
            <text:p>20943184,9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8:0101001:21732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8:0101002:23180</text:p>
          </table:table-cell>
          <table:table-cell table:style-name="ce27" office:value-type="float" office:value="176420.85" calcext:value-type="float">
            <text:p>176420,8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4:41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7:4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000000:20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000000:3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000000:39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000000:41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000000:67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8:11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8:14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8:1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08:15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208008:1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208008:1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08:16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208008:19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8008:2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208008:23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208008: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208008:26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208008:3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8008:3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208008:34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208008:3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208008:34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208008:3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208008:35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208008:35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208008:39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208008:41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208008:65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3:0208008:66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3:0208010:11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3:0208010:38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3:0208010:40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3:0208010:44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208010:7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208010:98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208010:98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208011:143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208011:16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208011:5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104002:1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04002:55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5001: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6002:55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4001:2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0001: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1001:17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4001:11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5001:11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15006:144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16001:29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123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149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158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000000:15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16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328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000000:41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330001:40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330001:5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30001:5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330001:50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30001:50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30001:51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01001: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501001:150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501001:151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501001:15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501001:158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501001:15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501001:15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501001:161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501001:161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501001:16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501001:16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501001:164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501001:1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501001:167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501001:167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501001:17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501001:175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501001:176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501001:176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501001:19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501001:196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501001:197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501001:217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501001:21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501001:21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501001:240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501001:243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501001:24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501001:42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501001:4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501001:52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01001:5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501001:5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501001:57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501001:61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501001:6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01001:6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501001:6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501001:63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501001:6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01001:65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501001: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505002:10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505002:10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505002:12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505002:14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505002:14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505002:1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505002:3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505002:5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505002: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505002:8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505002:8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505002: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505002:8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505002:9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505002:9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515001:15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515001:29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515001:3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515001:3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928001:80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06002:17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006002:8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06002:8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427001: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443001:64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704001:138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716001:115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716001:12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716001:12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727001:4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727001:59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727001:6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738001: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738001: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738001: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738001: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738001:2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738001: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738001:3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738001:3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738001:3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738001: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738001:5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738001:5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738001:7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740001:19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740001:21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740001:3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2102001: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2711001:75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000000: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107007:216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108003:31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109002:27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110004:7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201003:12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303004:34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303004:350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304010:28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404007:4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08009:25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08009:25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1004:7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2006:637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2006:655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2006:655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6023: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6037:44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6037:4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7005:3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7005:76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7005:7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5:16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15:18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5:20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5:20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5:209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5:25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5:25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5:253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5:301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5:32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5:3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5:3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5:3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5:43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5:4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15:43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5:48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3002:11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3004:23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5002:52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14003:14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14003:14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14003:14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14003:1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3:0114003: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2010:3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000000:8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1004:4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1004:6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1008:2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1008:2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3001:36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3003:288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3003:369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3003:386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3003:400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3003:401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3004:178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3004:6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3006:139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3006:16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3006:16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8004:15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6:0103003:1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6:0103003:10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6:0103003:1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6:0103003:1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6:0103003:1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6:0103003:15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6:0103003:15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6:0103003:16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6:0103003:16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6:0103003:1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6:0103003:17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6:0103003:1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6:0103003:18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6:0103003:2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6:0103003: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6:0103003:29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6:0103003:2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6:0103003:30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6:0103003:3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6:0103003:30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6:0103003:30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6:0103003:3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6:0103003: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6:0103003:5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6:0103003:6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6:0103003: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6:0103003:7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6:0103003:7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6:0103003: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6:0103003: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7:0102039:19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7:0102041:1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7:0102041:19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8:0112005:98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111003:22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0101047:16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0:0102006:36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0:0102006:3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0:0102006:36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000000:11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000000:241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000000:5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000000:8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000000:96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101016: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101016:25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06011:1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06011:73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06011: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07020: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08009:10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08009:10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108009:1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108009:5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108009: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108009: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108009:6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108009: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108009:6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108009:88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108009:9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108009:95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109017:17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109017:1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109017: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109017:3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109017:3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109017:3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109017:4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109017:40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109017:41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109017:41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109017:5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109036:4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112038: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114010: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207001: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208017: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302012:1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303018: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305001: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305002:3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305004:3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305006:11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305006:2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402020:13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3:0103001:66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3:0401004:3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3:0401004:3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3:0401004:34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3:0401004:355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3:0401004:357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3:0401004:37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3:0401004:40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3:0401004:41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3:0401004:428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3:0401004:47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3:0401004:4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3:0401004:6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3:0401004: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3:0404002:5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000000:45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101030:1768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101030:1768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101049:863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201002: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201004:70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201004:831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201004:83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401040:39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401055:140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401055:20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601006:28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601011:24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601021:2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5:0107002:10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5:0107011:145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5:0107011:21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5:0107013:314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109001:57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109005:99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6:0301002:575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6:0401004:227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6:0401004:4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7:0102003:23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8:0801050:5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9:0101019:88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9:0102003:165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9:0103002:318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000000:26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000000:28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102007:14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102015:13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102015:5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103021:38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104056:40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201004:11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201004: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201012:6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201017:81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201018:46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201018:4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205005:2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206002:107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207006:5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207049:159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207049:1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228012:45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230001:18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230002:5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301014:19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301023:137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303002:12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303002:5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303002:5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303003:125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303003: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303003:54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409001:50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409062:17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423002:7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501008:3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502003: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502003: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502003: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502003:66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502003:6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502003:69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504007:1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508010:2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523002:17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1:0204002:5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1:0204002:6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1:0204002: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000000:18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1004:116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1004:183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1004:19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1004:226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1004: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1004:5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1019:13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1019:14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1019:181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1019:189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1019:18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1019:783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1019:791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1019:827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1019:82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3003:154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3003:320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3003:439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3003:67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3011:8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3012:380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7018: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6:0000000: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6:0101001:137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6:0101001:139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6:0101002:10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6:0101002:126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6:0101002:47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6:0101003:1179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6:0101003:1604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6:0101003:248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6:0101003:249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6:0101003:249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6:0101003:252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6:0101003:252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6:0101003:25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6:0101003:253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6:0101003:25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6:0101003:255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6:0101003:255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6:0101003:256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6:0101003:257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6:0101003:25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6:0101003:25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6:0101003:259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6:0101003:259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6:0101003:262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6:0101003:262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6:0101003:265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6:0101003:266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6:0101003:267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6:0101003:26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6:0101003:267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6:0101003:36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6:0101003:37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6:0101003:5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6:0101004:19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6:0101004:32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6:0102001:121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6:0102001:2396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6:0102001:2797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6:0102001:2799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6:0102001:2809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6:0102001:2869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6:0102001:2912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6:0102001:291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102001:2939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102001:3100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102001:3100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6:0102001:3101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6:0102001:310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6:0102001:3103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6:0102001:38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6:0102001:38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6:0102001:39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6:0102001:42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6:0102001:43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6:0102001:9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6:0103001:128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6:0103001:1645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6:0103001:172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6:0103001:177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6:0103001:498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6:0201002:134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6:0201003:46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6:0201003:90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6:0202001:2461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6:0202001:285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7:0102002:102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7:0102002:215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7:0102002:231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7:0102002:2313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7:0102002:3345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7:0102002:34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7:0102002:342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7:0102002:585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7:0102002:618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7:0102002:6392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7:0102002:640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7:0102002:6484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7:0102002:666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7:0102002:673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7:0102002:717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7:0102002:724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7:0102002:733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7:0102002:740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7:0102002:96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7:0102002:96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7:0102002:987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7:0102002:988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8:0101001:15700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8:0101001:5149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9" office:value-type="date" office:date-value="2026-03-13" calcext:value-type="date">
            <text:p>13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B23B948D8E7702EF3511E9AF9A257260EDEF6FF8892FB50D86156CC4F95CAB1F5BB78988A84EFEBF9C508D269C41DFE1B85044CB0AF51ED798BED0281E452D7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 style:data-style-name="N2" text:time-value="12:31:15.4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2:31:24.777000000</dc:date>
    <meta:editing-cycles>4</meta:editing-cycles>
    <meta:editing-duration>PT1M58S</meta:editing-duration>
    <meta:document-statistic meta:table-count="2" meta:cell-count="2605" meta:object-count="0"/>
  </office:meta>
</office:document-meta>
</file>