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688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556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8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42</text:p>
          </table:table-cell>
          <table:table-cell table:style-name="ce5" table:number-columns-repeated="2"/>
          <table:table-cell table:style-name="ce6" office:value-type="date" office:date-value="2026-03-25" calcext:value-type="date">
            <text:p>25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79" calcext:value-type="float">
            <text:p>79</text:p>
          </table:table-cell>
          <table:table-cell table:style-name="ce12" table:number-columns-repeated="3"/>
          <table:table-cell table:number-columns-repeated="16376"/>
        </table:table-row>
        <table:table-row table:style-name="ro14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19" calcext:value-type="float">
            <text:p>119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20001:1787</text:p>
          </table:table-cell>
          <table:table-cell table:style-name="ce26" office:value-type="float" office:value="483910.24" calcext:value-type="float">
            <text:p>483910,24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3:0208006:1014</text:p>
          </table:table-cell>
          <table:table-cell table:style-name="ce26" office:value-type="float" office:value="614183.33" calcext:value-type="float">
            <text:p>614183,33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101001:918</text:p>
          </table:table-cell>
          <table:table-cell table:style-name="ce26" office:value-type="float" office:value="151191.41" calcext:value-type="float">
            <text:p>151191,41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5010:172</text:p>
          </table:table-cell>
          <table:table-cell table:style-name="ce26" office:value-type="float" office:value="1899892.42" calcext:value-type="float">
            <text:p>1899892,42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11003:1055</text:p>
          </table:table-cell>
          <table:table-cell table:style-name="ce26" office:value-type="float" office:value="216821.12" calcext:value-type="float">
            <text:p>216821,12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40001:5286</text:p>
          </table:table-cell>
          <table:table-cell table:style-name="ce26" office:value-type="float" office:value="2072379.98" calcext:value-type="float">
            <text:p>2072379,98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52001:9261</text:p>
          </table:table-cell>
          <table:table-cell table:style-name="ce26" office:value-type="float" office:value="1270972.9" calcext:value-type="float">
            <text:p>1270972,9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52001:9601</text:p>
          </table:table-cell>
          <table:table-cell table:style-name="ce26" office:value-type="float" office:value="1698754.49" calcext:value-type="float">
            <text:p>1698754,49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9:0205001:1868</text:p>
          </table:table-cell>
          <table:table-cell table:style-name="ce26" office:value-type="float" office:value="771020.8" calcext:value-type="float">
            <text:p>771020,8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9:0318001:779</text:p>
          </table:table-cell>
          <table:table-cell table:style-name="ce26" office:value-type="float" office:value="258715.37" calcext:value-type="float">
            <text:p>258715,37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1035001:256</text:p>
          </table:table-cell>
          <table:table-cell table:style-name="ce26" office:value-type="float" office:value="708108.41" calcext:value-type="float">
            <text:p>708108,41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1201001:3066</text:p>
          </table:table-cell>
          <table:table-cell table:style-name="ce26" office:value-type="float" office:value="107451.63" calcext:value-type="float">
            <text:p>107451,63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1410001:447</text:p>
          </table:table-cell>
          <table:table-cell table:style-name="ce26" office:value-type="float" office:value="231496.78" calcext:value-type="float">
            <text:p>231496,78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1527001:269</text:p>
          </table:table-cell>
          <table:table-cell table:style-name="ce26" office:value-type="float" office:value="1296767.41" calcext:value-type="float">
            <text:p>1296767,41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10:0304010:5134</text:p>
          </table:table-cell>
          <table:table-cell table:style-name="ce26" office:value-type="float" office:value="744516.05" calcext:value-type="float">
            <text:p>744516,05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0:0404002:951</text:p>
          </table:table-cell>
          <table:table-cell table:style-name="ce26" office:value-type="float" office:value="106343.22" calcext:value-type="float">
            <text:p>106343,22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5" calcext:value-type="date">
            <text:p>1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2:0000000:1223</text:p>
          </table:table-cell>
          <table:table-cell table:style-name="ce26" office:value-type="float" office:value="26037915.55" calcext:value-type="float">
            <text:p>26037915,55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2:0102001:2395</text:p>
          </table:table-cell>
          <table:table-cell table:style-name="ce26" office:value-type="float" office:value="1240689.9" calcext:value-type="float">
            <text:p>1240689,9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2:0102001:2493</text:p>
          </table:table-cell>
          <table:table-cell table:style-name="ce26" office:value-type="float" office:value="1244174.99" calcext:value-type="float">
            <text:p>1244174,99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3:0109001:2575</text:p>
          </table:table-cell>
          <table:table-cell table:style-name="ce26" office:value-type="float" office:value="663835.94" calcext:value-type="float">
            <text:p>663835,94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4:0104006:866</text:p>
          </table:table-cell>
          <table:table-cell table:style-name="ce26" office:value-type="float" office:value="196673.06" calcext:value-type="float">
            <text:p>196673,0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4:0110008:997</text:p>
          </table:table-cell>
          <table:table-cell table:style-name="ce26" office:value-type="float" office:value="891413.7" calcext:value-type="float">
            <text:p>891413,7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9:0201003:1070</text:p>
          </table:table-cell>
          <table:table-cell table:style-name="ce26" office:value-type="float" office:value="752196.62" calcext:value-type="float">
            <text:p>752196,62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21:0114009:1582</text:p>
          </table:table-cell>
          <table:table-cell table:style-name="ce26" office:value-type="float" office:value="300919.07" calcext:value-type="float">
            <text:p>300919,07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21:0401057:67</text:p>
          </table:table-cell>
          <table:table-cell table:style-name="ce26" office:value-type="float" office:value="655191.68" calcext:value-type="float">
            <text:p>655191,68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1:0501014:75</text:p>
          </table:table-cell>
          <table:table-cell table:style-name="ce26" office:value-type="float" office:value="1670738.08" calcext:value-type="float">
            <text:p>1670738,08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1:0801020:279</text:p>
          </table:table-cell>
          <table:table-cell table:style-name="ce26" office:value-type="float" office:value="2013819.33" calcext:value-type="float">
            <text:p>2013819,33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2:0101001:4871</text:p>
          </table:table-cell>
          <table:table-cell table:style-name="ce26" office:value-type="float" office:value="1436233.27" calcext:value-type="float">
            <text:p>1436233,27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2:0102003:5376</text:p>
          </table:table-cell>
          <table:table-cell table:style-name="ce26" office:value-type="float" office:value="134418.9" calcext:value-type="float">
            <text:p>134418,9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2:0402001:242</text:p>
          </table:table-cell>
          <table:table-cell table:style-name="ce26" office:value-type="float" office:value="1701902.85" calcext:value-type="float">
            <text:p>1701902,85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3:0702001:200</text:p>
          </table:table-cell>
          <table:table-cell table:style-name="ce26" office:value-type="float" office:value="2867705.64" calcext:value-type="float">
            <text:p>2867705,64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4:0101032:2006</text:p>
          </table:table-cell>
          <table:table-cell table:style-name="ce26" office:value-type="float" office:value="1347583.24" calcext:value-type="float">
            <text:p>1347583,24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4:0101039:917</text:p>
          </table:table-cell>
          <table:table-cell table:style-name="ce26" office:value-type="float" office:value="794713.77" calcext:value-type="float">
            <text:p>794713,77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4:0101044:5486</text:p>
          </table:table-cell>
          <table:table-cell table:style-name="ce26" office:value-type="float" office:value="2073395.53" calcext:value-type="float">
            <text:p>2073395,53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4:0101064:668</text:p>
          </table:table-cell>
          <table:table-cell table:style-name="ce26" office:value-type="float" office:value="545194.5" calcext:value-type="float">
            <text:p>545194,5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4:0101064:669</text:p>
          </table:table-cell>
          <table:table-cell table:style-name="ce26" office:value-type="float" office:value="265990.8" calcext:value-type="float">
            <text:p>265990,8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4:0101069:4206</text:p>
          </table:table-cell>
          <table:table-cell table:style-name="ce26" office:value-type="float" office:value="131393.72" calcext:value-type="float">
            <text:p>131393,72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4:0201002:4723</text:p>
          </table:table-cell>
          <table:table-cell table:style-name="ce26" office:value-type="float" office:value="166813.66" calcext:value-type="float">
            <text:p>166813,6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4:0201012:10964</text:p>
          </table:table-cell>
          <table:table-cell table:style-name="ce26" office:value-type="float" office:value="1031645.03" calcext:value-type="float">
            <text:p>1031645,03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4:0301001:4119</text:p>
          </table:table-cell>
          <table:table-cell table:style-name="ce26" office:value-type="float" office:value="2347785.16" calcext:value-type="float">
            <text:p>2347785,1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301020:1582</text:p>
          </table:table-cell>
          <table:table-cell table:style-name="ce26" office:value-type="float" office:value="142831.04" calcext:value-type="float">
            <text:p>142831,04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401012:526</text:p>
          </table:table-cell>
          <table:table-cell table:style-name="ce26" office:value-type="float" office:value="6524887.53" calcext:value-type="float">
            <text:p>6524887,53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401047:1156</text:p>
          </table:table-cell>
          <table:table-cell table:style-name="ce26" office:value-type="float" office:value="849336.14" calcext:value-type="float">
            <text:p>849336,14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401061:675</text:p>
          </table:table-cell>
          <table:table-cell table:style-name="ce26" office:value-type="float" office:value="795735.26" calcext:value-type="float">
            <text:p>795735,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5:0107001:1157</text:p>
          </table:table-cell>
          <table:table-cell table:style-name="ce26" office:value-type="float" office:value="128741.58" calcext:value-type="float">
            <text:p>128741,58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5:0107010:681</text:p>
          </table:table-cell>
          <table:table-cell table:style-name="ce26" office:value-type="float" office:value="830082.26" calcext:value-type="float">
            <text:p>830082,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5:0108003:1334</text:p>
          </table:table-cell>
          <table:table-cell table:style-name="ce26" office:value-type="float" office:value="912617.49" calcext:value-type="float">
            <text:p>912617,49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5:0201004:1031</text:p>
          </table:table-cell>
          <table:table-cell table:style-name="ce26" office:value-type="float" office:value="42625.38" calcext:value-type="float">
            <text:p>42625,38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6:0301001:30946</text:p>
          </table:table-cell>
          <table:table-cell table:style-name="ce26" office:value-type="float" office:value="36113.9" calcext:value-type="float">
            <text:p>36113,9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6:0401002:1701</text:p>
          </table:table-cell>
          <table:table-cell table:style-name="ce26" office:value-type="float" office:value="175015.92" calcext:value-type="float">
            <text:p>175015,92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7:0101007:2205</text:p>
          </table:table-cell>
          <table:table-cell table:style-name="ce26" office:value-type="float" office:value="2801620.25" calcext:value-type="float">
            <text:p>2801620,25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7:0104003:1911</text:p>
          </table:table-cell>
          <table:table-cell table:style-name="ce26" office:value-type="float" office:value="965412.49" calcext:value-type="float">
            <text:p>965412,49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8:1002022:357</text:p>
          </table:table-cell>
          <table:table-cell table:style-name="ce26" office:value-type="float" office:value="58595.49" calcext:value-type="float">
            <text:p>58595,49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9:0102002:2704</text:p>
          </table:table-cell>
          <table:table-cell table:style-name="ce26" office:value-type="float" office:value="88829.66" calcext:value-type="float">
            <text:p>88829,6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30:0101001:8532</text:p>
          </table:table-cell>
          <table:table-cell table:style-name="ce26" office:value-type="float" office:value="264120.52" calcext:value-type="float">
            <text:p>264120,52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30:0103006:461</text:p>
          </table:table-cell>
          <table:table-cell table:style-name="ce26" office:value-type="float" office:value="1547010.64" calcext:value-type="float">
            <text:p>1547010,64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30:0104035:1639</text:p>
          </table:table-cell>
          <table:table-cell table:style-name="ce26" office:value-type="float" office:value="45915010.4" calcext:value-type="float">
            <text:p>45915010,4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30:0104071:1613</text:p>
          </table:table-cell>
          <table:table-cell table:style-name="ce26" office:value-type="float" office:value="185128.58" calcext:value-type="float">
            <text:p>185128,58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30:0201017:823</text:p>
          </table:table-cell>
          <table:table-cell table:style-name="ce26" office:value-type="float" office:value="170945.67" calcext:value-type="float">
            <text:p>170945,67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30:0301046:1496</text:p>
          </table:table-cell>
          <table:table-cell table:style-name="ce26" office:value-type="float" office:value="3111571.79" calcext:value-type="float">
            <text:p>3111571,79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30:0301048:518</text:p>
          </table:table-cell>
          <table:table-cell table:style-name="ce26" office:value-type="float" office:value="1833754.87" calcext:value-type="float">
            <text:p>1833754,87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30:0302051:2014</text:p>
          </table:table-cell>
          <table:table-cell table:style-name="ce26" office:value-type="float" office:value="1441457.47" calcext:value-type="float">
            <text:p>1441457,47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30:0409001:5061</text:p>
          </table:table-cell>
          <table:table-cell table:style-name="ce26" office:value-type="float" office:value="166297.36" calcext:value-type="float">
            <text:p>166297,3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30:0409001:5062</text:p>
          </table:table-cell>
          <table:table-cell table:style-name="ce26" office:value-type="float" office:value="158923.17" calcext:value-type="float">
            <text:p>158923,17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30:0412022:3792</text:p>
          </table:table-cell>
          <table:table-cell table:style-name="ce26" office:value-type="float" office:value="136380.82" calcext:value-type="float">
            <text:p>136380,82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30:0415021:433</text:p>
          </table:table-cell>
          <table:table-cell table:style-name="ce26" office:value-type="float" office:value="169067.3" calcext:value-type="float">
            <text:p>169067,3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30:0502007:1417</text:p>
          </table:table-cell>
          <table:table-cell table:style-name="ce26" office:value-type="float" office:value="3053236.16" calcext:value-type="float">
            <text:p>3053236,1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30:0601007:454</text:p>
          </table:table-cell>
          <table:table-cell table:style-name="ce26" office:value-type="float" office:value="51787.01" calcext:value-type="float">
            <text:p>51787,01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31:0102006:18</text:p>
          </table:table-cell>
          <table:table-cell table:style-name="ce26" office:value-type="float" office:value="895105.47" calcext:value-type="float">
            <text:p>895105,47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31:0107049:1594</text:p>
          </table:table-cell>
          <table:table-cell table:style-name="ce26" office:value-type="float" office:value="959775.74" calcext:value-type="float">
            <text:p>959775,74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31:0201003:1804</text:p>
          </table:table-cell>
          <table:table-cell table:style-name="ce26" office:value-type="float" office:value="393925.25" calcext:value-type="float">
            <text:p>393925,25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32:0101023:3202</text:p>
          </table:table-cell>
          <table:table-cell table:style-name="ce26" office:value-type="float" office:value="94677.74" calcext:value-type="float">
            <text:p>94677,74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2:0102005:15037</text:p>
          </table:table-cell>
          <table:table-cell table:style-name="ce26" office:value-type="float" office:value="837348.83" calcext:value-type="float">
            <text:p>837348,83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2:0102009:1871</text:p>
          </table:table-cell>
          <table:table-cell table:style-name="ce26" office:value-type="float" office:value="9304.69" calcext:value-type="float">
            <text:p>9304,69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2:0103011:2942</text:p>
          </table:table-cell>
          <table:table-cell table:style-name="ce26" office:value-type="float" office:value="1083282.06" calcext:value-type="float">
            <text:p>1083282,0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2:0103019:8123</text:p>
          </table:table-cell>
          <table:table-cell table:style-name="ce26" office:value-type="float" office:value="675953.34" calcext:value-type="float">
            <text:p>675953,34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4:0115001:253</text:p>
          </table:table-cell>
          <table:table-cell table:style-name="ce26" office:value-type="float" office:value="1663304.76" calcext:value-type="float">
            <text:p>1663304,7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6:0102001:32098</text:p>
          </table:table-cell>
          <table:table-cell table:style-name="ce26" office:value-type="float" office:value="32990217" calcext:value-type="float">
            <text:p>32990217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6:0102001:32099</text:p>
          </table:table-cell>
          <table:table-cell table:style-name="ce26" office:value-type="float" office:value="1753152.24" calcext:value-type="float">
            <text:p>1753152,24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31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8002:7017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9001:3540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11003:1603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31001:209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52001:3274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6:0110002:743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6:0113004:205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7:0105006:252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9:0306001:263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1407001:119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10:0000000:519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10:0110003:221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11:0116035:67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14:0000000:540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9:0110002:741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21:0105007:14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21:0110041:184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21:0110041:60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22:0301010:764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22:0301010:83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22:0301010:848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22:0301013:475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22:0501001:1738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22:0501001:176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2:0501001:1767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2:0501001:1769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2:0501001:2087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2:0501001:2387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2:0501001:2388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2:0501001:2389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2:0501001:2390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2:0501001:2391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2:0501001:2392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2:0501001:2760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2:0501001:2817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3:0101007:299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3:0101007:423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4:0101001:4659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4:0101018:2190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101029:5720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201012:468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501006:1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501006:2552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501006:3481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601006:118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601006:1385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601006:1391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601006:60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601006:609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601006:7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601006:774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601006:913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601006:914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601008:360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601008:4530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601011:552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5:0107001:118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5:0107001:304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5:0107008:259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5:0107011:958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5:0109006:1869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6:0101001:1174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6:0101001:3645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6:0102001:6568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6:0301001:20873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7:0105001:1112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9:0101001:7982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9:0101003:3031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9:0102002:1645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9:0102002:2310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9:0102006:45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0:0301041:642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0:0302005:42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0:0302005:45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0:0302005:47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0:0302005:48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0:0302005:49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0:0302005:50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0:0302007:53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0:0302007:54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0:0302007:5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0:0302007:64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0:0302051:125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0:0506009:163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0:0507025:11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0:0602052:108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0:0602052:11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0:0602052:139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602052:143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2:0101004:2741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2:0101004:2791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2:0101004:2862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2:0101004:2907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2:0101004:2944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2:0101004:466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2:0101004:4672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2:0101025:2053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2:0103003:10315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2:0103003:10369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2:0103003:11669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2:0103003:454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2:0103003:4548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2:0103003:4683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2:0103003:4970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2:0103003:5614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2:0103003:595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2:0103003:5958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2:0103003:7285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4:0106009:330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4:0111001:87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4:0115001:232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5:0106032:218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5:0107007:2521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6:0102001:23941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6:0103001:14582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6:0103001:15495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8:0101002:9798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9:0101002:1059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C15838B7584E5C731F58F6D00875F55BDAE48EDE0B3886FCAF87FCC6523246BCA314935A57D63391292ED9B151986CF663EFB527E97AB9FECF0913BC5C86DEFB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5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5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5">
          <table:table-cell table:number-columns-repeated="16384"/>
        </table:table-row>
        <table:table-row table:style-name="ro2" table:number-rows-repeated="104836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6" table:number-rows-repeated="104856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25T12:35:38.324000000</dc:date>
    <meta:editing-cycles>28</meta:editing-cycles>
    <meta:editing-duration>PT1H12M19S</meta:editing-duration>
    <meta:document-statistic meta:table-count="2" meta:cell-count="911" meta:object-count="0"/>
  </office:meta>
</office:document-meta>
</file>