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44</text:p>
          </table:table-cell>
          <table:table-cell table:style-name="ce5" table:number-columns-repeated="2"/>
          <table:table-cell table:style-name="ce6" office:value-type="date" office:date-value="2026-03-25" calcext:value-type="date">
            <text:p>25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0" calcext:value-type="float">
            <text:p>14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310001:1607</text:p>
          </table:table-cell>
          <table:table-cell table:style-name="ce26" office:value-type="float" office:value="1759544.24" calcext:value-type="float">
            <text:p>1759544,2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14009:551</text:p>
          </table:table-cell>
          <table:table-cell table:style-name="ce26" office:value-type="float" office:value="1095510.48" calcext:value-type="float">
            <text:p>1095510,4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41001:5046</text:p>
          </table:table-cell>
          <table:table-cell table:style-name="ce26" office:value-type="float" office:value="508993.03" calcext:value-type="float">
            <text:p>508993,0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52001:9168</text:p>
          </table:table-cell>
          <table:table-cell table:style-name="ce26" office:value-type="float" office:value="1162165.92" calcext:value-type="float">
            <text:p>1162165,9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52001:9205</text:p>
          </table:table-cell>
          <table:table-cell table:style-name="ce26" office:value-type="float" office:value="1663631.19" calcext:value-type="float">
            <text:p>1663631,1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6:0103004:1089</text:p>
          </table:table-cell>
          <table:table-cell table:style-name="ce26" office:value-type="float" office:value="11732" calcext:value-type="float">
            <text:p>1173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109012:283</text:p>
          </table:table-cell>
          <table:table-cell table:style-name="ce26" office:value-type="float" office:value="905200.73" calcext:value-type="float">
            <text:p>905200,7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7:0104001:1360</text:p>
          </table:table-cell>
          <table:table-cell table:style-name="ce26" office:value-type="float" office:value="4014777.79" calcext:value-type="float">
            <text:p>4014777,7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306001:419</text:p>
          </table:table-cell>
          <table:table-cell table:style-name="ce26" office:value-type="float" office:value="3403629.51" calcext:value-type="float">
            <text:p>3403629,5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306001:420</text:p>
          </table:table-cell>
          <table:table-cell table:style-name="ce26" office:value-type="float" office:value="2166823.7" calcext:value-type="float">
            <text:p>2166823,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306001:421</text:p>
          </table:table-cell>
          <table:table-cell table:style-name="ce26" office:value-type="float" office:value="1236805.8" calcext:value-type="float">
            <text:p>1236805,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312002:1258</text:p>
          </table:table-cell>
          <table:table-cell table:style-name="ce26" office:value-type="float" office:value="41559.44" calcext:value-type="float">
            <text:p>41559,4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312002:1259</text:p>
          </table:table-cell>
          <table:table-cell table:style-name="ce26" office:value-type="float" office:value="47648.9" calcext:value-type="float">
            <text:p>47648,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606003:85</text:p>
          </table:table-cell>
          <table:table-cell table:style-name="ce26" office:value-type="float" office:value="1876453.96" calcext:value-type="float">
            <text:p>1876453,9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407001:1199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720001:86</text:p>
          </table:table-cell>
          <table:table-cell table:style-name="ce26" office:value-type="float" office:value="657697.37" calcext:value-type="float">
            <text:p>657697,3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205006:3316</text:p>
          </table:table-cell>
          <table:table-cell table:style-name="ce26" office:value-type="float" office:value="1093233.84" calcext:value-type="float">
            <text:p>1093233,8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404002:952</text:p>
          </table:table-cell>
          <table:table-cell table:style-name="ce26" office:value-type="float" office:value="107047.4" calcext:value-type="float">
            <text:p>107047,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03007:1213</text:p>
          </table:table-cell>
          <table:table-cell table:style-name="ce26" office:value-type="float" office:value="4348100.86" calcext:value-type="float">
            <text:p>4348100,8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2006:6753</text:p>
          </table:table-cell>
          <table:table-cell table:style-name="ce26" office:value-type="float" office:value="51608.31" calcext:value-type="float">
            <text:p>51608,3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1001:341</text:p>
          </table:table-cell>
          <table:table-cell table:style-name="ce26" office:value-type="float" office:value="91832.17" calcext:value-type="float">
            <text:p>91832,1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1001:73</text:p>
          </table:table-cell>
          <table:table-cell table:style-name="ce26" office:value-type="float" office:value="937578.32" calcext:value-type="float">
            <text:p>937578,3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13:4411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3:4412</text:p>
          </table:table-cell>
          <table:table-cell table:style-name="ce26" office:value-type="float" office:value="742263.82" calcext:value-type="float">
            <text:p>742263,8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5:4833</text:p>
          </table:table-cell>
          <table:table-cell table:style-name="ce26" office:value-type="float" office:value="273657.63" calcext:value-type="float">
            <text:p>273657,6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4001:4701</text:p>
          </table:table-cell>
          <table:table-cell table:style-name="ce26" office:value-type="float" office:value="71214.8" calcext:value-type="float">
            <text:p>71214,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14002:2531</text:p>
          </table:table-cell>
          <table:table-cell table:style-name="ce26" office:value-type="float" office:value="17028.86" calcext:value-type="float">
            <text:p>17028,8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110002:601</text:p>
          </table:table-cell>
          <table:table-cell table:style-name="ce26" office:value-type="float" office:value="233263.1" calcext:value-type="float">
            <text:p>233263,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301007:122</text:p>
          </table:table-cell>
          <table:table-cell table:style-name="ce26" office:value-type="float" office:value="912251.84" calcext:value-type="float">
            <text:p>912251,8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302012:201</text:p>
          </table:table-cell>
          <table:table-cell table:style-name="ce26" office:value-type="float" office:value="954532.29" calcext:value-type="float">
            <text:p>954532,2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43:1984</text:p>
          </table:table-cell>
          <table:table-cell table:style-name="ce26" office:value-type="float" office:value="127742.64" calcext:value-type="float">
            <text:p>127742,6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2048:804</text:p>
          </table:table-cell>
          <table:table-cell table:style-name="ce26" office:value-type="float" office:value="23665.8" calcext:value-type="float">
            <text:p>23665,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3067:902</text:p>
          </table:table-cell>
          <table:table-cell table:style-name="ce26" office:value-type="float" office:value="1009634.27" calcext:value-type="float">
            <text:p>1009634,2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402009:396</text:p>
          </table:table-cell>
          <table:table-cell table:style-name="ce26" office:value-type="float" office:value="130532.91" calcext:value-type="float">
            <text:p>130532,9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503001:3101</text:p>
          </table:table-cell>
          <table:table-cell table:style-name="ce26" office:value-type="float" office:value="76192.9" calcext:value-type="float">
            <text:p>76192,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601004:1721</text:p>
          </table:table-cell>
          <table:table-cell table:style-name="ce26" office:value-type="float" office:value="1556868.04" calcext:value-type="float">
            <text:p>1556868,0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702021:269</text:p>
          </table:table-cell>
          <table:table-cell table:style-name="ce26" office:value-type="float" office:value="1068949.57" calcext:value-type="float">
            <text:p>1068949,5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302006:458</text:p>
          </table:table-cell>
          <table:table-cell table:style-name="ce26" office:value-type="float" office:value="392265.41" calcext:value-type="float">
            <text:p>392265,4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2:0302006:694</text:p>
          </table:table-cell>
          <table:table-cell table:style-name="ce26" office:value-type="float" office:value="404983.81" calcext:value-type="float">
            <text:p>404983,8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000000:4954</text:p>
          </table:table-cell>
          <table:table-cell table:style-name="ce26" office:value-type="float" office:value="186874.04" calcext:value-type="float">
            <text:p>186874,0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000000:4955</text:p>
          </table:table-cell>
          <table:table-cell table:style-name="ce26" office:value-type="float" office:value="8839203.41" calcext:value-type="float">
            <text:p>8839203,4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000000:4956</text:p>
          </table:table-cell>
          <table:table-cell table:style-name="ce26" office:value-type="float" office:value="1881157.32" calcext:value-type="float">
            <text:p>1881157,3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41:1452</text:p>
          </table:table-cell>
          <table:table-cell table:style-name="ce26" office:value-type="float" office:value="1192364.62" calcext:value-type="float">
            <text:p>1192364,6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44:2433</text:p>
          </table:table-cell>
          <table:table-cell table:style-name="ce26" office:value-type="float" office:value="873367.96" calcext:value-type="float">
            <text:p>873367,9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62:2145</text:p>
          </table:table-cell>
          <table:table-cell table:style-name="ce26" office:value-type="float" office:value="3154565.57" calcext:value-type="float">
            <text:p>3154565,5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65:8903</text:p>
          </table:table-cell>
          <table:table-cell table:style-name="ce26" office:value-type="float" office:value="2534393.11" calcext:value-type="float">
            <text:p>2534393,1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401008:3423</text:p>
          </table:table-cell>
          <table:table-cell table:style-name="ce26" office:value-type="float" office:value="919334.25" calcext:value-type="float">
            <text:p>919334,2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401039:1116</text:p>
          </table:table-cell>
          <table:table-cell table:style-name="ce26" office:value-type="float" office:value="3902425.49" calcext:value-type="float">
            <text:p>3902425,4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501001:2117</text:p>
          </table:table-cell>
          <table:table-cell table:style-name="ce26" office:value-type="float" office:value="166810.55" calcext:value-type="float">
            <text:p>166810,5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501005:666</text:p>
          </table:table-cell>
          <table:table-cell table:style-name="ce26" office:value-type="float" office:value="2707055.22" calcext:value-type="float">
            <text:p>2707055,2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501009:8843</text:p>
          </table:table-cell>
          <table:table-cell table:style-name="ce26" office:value-type="float" office:value="3412285.45" calcext:value-type="float">
            <text:p>3412285,4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5:0107013:3147</text:p>
          </table:table-cell>
          <table:table-cell table:style-name="ce26" office:value-type="float" office:value="140774.65" calcext:value-type="float">
            <text:p>140774,6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6:0102001:6606</text:p>
          </table:table-cell>
          <table:table-cell table:style-name="ce26" office:value-type="float" office:value="1824756.6" calcext:value-type="float">
            <text:p>1824756,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6:0201001:3268</text:p>
          </table:table-cell>
          <table:table-cell table:style-name="ce26" office:value-type="float" office:value="2827334.41" calcext:value-type="float">
            <text:p>2827334,4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6:0301001:10282</text:p>
          </table:table-cell>
          <table:table-cell table:style-name="ce26" office:value-type="float" office:value="435838.02" calcext:value-type="float">
            <text:p>435838,0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6:0301002:5821</text:p>
          </table:table-cell>
          <table:table-cell table:style-name="ce26" office:value-type="float" office:value="2004258.08" calcext:value-type="float">
            <text:p>2004258,0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6:0401001:10499</text:p>
          </table:table-cell>
          <table:table-cell table:style-name="ce26" office:value-type="float" office:value="953239.88" calcext:value-type="float">
            <text:p>953239,8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7:0103010:1870</text:p>
          </table:table-cell>
          <table:table-cell table:style-name="ce26" office:value-type="float" office:value="81720.94" calcext:value-type="float">
            <text:p>81720,9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8:1904006:994</text:p>
          </table:table-cell>
          <table:table-cell table:style-name="ce26" office:value-type="float" office:value="76268.2" calcext:value-type="float">
            <text:p>76268,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8:1904025:217</text:p>
          </table:table-cell>
          <table:table-cell table:style-name="ce26" office:value-type="float" office:value="105356" calcext:value-type="float">
            <text:p>10535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9:0101001:3803</text:p>
          </table:table-cell>
          <table:table-cell table:style-name="ce26" office:value-type="float" office:value="1012575.03" calcext:value-type="float">
            <text:p>1012575,0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9:0101002:3387</text:p>
          </table:table-cell>
          <table:table-cell table:style-name="ce26" office:value-type="float" office:value="142016.49" calcext:value-type="float">
            <text:p>142016,4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101001:11312</text:p>
          </table:table-cell>
          <table:table-cell table:style-name="ce26" office:value-type="float" office:value="686631.98" calcext:value-type="float">
            <text:p>686631,9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201017:824</text:p>
          </table:table-cell>
          <table:table-cell table:style-name="ce26" office:value-type="float" office:value="138221.46" calcext:value-type="float">
            <text:p>138221,4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301048:1115</text:p>
          </table:table-cell>
          <table:table-cell table:style-name="ce26" office:value-type="float" office:value="1481845.64" calcext:value-type="float">
            <text:p>1481845,6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301068:4098</text:p>
          </table:table-cell>
          <table:table-cell table:style-name="ce26" office:value-type="float" office:value="2337768.29" calcext:value-type="float">
            <text:p>2337768,2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301068:970</text:p>
          </table:table-cell>
          <table:table-cell table:style-name="ce26" office:value-type="float" office:value="12060175.49" calcext:value-type="float">
            <text:p>12060175,4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302015:458</text:p>
          </table:table-cell>
          <table:table-cell table:style-name="ce26" office:value-type="float" office:value="1908922.4" calcext:value-type="float">
            <text:p>1908922,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3003:1757</text:p>
          </table:table-cell>
          <table:table-cell table:style-name="ce26" office:value-type="float" office:value="148522.72" calcext:value-type="float">
            <text:p>148522,7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409001:5063</text:p>
          </table:table-cell>
          <table:table-cell table:style-name="ce26" office:value-type="float" office:value="170674.32" calcext:value-type="float">
            <text:p>170674,3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414051:983</text:p>
          </table:table-cell>
          <table:table-cell table:style-name="ce26" office:value-type="float" office:value="176644.08" calcext:value-type="float">
            <text:p>176644,0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504009:420</text:p>
          </table:table-cell>
          <table:table-cell table:style-name="ce26" office:value-type="float" office:value="5997814.88" calcext:value-type="float">
            <text:p>5997814,8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1:0106046:88</text:p>
          </table:table-cell>
          <table:table-cell table:style-name="ce26" office:value-type="float" office:value="672367.42" calcext:value-type="float">
            <text:p>672367,4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1:0204006:44</text:p>
          </table:table-cell>
          <table:table-cell table:style-name="ce26" office:value-type="float" office:value="389798.04" calcext:value-type="float">
            <text:p>389798,0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2:0103013:12211</text:p>
          </table:table-cell>
          <table:table-cell table:style-name="ce26" office:value-type="float" office:value="701167.74" calcext:value-type="float">
            <text:p>701167,7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4:0000000:774</text:p>
          </table:table-cell>
          <table:table-cell table:style-name="ce26" office:value-type="float" office:value="487361.13" calcext:value-type="float">
            <text:p>487361,1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4:0000000:775</text:p>
          </table:table-cell>
          <table:table-cell table:style-name="ce26" office:value-type="float" office:value="23272.78" calcext:value-type="float">
            <text:p>23272,7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7:0000000:302</text:p>
          </table:table-cell>
          <table:table-cell table:style-name="ce26" office:value-type="float" office:value="1616322.24" calcext:value-type="float">
            <text:p>1616322,2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8:0101001:21734</text:p>
          </table:table-cell>
          <table:table-cell table:style-name="ce26" office:value-type="float" office:value="176280.89" calcext:value-type="float">
            <text:p>176280,8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9:0201004:644</text:p>
          </table:table-cell>
          <table:table-cell table:style-name="ce26" office:value-type="float" office:value="83794.16" calcext:value-type="float">
            <text:p>83794,1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28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338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58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20:25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7004:6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7004:6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37004:6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7004:6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7004:6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0001:510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0001:510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1001:190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9012:36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9012:36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03001:103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03001:120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03001:127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03001:90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303001:90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03001:91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03001:91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03001:91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03001:91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03001:92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03001:9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03001:93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03001:93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03001:93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03001:94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03001:94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03001:96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303001:97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000000:97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8002:72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208024:23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501004:5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2:0102003:252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102005:115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2:0202002:102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3:0101005:18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3:0101008:15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3:0101008:15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3:0101008:16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3:0101008:16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3:0101008:17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3:0101008:17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3:0101008:17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3:0101008:18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3:0101008:18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3:0101008:19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3:0101008:19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3:0101008:21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3:0101008:29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3:0101008:29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3:0101008:30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101008:32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101008:33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3:0101008:44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3:0401004:167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3:0401004:343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1:1303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2:3056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3:43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49:114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49:114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49:114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51:916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201007:183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301015:145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401014:501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401037:17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601006:101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601006:101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601006:126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601006:78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601006:80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601009:144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601009:36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601009:64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601009:72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7008:196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201003:709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202001:143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301001:308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8:0501002:8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8:0601001:48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9:0401001:63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000000:449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232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1066:18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1068:43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1068:501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2002:3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2007:6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2007:6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2007:6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2015:3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2015:3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2015:4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2015:4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2015:4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2015:4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2059:222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302064:52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303090:305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306018:16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412022:378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416008:13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602051:14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602052:11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1:0106014:12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1004:288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1004:290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1004:302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1004:441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1004:4700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1004:498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2:0101004:498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6" calcext:value-type="date">
            <text:p>16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1025:136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1025:158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1025:351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2005:1491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3003:10324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3003:455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3003:459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3003:460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3003:4607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3003:489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3003:541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3003:542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3003:561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3003:5652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3003:6305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3003:667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3003:6953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3003:6959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3014:140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3014:3066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1003:14758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8:0101001:19621</text:p>
          </table:table-cell>
          <table:table-cell table:style-name="ce28" office:value-type="date" office:date-value="2026-03-19" calcext:value-type="date">
            <text:p>19.03.20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4DEC26E2A3092C06ECCE6EF386E4C06CECFF74494525EBAE4C5C50EF191EA6F41D5C811783A23410AAFEF87EF144749CE7415D76BFB0D2B14F1D27069AD1C3C4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16384"/>
        </table:table-row>
        <table:table-row table:style-name="ro2" table:number-rows-repeated="10483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5T12:52:12.234000000</dc:date>
    <meta:editing-cycles>28</meta:editing-cycles>
    <meta:editing-duration>PT1H13M10S</meta:editing-duration>
    <meta:document-statistic meta:table-count="2" meta:cell-count="1000" meta:object-count="0"/>
  </office:meta>
</office:document-meta>
</file>