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3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5</text:p>
          </table:table-cell>
          <table:table-cell table:style-name="ce5" table:number-columns-repeated="2"/>
          <table:table-cell table:style-name="ce6" office:value-type="date" office:date-value="2026-03-25" calcext:value-type="date">
            <text:p>25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4" calcext:value-type="float">
            <text:p>9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57" calcext:value-type="float">
            <text:p>55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4010:328</text:p>
          </table:table-cell>
          <table:table-cell table:style-name="ce27" office:value-type="float" office:value="140490" calcext:value-type="float">
            <text:p>14049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024394.16" calcext:value-type="float">
            <text:p>2024394,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01006:109</text:p>
          </table:table-cell>
          <table:table-cell table:style-name="ce27" office:value-type="float" office:value="263692.26" calcext:value-type="float">
            <text:p>263692,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01006:112</text:p>
          </table:table-cell>
          <table:table-cell table:style-name="ce27" office:value-type="float" office:value="7474.74" calcext:value-type="float">
            <text:p>7474,7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01006:113</text:p>
          </table:table-cell>
          <table:table-cell table:style-name="ce27" office:value-type="float" office:value="176358.36" calcext:value-type="float">
            <text:p>176358,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1006:61</text:p>
          </table:table-cell>
          <table:table-cell table:style-name="ce27" office:value-type="float" office:value="346805.06" calcext:value-type="float">
            <text:p>346805,0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1006:62</text:p>
          </table:table-cell>
          <table:table-cell table:style-name="ce27" office:value-type="float" office:value="273981.4" calcext:value-type="float">
            <text:p>273981,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4008:123</text:p>
          </table:table-cell>
          <table:table-cell table:style-name="ce27" office:value-type="float" office:value="40559.68" calcext:value-type="float">
            <text:p>40559,6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7004:348</text:p>
          </table:table-cell>
          <table:table-cell table:style-name="ce27" office:value-type="float" office:value="8518110.75" calcext:value-type="float">
            <text:p>8518110,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3001:695</text:p>
          </table:table-cell>
          <table:table-cell table:style-name="ce27" office:value-type="float" office:value="87257.51" calcext:value-type="float">
            <text:p>87257,5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12002:1950</text:p>
          </table:table-cell>
          <table:table-cell table:style-name="ce27" office:value-type="float" office:value="179760" calcext:value-type="float">
            <text:p>17976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0006:128</text:p>
          </table:table-cell>
          <table:table-cell table:style-name="ce27" office:value-type="float" office:value="119613.9" calcext:value-type="float">
            <text:p>119613,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0006:133</text:p>
          </table:table-cell>
          <table:table-cell table:style-name="ce27" office:value-type="float" office:value="140998" calcext:value-type="float">
            <text:p>14099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3005:302</text:p>
          </table:table-cell>
          <table:table-cell table:style-name="ce27" office:value-type="float" office:value="171614.15" calcext:value-type="float">
            <text:p>171614,1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3005:453</text:p>
          </table:table-cell>
          <table:table-cell table:style-name="ce27" office:value-type="float" office:value="187067.15" calcext:value-type="float">
            <text:p>187067,1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203001:1184</text:p>
          </table:table-cell>
          <table:table-cell table:style-name="ce27" office:value-type="float" office:value="196937.85" calcext:value-type="float">
            <text:p>196937,8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303001:1278</text:p>
          </table:table-cell>
          <table:table-cell table:style-name="ce27" office:value-type="float" office:value="17196.27" calcext:value-type="float">
            <text:p>17196,2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03001:1279</text:p>
          </table:table-cell>
          <table:table-cell table:style-name="ce27" office:value-type="float" office:value="23747.23" calcext:value-type="float">
            <text:p>23747,2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603001:744</text:p>
          </table:table-cell>
          <table:table-cell table:style-name="ce27" office:value-type="float" office:value="222566.4" calcext:value-type="float">
            <text:p>222566,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816001:527</text:p>
          </table:table-cell>
          <table:table-cell table:style-name="ce27" office:value-type="float" office:value="57150.94" calcext:value-type="float">
            <text:p>57150,9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205001:1190</text:p>
          </table:table-cell>
          <table:table-cell table:style-name="ce27" office:value-type="float" office:value="68891.56" calcext:value-type="float">
            <text:p>68891,5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205001:1211</text:p>
          </table:table-cell>
          <table:table-cell table:style-name="ce27" office:value-type="float" office:value="154467.09" calcext:value-type="float">
            <text:p>154467,0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302001:2371</text:p>
          </table:table-cell>
          <table:table-cell table:style-name="ce27" office:value-type="float" office:value="228876686.12" calcext:value-type="float">
            <text:p>228876686,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443001:369</text:p>
          </table:table-cell>
          <table:table-cell table:style-name="ce27" office:value-type="float" office:value="40258.89" calcext:value-type="float">
            <text:p>40258,8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713001:880</text:p>
          </table:table-cell>
          <table:table-cell table:style-name="ce27" office:value-type="float" office:value="115039.75" calcext:value-type="float">
            <text:p>115039,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2727001:42</text:p>
          </table:table-cell>
          <table:table-cell table:style-name="ce27" office:value-type="float" office:value="73413.5" calcext:value-type="float">
            <text:p>73413,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69982141.38" calcext:value-type="float">
            <text:p>69982141,3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000000:190</text:p>
          </table:table-cell>
          <table:table-cell table:style-name="ce27" office:value-type="float" office:value="35138477.7" calcext:value-type="float">
            <text:p>35138477,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03008:485</text:p>
          </table:table-cell>
          <table:table-cell table:style-name="ce27" office:value-type="float" office:value="56620.2" calcext:value-type="float">
            <text:p>56620,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107007:2179</text:p>
          </table:table-cell>
          <table:table-cell table:style-name="ce27" office:value-type="float" office:value="113884.32" calcext:value-type="float">
            <text:p>113884,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10005:372</text:p>
          </table:table-cell>
          <table:table-cell table:style-name="ce27" office:value-type="float" office:value="10127.01" calcext:value-type="float">
            <text:p>10127,0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201005:290</text:p>
          </table:table-cell>
          <table:table-cell table:style-name="ce27" office:value-type="float" office:value="286082.82" calcext:value-type="float">
            <text:p>286082,8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204001:19</text:p>
          </table:table-cell>
          <table:table-cell table:style-name="ce27" office:value-type="float" office:value="125065.6" calcext:value-type="float">
            <text:p>125065,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204003:2086</text:p>
          </table:table-cell>
          <table:table-cell table:style-name="ce27" office:value-type="float" office:value="206612.5" calcext:value-type="float">
            <text:p>206612,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205008:2663</text:p>
          </table:table-cell>
          <table:table-cell table:style-name="ce27" office:value-type="float" office:value="139866.66" calcext:value-type="float">
            <text:p>139866,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5010:747</text:p>
          </table:table-cell>
          <table:table-cell table:style-name="ce27" office:value-type="float" office:value="262685.04" calcext:value-type="float">
            <text:p>262685,0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5010:748</text:p>
          </table:table-cell>
          <table:table-cell table:style-name="ce27" office:value-type="float" office:value="514293" calcext:value-type="float">
            <text:p>51429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303002:3214</text:p>
          </table:table-cell>
          <table:table-cell table:style-name="ce27" office:value-type="float" office:value="52464.36" calcext:value-type="float">
            <text:p>52464,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4009:1859</text:p>
          </table:table-cell>
          <table:table-cell table:style-name="ce27" office:value-type="float" office:value="124940" calcext:value-type="float">
            <text:p>1249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403001:5203</text:p>
          </table:table-cell>
          <table:table-cell table:style-name="ce27" office:value-type="float" office:value="760451.82" calcext:value-type="float">
            <text:p>760451,8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000000:1826</text:p>
          </table:table-cell>
          <table:table-cell table:style-name="ce27" office:value-type="float" office:value="9206635.44" calcext:value-type="float">
            <text:p>9206635,4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1004:329</text:p>
          </table:table-cell>
          <table:table-cell table:style-name="ce27" office:value-type="float" office:value="101336.64" calcext:value-type="float">
            <text:p>101336,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03007:1202</text:p>
          </table:table-cell>
          <table:table-cell table:style-name="ce27" office:value-type="float" office:value="166340.72" calcext:value-type="float">
            <text:p>166340,7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1004:124</text:p>
          </table:table-cell>
          <table:table-cell table:style-name="ce27" office:value-type="float" office:value="119570.2" calcext:value-type="float">
            <text:p>119570,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8002:1018</text:p>
          </table:table-cell>
          <table:table-cell table:style-name="ce27" office:value-type="float" office:value="51398.62" calcext:value-type="float">
            <text:p>51398,6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1933452.06" calcext:value-type="float">
            <text:p>31933452,0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4004:1317</text:p>
          </table:table-cell>
          <table:table-cell table:style-name="ce27" office:value-type="float" office:value="310880" calcext:value-type="float">
            <text:p>31088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04004:1318</text:p>
          </table:table-cell>
          <table:table-cell table:style-name="ce27" office:value-type="float" office:value="310880" calcext:value-type="float">
            <text:p>31088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5:0106001:109</text:p>
          </table:table-cell>
          <table:table-cell table:style-name="ce27" office:value-type="float" office:value="68626.4" calcext:value-type="float">
            <text:p>68626,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5:0108004:1571</text:p>
          </table:table-cell>
          <table:table-cell table:style-name="ce27" office:value-type="float" office:value="2183738.51" calcext:value-type="float">
            <text:p>2183738,5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6:0202001:171</text:p>
          </table:table-cell>
          <table:table-cell table:style-name="ce27" office:value-type="float" office:value="65500" calcext:value-type="float">
            <text:p>6550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6:0202001:172</text:p>
          </table:table-cell>
          <table:table-cell table:style-name="ce27" office:value-type="float" office:value="65500" calcext:value-type="float">
            <text:p>6550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06007:762</text:p>
          </table:table-cell>
          <table:table-cell table:style-name="ce27" office:value-type="float" office:value="125880" calcext:value-type="float">
            <text:p>12588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118092:3</text:p>
          </table:table-cell>
          <table:table-cell table:style-name="ce27" office:value-type="float" office:value="262877.54" calcext:value-type="float">
            <text:p>262877,5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110038:95</text:p>
          </table:table-cell>
          <table:table-cell table:style-name="ce27" office:value-type="float" office:value="143230.32" calcext:value-type="float">
            <text:p>143230,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607040:31</text:p>
          </table:table-cell>
          <table:table-cell table:style-name="ce27" office:value-type="float" office:value="76918.48" calcext:value-type="float">
            <text:p>76918,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2:0102003:5377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02:867</text:p>
          </table:table-cell>
          <table:table-cell table:style-name="ce27" office:value-type="float" office:value="76624.53" calcext:value-type="float">
            <text:p>76624,5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23:636</text:p>
          </table:table-cell>
          <table:table-cell table:style-name="ce27" office:value-type="float" office:value="176472" calcext:value-type="float">
            <text:p>17647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201007:2590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301015:994</text:p>
          </table:table-cell>
          <table:table-cell table:style-name="ce27" office:value-type="float" office:value="380327.31" calcext:value-type="float">
            <text:p>380327,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401008:172</text:p>
          </table:table-cell>
          <table:table-cell table:style-name="ce27" office:value-type="float" office:value="33344840.52" calcext:value-type="float">
            <text:p>33344840,5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5:0301005:651</text:p>
          </table:table-cell>
          <table:table-cell table:style-name="ce27" office:value-type="float" office:value="47413.95" calcext:value-type="float">
            <text:p>47413,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6:0102002:130</text:p>
          </table:table-cell>
          <table:table-cell table:style-name="ce27" office:value-type="float" office:value="139884" calcext:value-type="float">
            <text:p>13988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6:0201002:1694</text:p>
          </table:table-cell>
          <table:table-cell table:style-name="ce27" office:value-type="float" office:value="250198.1" calcext:value-type="float">
            <text:p>250198,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201002:5986</text:p>
          </table:table-cell>
          <table:table-cell table:style-name="ce27" office:value-type="float" office:value="83650.6" calcext:value-type="float">
            <text:p>83650,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201002:6776</text:p>
          </table:table-cell>
          <table:table-cell table:style-name="ce27" office:value-type="float" office:value="319020.5" calcext:value-type="float">
            <text:p>319020,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301002:2148</text:p>
          </table:table-cell>
          <table:table-cell table:style-name="ce27" office:value-type="float" office:value="297873.02" calcext:value-type="float">
            <text:p>297873,0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8:2103001:1334</text:p>
          </table:table-cell>
          <table:table-cell table:style-name="ce27" office:value-type="float" office:value="126345" calcext:value-type="float">
            <text:p>12634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9:0401001:791</text:p>
          </table:table-cell>
          <table:table-cell table:style-name="ce27" office:value-type="float" office:value="229033.7" calcext:value-type="float">
            <text:p>229033,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9:0401001:792</text:p>
          </table:table-cell>
          <table:table-cell table:style-name="ce27" office:value-type="float" office:value="85323" calcext:value-type="float">
            <text:p>8532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301031:988</text:p>
          </table:table-cell>
          <table:table-cell table:style-name="ce27" office:value-type="float" office:value="63399.84" calcext:value-type="float">
            <text:p>63399,8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412022:3793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416008:337</text:p>
          </table:table-cell>
          <table:table-cell table:style-name="ce27" office:value-type="float" office:value="477023.63" calcext:value-type="float">
            <text:p>477023,6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501046:841</text:p>
          </table:table-cell>
          <table:table-cell table:style-name="ce27" office:value-type="float" office:value="1502252.36" calcext:value-type="float">
            <text:p>1502252,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502006:71</text:p>
          </table:table-cell>
          <table:table-cell table:style-name="ce27" office:value-type="float" office:value="62825343.48" calcext:value-type="float">
            <text:p>62825343,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508005:30</text:p>
          </table:table-cell>
          <table:table-cell table:style-name="ce27" office:value-type="float" office:value="238056.42" calcext:value-type="float">
            <text:p>238056,4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515001:3</text:p>
          </table:table-cell>
          <table:table-cell table:style-name="ce27" office:value-type="float" office:value="151195.61" calcext:value-type="float">
            <text:p>151195,6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1:0106014:5</text:p>
          </table:table-cell>
          <table:table-cell table:style-name="ce27" office:value-type="float" office:value="123177.7" calcext:value-type="float">
            <text:p>123177,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1:0107051:686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1024:1204</text:p>
          </table:table-cell>
          <table:table-cell table:style-name="ce27" office:value-type="float" office:value="50831.8" calcext:value-type="float">
            <text:p>50831,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2:0102005:15106</text:p>
          </table:table-cell>
          <table:table-cell table:style-name="ce27" office:value-type="float" office:value="26155.71" calcext:value-type="float">
            <text:p>26155,7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102005:1710</text:p>
          </table:table-cell>
          <table:table-cell table:style-name="ce27" office:value-type="float" office:value="375711" calcext:value-type="float">
            <text:p>37571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2:0103019:8124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3022:2241</text:p>
          </table:table-cell>
          <table:table-cell table:style-name="ce27" office:value-type="float" office:value="251636" calcext:value-type="float">
            <text:p>2516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6:0101003:2890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101003:3140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102001:802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6:0103001:18761</text:p>
          </table:table-cell>
          <table:table-cell table:style-name="ce27" office:value-type="float" office:value="79614" calcext:value-type="float">
            <text:p>7961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6:0103001:7976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7:0101001:924</text:p>
          </table:table-cell>
          <table:table-cell table:style-name="ce27" office:value-type="float" office:value="98691.27" calcext:value-type="float">
            <text:p>98691,2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7:0101002:208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7:0102001:6417</text:p>
          </table:table-cell>
          <table:table-cell table:style-name="ce27" office:value-type="float" office:value="18257.6" calcext:value-type="float">
            <text:p>18257,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8:0101001:21733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32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5:3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7002:5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20:1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5001:1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0:18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0:40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0:5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0:5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0:6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10: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11: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18:3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3016:10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4009:11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1001:171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1001:50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3001:31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5010:11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5010:13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5010: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5010:2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5010:31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5010:3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5010:33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5010:4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5010:69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5010:72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5010:8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5010:8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5010:87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1001:18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03004:104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7:0104001:7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277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280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000000:291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000000:29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000000:38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388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408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41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43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445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45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201001:274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1001:276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303001:4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312001:142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603001:44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6001:570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816001:28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6002:11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6002:111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06002:11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431001: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31001: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431001: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431001: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31001:3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31001: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31001:3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431001:3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431001:3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431001: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431001: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431001:4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431001:4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431001:4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431001:4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431001:4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431001:4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431001:4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431001: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431001:4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434001: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434001: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434001:1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434001: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434001:1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434001:1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434001:1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434001: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434001:1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434001: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434001:1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434001: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434001: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434001:2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434001: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434001:2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434001:2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434001:2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434001: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434001:2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434001:2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434001:2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434001: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434001:3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434001: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434001: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434001: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434001: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434001:3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434001: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434001: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434001: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434001: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434001: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434001: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515002:120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515002:122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515002:122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515002:12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716001:11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716001:12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716001:122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749001:14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2656001: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2705001:40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2706001:4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2706001:8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2712001:8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2715001:14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2715001:7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2717001:29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2720001:20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2720001:25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2720001:27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2720001:29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2753001:15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2753001:15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2753001:15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2753001: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2753001:7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2757001:30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2758001:2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2758001:2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2758001:5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758001:8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103008: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103009:35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107007:16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107007:164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108002:119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201005:26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201005:27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201005:8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204001:29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204001:29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204002:25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204003:20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204003:29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205001:4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205001: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205001:54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205006:25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205008:240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303004:33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303004:342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303004:350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303004:35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303004:365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303004:366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303004:36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303004:423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304009:50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304010:223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404002:9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05001: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04:3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13:322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2013:37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15:105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2015:106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15:106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15:14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5: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15:202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15:203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5:20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15:250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15:28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15:7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15:7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15:73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5:7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3002:27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4001:457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8002:1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4004:117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5:0108004:7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6:0101001:104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1010:65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7:0102045:1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000000:104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000000:14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000000:42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000000:68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000000:70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111004:9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113002:28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04002:9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301003:3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301003: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301007: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301007: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301007: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301007:9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301007: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301016:1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301016:13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301016: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302004: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302005:17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302005: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302006: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302012:19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302013:15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302013:27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302013:3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302013:55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302013:55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302013:5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302013: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302013:8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302014:10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302014:1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302014:12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302014:1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302014:1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302014:3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302014:4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302014:49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302014:50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302014:6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302014:7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302014:76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302014:76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302015:10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302015:10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302015:10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302015:11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302015:1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302015:1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302015:1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302015:1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302015: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302015:22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302015: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302015:2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302015:2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302015: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302015:40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302015:40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302015:4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302015:47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302015:4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302015:47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302015:5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302015:5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302015:5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302015:5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302015:6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302015:6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302015: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302015:70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302015:7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302015: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302015: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302016: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302016:2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302016:4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302018:14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302018:278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302018:82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302018:8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302019: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302019: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302021:1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302022: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302022:15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302022:19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302022:2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302022: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302022:50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302022: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302025:32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302026:3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0:0102043:19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0:0102048:79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103006: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402009:38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503001:125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601004:129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802006: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2:0202005:36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2:0302006: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2:0501001:113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2:0501001:88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3:0401004:48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000000:45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101041:34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201002:330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201002:359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201002:374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201002:39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201002:394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201007:107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4:0301010:3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4:0301014:124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4:0301014:5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4:0401008:14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4:0401008:34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4:0401021:17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4:0401037:9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4:0401038:48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4:0401038:75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4:0501001:21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4:0601006:3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4:0601006:49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601009:1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601009:1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601009:2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5:0107013:312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6:0000000:128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6:0000000:45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6:0102001:576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6:0102001:658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6:0102002:29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6:0102002:3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6:0201003:352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6:0202001:5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6:0301002:57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7:0101003:26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7:0101009: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7:0103010:18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8:1301011: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8:1801004:1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8:1904003: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8:1904006:5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8:1904013:8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9:0101002:33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9:0101003:328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000000:3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000000:3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103006:10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105003: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105003: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105003:1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105003:1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105003:1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105003: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105003: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105003:1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105003:23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105003: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105003: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201017:81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204024:5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207002: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207002: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207005:16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207005:1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207005:3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207005:4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207005:5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207005:5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207005: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210016:14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210016: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210016:2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219009:14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219009:14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219012:1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219013:3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225007:15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301014:18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301014:3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301014:55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301031:98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301070:6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301070:7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302073:442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303001:10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303003:175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303003:54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303010:1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303010:8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306085:2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306085:2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306085:2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306085:7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409001:50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413002:15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413002: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413002:6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413002:9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414051:97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416016:24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433001: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433001:27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433001: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433001: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433001: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502003: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502003:3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502003: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502003:32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502003:3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502003:3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502003:3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502003:3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502003:3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502003:4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502003:4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502003:4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502003: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502003:4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502003:5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502003:5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502003:5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502003:5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502003:5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502003:6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502003:6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502003:6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502003:62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502003:63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502003:63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502003:64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502003:64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502003:6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502003:65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502003: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502003:66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502003:6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502003:66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502003:6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502003:67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502003:67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502003:6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502003:68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502003:68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502003:6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502003:7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504009:7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506035:12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506035:25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506035: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518003:18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518003:21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518003:2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518003:2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518003:27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518003:29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518003:32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518003:42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519001:38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1:0106014: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1:0106014:4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1:0107051:6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1004:22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1004:252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1004:572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1004:590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1004:593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1015:297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1015:38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1015:399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1025:101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1025:104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2005:1390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2005:1447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2005:1488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2005:29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2005:602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03:254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3003:255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3003:27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3003:377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3003:400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3003:400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3003:40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3003:43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3003:45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3003:7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3014:3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3014:7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3019:634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3023:204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3023:25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3:0102012:5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3:0102017:8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4:0114013: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4:0114020: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5:0101017:10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5:0101017:1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101017:1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5:0101017:15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5:0101017:16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5:0101017:16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5:0101017:16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101017:1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1017:1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1017:17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1017:18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1017:18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1017:2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1017:3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1017:44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1017:45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6018:18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6022:1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6:0101002:250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6:0101003:1458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6:0101003:280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6:0101003:281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6:0101003:281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6:0101003:284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6:0101003:284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6:0101003:284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6:0101003:287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6:0101003:287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6:0101003:2885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6:0101003:290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6:0101003:33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6:0102001:81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6:0102003:1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6:0103001:293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103001:652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201002:28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201002:327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6:0201002:335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6:0201002:3448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6:0202003:126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6:0202003:153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6:0202003:1540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7:0101001:44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7:0102001:6287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7:0103003:6843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8:0101001:2042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8:0101001:2066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8:0101001:21094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8:0101001:21262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8:0101001:21291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8:0101002:23169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9" office:value-type="date" office:date-value="2026-03-17" calcext:value-type="date">
            <text:p>17.03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DEC26E2A3092C06ECCE6EF386E4C06CECFF74494525EBAE4C5C50EF191EA6F41D5C811783A23410AAFEF87EF144749CE7415D76BFB0D2B14F1D27069AD1C3C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0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5T12:50:56.724000000</dc:date>
    <meta:editing-cycles>3</meta:editing-cycles>
    <meta:editing-duration>PT4M45S</meta:editing-duration>
    <meta:document-statistic meta:table-count="2" meta:cell-count="2736" meta:object-count="0"/>
  </office:meta>
</office:document-meta>
</file>