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6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3" calcext:value-type="float">
            <text:p>103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3" calcext:value-type="float">
            <text:p>21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357</text:p>
          </table:table-cell>
          <table:table-cell table:style-name="ce26" office:value-type="float" office:value="17195.18" calcext:value-type="float">
            <text:p>17195,1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40001:5287</text:p>
          </table:table-cell>
          <table:table-cell table:style-name="ce26" office:value-type="float" office:value="1624225.73" calcext:value-type="float">
            <text:p>1624225,7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52001:4704</text:p>
          </table:table-cell>
          <table:table-cell table:style-name="ce26" office:value-type="float" office:value="164154.53" calcext:value-type="float">
            <text:p>164154,5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328001:671</text:p>
          </table:table-cell>
          <table:table-cell table:style-name="ce26" office:value-type="float" office:value="805563" calcext:value-type="float">
            <text:p>80556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3408001:509</text:p>
          </table:table-cell>
          <table:table-cell table:style-name="ce26" office:value-type="float" office:value="484022.28" calcext:value-type="float">
            <text:p>484022,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2:0102001:3349</text:p>
          </table:table-cell>
          <table:table-cell table:style-name="ce26" office:value-type="float" office:value="248064" calcext:value-type="float">
            <text:p>24806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2:0102010:2014</text:p>
          </table:table-cell>
          <table:table-cell table:style-name="ce26" office:value-type="float" office:value="330101.01" calcext:value-type="float">
            <text:p>330101,0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5:0107002:319</text:p>
          </table:table-cell>
          <table:table-cell table:style-name="ce26" office:value-type="float" office:value="982.14" calcext:value-type="float">
            <text:p>982,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8:0118035:102</text:p>
          </table:table-cell>
          <table:table-cell table:style-name="ce26" office:value-type="float" office:value="1712731.89" calcext:value-type="float">
            <text:p>1712731,8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0:0102077:584</text:p>
          </table:table-cell>
          <table:table-cell table:style-name="ce26" office:value-type="float" office:value="487792.01" calcext:value-type="float">
            <text:p>487792,0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0:0103076:322</text:p>
          </table:table-cell>
          <table:table-cell table:style-name="ce26" office:value-type="float" office:value="163424.43" calcext:value-type="float">
            <text:p>163424,4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701021:187</text:p>
          </table:table-cell>
          <table:table-cell table:style-name="ce26" office:value-type="float" office:value="1146166.87" calcext:value-type="float">
            <text:p>1146166,8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2:0202005:1469</text:p>
          </table:table-cell>
          <table:table-cell table:style-name="ce26" office:value-type="float" office:value="2125806.98" calcext:value-type="float">
            <text:p>2125806,9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3:0401004:5168</text:p>
          </table:table-cell>
          <table:table-cell table:style-name="ce26" office:value-type="float" office:value="1086362.56" calcext:value-type="float">
            <text:p>1086362,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4:0101001:13492</text:p>
          </table:table-cell>
          <table:table-cell table:style-name="ce26" office:value-type="float" office:value="137566.48" calcext:value-type="float">
            <text:p>137566,4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4:0101001:4397</text:p>
          </table:table-cell>
          <table:table-cell table:style-name="ce26" office:value-type="float" office:value="129816.05" calcext:value-type="float">
            <text:p>129816,0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4:0401014:22396</text:p>
          </table:table-cell>
          <table:table-cell table:style-name="ce26" office:value-type="float" office:value="237330.9" calcext:value-type="float">
            <text:p>237330,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4:0401039:2167</text:p>
          </table:table-cell>
          <table:table-cell table:style-name="ce26" office:value-type="float" office:value="1013934.76" calcext:value-type="float">
            <text:p>1013934,7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4:0501002:10220</text:p>
          </table:table-cell>
          <table:table-cell table:style-name="ce26" office:value-type="float" office:value="9933.5" calcext:value-type="float">
            <text:p>9933,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4:0501002:5050</text:p>
          </table:table-cell>
          <table:table-cell table:style-name="ce26" office:value-type="float" office:value="1982534.42" calcext:value-type="float">
            <text:p>1982534,4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5:0104006:3995</text:p>
          </table:table-cell>
          <table:table-cell table:style-name="ce26" office:value-type="float" office:value="1449109.38" calcext:value-type="float">
            <text:p>1449109,3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5:0109010:1736</text:p>
          </table:table-cell>
          <table:table-cell table:style-name="ce26" office:value-type="float" office:value="120354.7" calcext:value-type="float">
            <text:p>120354,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6:0301001:13363</text:p>
          </table:table-cell>
          <table:table-cell table:style-name="ce26" office:value-type="float" office:value="540659.45" calcext:value-type="float">
            <text:p>540659,4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6:0301001:16994</text:p>
          </table:table-cell>
          <table:table-cell table:style-name="ce26" office:value-type="float" office:value="1009634.24" calcext:value-type="float">
            <text:p>1009634,2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7:0103009:766</text:p>
          </table:table-cell>
          <table:table-cell table:style-name="ce26" office:value-type="float" office:value="227662.98" calcext:value-type="float">
            <text:p>227662,9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30:0101001:2390</text:p>
          </table:table-cell>
          <table:table-cell table:style-name="ce26" office:value-type="float" office:value="1040160.24" calcext:value-type="float">
            <text:p>1040160,2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30:0101001:2391</text:p>
          </table:table-cell>
          <table:table-cell table:style-name="ce26" office:value-type="float" office:value="1851532.4" calcext:value-type="float">
            <text:p>1851532,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30:0212062:3434</text:p>
          </table:table-cell>
          <table:table-cell table:style-name="ce26" office:value-type="float" office:value="75688.7" calcext:value-type="float">
            <text:p>75688,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30:0224006:213</text:p>
          </table:table-cell>
          <table:table-cell table:style-name="ce26" office:value-type="float" office:value="400186.66" calcext:value-type="float">
            <text:p>400186,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0:0301014:2005</text:p>
          </table:table-cell>
          <table:table-cell table:style-name="ce26" office:value-type="float" office:value="4814609.66" calcext:value-type="float">
            <text:p>4814609,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30:0302001:254</text:p>
          </table:table-cell>
          <table:table-cell table:style-name="ce26" office:value-type="float" office:value="625367.52" calcext:value-type="float">
            <text:p>625367,5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30:0302073:4392</text:p>
          </table:table-cell>
          <table:table-cell table:style-name="ce26" office:value-type="float" office:value="21892268.88" calcext:value-type="float">
            <text:p>21892268,8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0:0308003:236</text:p>
          </table:table-cell>
          <table:table-cell table:style-name="ce26" office:value-type="float" office:value="303845.42" calcext:value-type="float">
            <text:p>303845,4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0:0308003:237</text:p>
          </table:table-cell>
          <table:table-cell table:style-name="ce26" office:value-type="float" office:value="88198.4" calcext:value-type="float">
            <text:p>88198,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0:0412018:3044</text:p>
          </table:table-cell>
          <table:table-cell table:style-name="ce26" office:value-type="float" office:value="2376859.26" calcext:value-type="float">
            <text:p>2376859,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0:0501020:809</text:p>
          </table:table-cell>
          <table:table-cell table:style-name="ce26" office:value-type="float" office:value="261355.09" calcext:value-type="float">
            <text:p>261355,0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0:0602052:2405</text:p>
          </table:table-cell>
          <table:table-cell table:style-name="ce26" office:value-type="float" office:value="2575034.47" calcext:value-type="float">
            <text:p>2575034,4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0:0602056:918</text:p>
          </table:table-cell>
          <table:table-cell table:style-name="ce26" office:value-type="float" office:value="179232176.34" calcext:value-type="float">
            <text:p>179232176,3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0:0602056:919</text:p>
          </table:table-cell>
          <table:table-cell table:style-name="ce26" office:value-type="float" office:value="1457883.82" calcext:value-type="float">
            <text:p>1457883,8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602056:920</text:p>
          </table:table-cell>
          <table:table-cell table:style-name="ce26" office:value-type="float" office:value="2290960.29" calcext:value-type="float">
            <text:p>2290960,2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602056:921</text:p>
          </table:table-cell>
          <table:table-cell table:style-name="ce26" office:value-type="float" office:value="1442791.85" calcext:value-type="float">
            <text:p>1442791,8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602056:922</text:p>
          </table:table-cell>
          <table:table-cell table:style-name="ce26" office:value-type="float" office:value="1895550.8" calcext:value-type="float">
            <text:p>1895550,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602056:923</text:p>
          </table:table-cell>
          <table:table-cell table:style-name="ce26" office:value-type="float" office:value="1463920.6" calcext:value-type="float">
            <text:p>1463920,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602056:924</text:p>
          </table:table-cell>
          <table:table-cell table:style-name="ce26" office:value-type="float" office:value="2309070.65" calcext:value-type="float">
            <text:p>2309070,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602056:925</text:p>
          </table:table-cell>
          <table:table-cell table:style-name="ce26" office:value-type="float" office:value="1451847.03" calcext:value-type="float">
            <text:p>1451847,0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602056:926</text:p>
          </table:table-cell>
          <table:table-cell table:style-name="ce26" office:value-type="float" office:value="2094764.74" calcext:value-type="float">
            <text:p>2094764,7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602056:927</text:p>
          </table:table-cell>
          <table:table-cell table:style-name="ce26" office:value-type="float" office:value="1436755.07" calcext:value-type="float">
            <text:p>1436755,0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602056:928</text:p>
          </table:table-cell>
          <table:table-cell table:style-name="ce26" office:value-type="float" office:value="2278886.71" calcext:value-type="float">
            <text:p>2278886,7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602056:929</text:p>
          </table:table-cell>
          <table:table-cell table:style-name="ce26" office:value-type="float" office:value="1934789.91" calcext:value-type="float">
            <text:p>1934789,9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602056:930</text:p>
          </table:table-cell>
          <table:table-cell table:style-name="ce26" office:value-type="float" office:value="1430718.28" calcext:value-type="float">
            <text:p>1430718,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602056:931</text:p>
          </table:table-cell>
          <table:table-cell table:style-name="ce26" office:value-type="float" office:value="2076654.38" calcext:value-type="float">
            <text:p>2076654,3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602056:932</text:p>
          </table:table-cell>
          <table:table-cell table:style-name="ce26" office:value-type="float" office:value="1454865.43" calcext:value-type="float">
            <text:p>1454865,4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602056:933</text:p>
          </table:table-cell>
          <table:table-cell table:style-name="ce26" office:value-type="float" office:value="2269831.54" calcext:value-type="float">
            <text:p>2269831,5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602056:934</text:p>
          </table:table-cell>
          <table:table-cell table:style-name="ce26" office:value-type="float" office:value="1439773.46" calcext:value-type="float">
            <text:p>1439773,4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602056:935</text:p>
          </table:table-cell>
          <table:table-cell table:style-name="ce26" office:value-type="float" office:value="2094764.74" calcext:value-type="float">
            <text:p>2094764,7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602056:936</text:p>
          </table:table-cell>
          <table:table-cell table:style-name="ce26" office:value-type="float" office:value="1430718.28" calcext:value-type="float">
            <text:p>1430718,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602056:937</text:p>
          </table:table-cell>
          <table:table-cell table:style-name="ce26" office:value-type="float" office:value="2278886.71" calcext:value-type="float">
            <text:p>2278886,7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602056:938</text:p>
          </table:table-cell>
          <table:table-cell table:style-name="ce26" office:value-type="float" office:value="1427699.89" calcext:value-type="float">
            <text:p>1427699,8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602056:939</text:p>
          </table:table-cell>
          <table:table-cell table:style-name="ce26" office:value-type="float" office:value="2951988.35" calcext:value-type="float">
            <text:p>2951988,3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602056:940</text:p>
          </table:table-cell>
          <table:table-cell table:style-name="ce26" office:value-type="float" office:value="1460902.21" calcext:value-type="float">
            <text:p>1460902,2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602056:941</text:p>
          </table:table-cell>
          <table:table-cell table:style-name="ce26" office:value-type="float" office:value="1451847.03" calcext:value-type="float">
            <text:p>1451847,0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602056:942</text:p>
          </table:table-cell>
          <table:table-cell table:style-name="ce26" office:value-type="float" office:value="1931771.52" calcext:value-type="float">
            <text:p>1931771,5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602056:943</text:p>
          </table:table-cell>
          <table:table-cell table:style-name="ce26" office:value-type="float" office:value="2333217.79" calcext:value-type="float">
            <text:p>2333217,7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602056:944</text:p>
          </table:table-cell>
          <table:table-cell table:style-name="ce26" office:value-type="float" office:value="1430718.28" calcext:value-type="float">
            <text:p>1430718,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602056:945</text:p>
          </table:table-cell>
          <table:table-cell table:style-name="ce26" office:value-type="float" office:value="1892532.41" calcext:value-type="float">
            <text:p>1892532,4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602056:946</text:p>
          </table:table-cell>
          <table:table-cell table:style-name="ce26" office:value-type="float" office:value="1373368.81" calcext:value-type="float">
            <text:p>1373368,8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602056:947</text:p>
          </table:table-cell>
          <table:table-cell table:style-name="ce26" office:value-type="float" office:value="2327181" calcext:value-type="float">
            <text:p>232718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602056:948</text:p>
          </table:table-cell>
          <table:table-cell table:style-name="ce26" office:value-type="float" office:value="1430718.28" calcext:value-type="float">
            <text:p>1430718,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602056:949</text:p>
          </table:table-cell>
          <table:table-cell table:style-name="ce26" office:value-type="float" office:value="1895550.8" calcext:value-type="float">
            <text:p>1895550,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602056:950</text:p>
          </table:table-cell>
          <table:table-cell table:style-name="ce26" office:value-type="float" office:value="1376387.21" calcext:value-type="float">
            <text:p>1376387,2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602056:951</text:p>
          </table:table-cell>
          <table:table-cell table:style-name="ce26" office:value-type="float" office:value="2894638.89" calcext:value-type="float">
            <text:p>2894638,8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602056:952</text:p>
          </table:table-cell>
          <table:table-cell table:style-name="ce26" office:value-type="float" office:value="2327181" calcext:value-type="float">
            <text:p>232718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602056:953</text:p>
          </table:table-cell>
          <table:table-cell table:style-name="ce26" office:value-type="float" office:value="1430718.28" calcext:value-type="float">
            <text:p>1430718,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602056:954</text:p>
          </table:table-cell>
          <table:table-cell table:style-name="ce26" office:value-type="float" office:value="1895550.8" calcext:value-type="float">
            <text:p>1895550,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602056:955</text:p>
          </table:table-cell>
          <table:table-cell table:style-name="ce26" office:value-type="float" office:value="1376387.21" calcext:value-type="float">
            <text:p>1376387,2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602056:956</text:p>
          </table:table-cell>
          <table:table-cell table:style-name="ce26" office:value-type="float" office:value="2357364.93" calcext:value-type="float">
            <text:p>2357364,9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602056:957</text:p>
          </table:table-cell>
          <table:table-cell table:style-name="ce26" office:value-type="float" office:value="1406571.14" calcext:value-type="float">
            <text:p>1406571,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602056:958</text:p>
          </table:table-cell>
          <table:table-cell table:style-name="ce26" office:value-type="float" office:value="1907624.38" calcext:value-type="float">
            <text:p>1907624,3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602056:959</text:p>
          </table:table-cell>
          <table:table-cell table:style-name="ce26" office:value-type="float" office:value="1391479.17" calcext:value-type="float">
            <text:p>1391479,1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602056:960</text:p>
          </table:table-cell>
          <table:table-cell table:style-name="ce26" office:value-type="float" office:value="2354346.54" calcext:value-type="float">
            <text:p>2354346,5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602056:961</text:p>
          </table:table-cell>
          <table:table-cell table:style-name="ce26" office:value-type="float" office:value="1424681.5" calcext:value-type="float">
            <text:p>1424681,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602056:962</text:p>
          </table:table-cell>
          <table:table-cell table:style-name="ce26" office:value-type="float" office:value="1913661.16" calcext:value-type="float">
            <text:p>1913661,1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602056:963</text:p>
          </table:table-cell>
          <table:table-cell table:style-name="ce26" office:value-type="float" office:value="2091746.35" calcext:value-type="float">
            <text:p>2091746,3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602056:964</text:p>
          </table:table-cell>
          <table:table-cell table:style-name="ce26" office:value-type="float" office:value="1388460.78" calcext:value-type="float">
            <text:p>1388460,7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602056:965</text:p>
          </table:table-cell>
          <table:table-cell table:style-name="ce26" office:value-type="float" office:value="2357364.93" calcext:value-type="float">
            <text:p>2357364,9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602056:966</text:p>
          </table:table-cell>
          <table:table-cell table:style-name="ce26" office:value-type="float" office:value="1406571.14" calcext:value-type="float">
            <text:p>1406571,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602056:967</text:p>
          </table:table-cell>
          <table:table-cell table:style-name="ce26" office:value-type="float" office:value="2091746.35" calcext:value-type="float">
            <text:p>2091746,3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602056:968</text:p>
          </table:table-cell>
          <table:table-cell table:style-name="ce26" office:value-type="float" office:value="1391479.17" calcext:value-type="float">
            <text:p>1391479,1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602056:969</text:p>
          </table:table-cell>
          <table:table-cell table:style-name="ce26" office:value-type="float" office:value="359188.75" calcext:value-type="float">
            <text:p>359188,7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602056:970</text:p>
          </table:table-cell>
          <table:table-cell table:style-name="ce26" office:value-type="float" office:value="373978.88" calcext:value-type="float">
            <text:p>373978,8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602056:971</text:p>
          </table:table-cell>
          <table:table-cell table:style-name="ce26" office:value-type="float" office:value="95984.96" calcext:value-type="float">
            <text:p>95984,9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602056:972</text:p>
          </table:table-cell>
          <table:table-cell table:style-name="ce26" office:value-type="float" office:value="176877.95" calcext:value-type="float">
            <text:p>176877,9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602056:973</text:p>
          </table:table-cell>
          <table:table-cell table:style-name="ce26" office:value-type="float" office:value="1454865.43" calcext:value-type="float">
            <text:p>1454865,4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602056:974</text:p>
          </table:table-cell>
          <table:table-cell table:style-name="ce26" office:value-type="float" office:value="2290960.29" calcext:value-type="float">
            <text:p>2290960,2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602056:975</text:p>
          </table:table-cell>
          <table:table-cell table:style-name="ce26" office:value-type="float" office:value="1373368.81" calcext:value-type="float">
            <text:p>1373368,8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602056:976</text:p>
          </table:table-cell>
          <table:table-cell table:style-name="ce26" office:value-type="float" office:value="1922716.34" calcext:value-type="float">
            <text:p>1922716,3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106010:114</text:p>
          </table:table-cell>
          <table:table-cell table:style-name="ce26" office:value-type="float" office:value="1390424.18" calcext:value-type="float">
            <text:p>1390424,1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1:0106023:45</text:p>
          </table:table-cell>
          <table:table-cell table:style-name="ce26" office:value-type="float" office:value="1914730.73" calcext:value-type="float">
            <text:p>1914730,7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1:0106042:14</text:p>
          </table:table-cell>
          <table:table-cell table:style-name="ce26" office:value-type="float" office:value="373283.8" calcext:value-type="float">
            <text:p>373283,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1001:1253</text:p>
          </table:table-cell>
          <table:table-cell table:style-name="ce26" office:value-type="float" office:value="464659.74" calcext:value-type="float">
            <text:p>464659,7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4:0113016:147</text:p>
          </table:table-cell>
          <table:table-cell table:style-name="ce26" office:value-type="float" office:value="43139.79" calcext:value-type="float">
            <text:p>43139,7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8:0101001:11362</text:p>
          </table:table-cell>
          <table:table-cell table:style-name="ce26" office:value-type="float" office:value="1713623.75" calcext:value-type="float">
            <text:p>1713623,7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9:0301001:951</text:p>
          </table:table-cell>
          <table:table-cell table:style-name="ce26" office:value-type="float" office:value="1080142.93" calcext:value-type="float">
            <text:p>1080142,9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417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1:110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10:62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8001:170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7001:67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269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7004:6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7004:6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7004:6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7004: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7004: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210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371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372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959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60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695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3002:4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13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401001:104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303001:3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5006:212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03:7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06:104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06:142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5002:385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4:6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000000:40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3003:261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3003:308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3:309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3003:310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3:311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3:31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3:311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3:312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3:314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3:320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3:321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3:322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3:329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3:354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3:395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3:396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3:39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3:397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3:398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3:398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3:398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4:130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4:144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4:190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7005:2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06:6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5002:5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5019:7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40:12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9040:13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0024:6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11015:16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702014: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802008:54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2:0201006:16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301002:40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301013:46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301013:47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501001:174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501001:175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501001:177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501001:177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501001:177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501001:177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501001:177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501001:178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501001:178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501001:204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501001:206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2:0501001:20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2:0501001:239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501001:239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501001:239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501001:239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501001:239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501001:239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501001:239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501001:240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2:0501001:240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2:0501001:241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2:0501001:241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501001:241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501001:241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501001:24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501001:257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501001:273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501001:281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501001:282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401004:7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13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1:151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2:402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15:519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49:116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49:150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49:150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49:150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49:151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49:151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49:151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49:151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49:15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49:151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49:151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49:151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49:151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49:542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49:542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49:542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49:543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49:543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49:543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49:543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49:543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49:543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49:543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49:543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49:544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49:544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49:544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49:544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49:544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49:544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49:544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49:544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49:545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49:545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49:545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49:5453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49:545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49:545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49:54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49:545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49:545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49:545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49:546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49:546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49:546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49:668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49:693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49:69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65:972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66:67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201007:164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07:252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301014:189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601006:119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601006:138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601006:61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601006:78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102003:66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2009:57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4006:2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9001:133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201003:1158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301001:1241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4008:62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8:1901037:20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8:1904006:1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000000:27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000000:582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000000:587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101001:855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3009:15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7051:57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10071:123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10071:123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10071:124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10071:124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10071:124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13:15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2016:10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2016:10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2016:11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2016:1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2016:11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2016:11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2016:12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2051:13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2051:14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53:14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2053:1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53:17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58:100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409001:506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412018:23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412018:663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507027:65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1:0404005:110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1004:2772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2005:14878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03:1169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03:446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03:455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03:4741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03:484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03:488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03:4979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03:499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03:541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03:569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03:695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03:6994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9:0301001:47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8" office:value-type="date" office:date-value="2026-03-18" calcext:value-type="date">
            <text:p>18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D202E4C1B1212AFA45E8431C000409328A44E177BF603D56E6A1FDE702C0B0A869C681534E3E884ADCEEAB59BC9DE690CC0D2CCDEF22916BCCBBE11A79585EF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82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3:01:33.673000000</dc:date>
    <meta:editing-cycles>28</meta:editing-cycles>
    <meta:editing-duration>PT1H12M19S</meta:editing-duration>
    <meta:document-statistic meta:table-count="2" meta:cell-count="1407" meta:object-count="0"/>
  </office:meta>
</office:document-meta>
</file>