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7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0" calcext:value-type="float">
            <text:p>100</text:p>
          </table:table-cell>
          <table:table-cell table:style-name="ce14" table:number-columns-repeated="2"/>
          <table:table-cell table:number-columns-repeated="16377"/>
        </table:table-row>
        <table:table-row table:style-name="ro11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44" calcext:value-type="float">
            <text:p>1 944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391</text:p>
          </table:table-cell>
          <table:table-cell table:style-name="ce27" office:value-type="float" office:value="15859624.8" calcext:value-type="float">
            <text:p>15859624,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269</text:p>
          </table:table-cell>
          <table:table-cell table:style-name="ce27" office:value-type="float" office:value="139772.5" calcext:value-type="float">
            <text:p>139772,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322</text:p>
          </table:table-cell>
          <table:table-cell table:style-name="ce27" office:value-type="float" office:value="42497.84" calcext:value-type="float">
            <text:p>42497,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5:97</text:p>
          </table:table-cell>
          <table:table-cell table:style-name="ce27" office:value-type="float" office:value="38047.08" calcext:value-type="float">
            <text:p>38047,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870</text:p>
          </table:table-cell>
          <table:table-cell table:style-name="ce27" office:value-type="float" office:value="59247.04" calcext:value-type="float">
            <text:p>59247,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37004:349</text:p>
          </table:table-cell>
          <table:table-cell table:style-name="ce27" office:value-type="float" office:value="8638529.73" calcext:value-type="float">
            <text:p>8638529,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2001:9602</text:p>
          </table:table-cell>
          <table:table-cell table:style-name="ce27" office:value-type="float" office:value="644265" calcext:value-type="float">
            <text:p>6442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0001:5029</text:p>
          </table:table-cell>
          <table:table-cell table:style-name="ce27" office:value-type="float" office:value="69596.52" calcext:value-type="float">
            <text:p>69596,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0001:5030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2004:753</text:p>
          </table:table-cell>
          <table:table-cell table:style-name="ce27" office:value-type="float" office:value="68453" calcext:value-type="float">
            <text:p>684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113001:516</text:p>
          </table:table-cell>
          <table:table-cell table:style-name="ce27" office:value-type="float" office:value="54733.38" calcext:value-type="float">
            <text:p>54733,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113001:940</text:p>
          </table:table-cell>
          <table:table-cell table:style-name="ce27" office:value-type="float" office:value="67121.1" calcext:value-type="float">
            <text:p>67121,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113001:941</text:p>
          </table:table-cell>
          <table:table-cell table:style-name="ce27" office:value-type="float" office:value="85779.98" calcext:value-type="float">
            <text:p>85779,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4001:32</text:p>
          </table:table-cell>
          <table:table-cell table:style-name="ce27" office:value-type="float" office:value="345270.92" calcext:value-type="float">
            <text:p>345270,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5001:1869</text:p>
          </table:table-cell>
          <table:table-cell table:style-name="ce27" office:value-type="float" office:value="135368" calcext:value-type="float">
            <text:p>1353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5001:1870</text:p>
          </table:table-cell>
          <table:table-cell table:style-name="ce27" office:value-type="float" office:value="203402.44" calcext:value-type="float">
            <text:p>203402,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401001:1047</text:p>
          </table:table-cell>
          <table:table-cell table:style-name="ce27" office:value-type="float" office:value="331530.76" calcext:value-type="float">
            <text:p>331530,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503001:72</text:p>
          </table:table-cell>
          <table:table-cell table:style-name="ce27" office:value-type="float" office:value="300553.62" calcext:value-type="float">
            <text:p>300553,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703001:1604</text:p>
          </table:table-cell>
          <table:table-cell table:style-name="ce27" office:value-type="float" office:value="74898960.95" calcext:value-type="float">
            <text:p>74898960,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005001:87</text:p>
          </table:table-cell>
          <table:table-cell table:style-name="ce27" office:value-type="float" office:value="97417.26" calcext:value-type="float">
            <text:p>97417,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201001:3067</text:p>
          </table:table-cell>
          <table:table-cell table:style-name="ce27" office:value-type="float" office:value="15636.6" calcext:value-type="float">
            <text:p>15636,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512001:312</text:p>
          </table:table-cell>
          <table:table-cell table:style-name="ce27" office:value-type="float" office:value="221825" calcext:value-type="float">
            <text:p>2218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000000:1581</text:p>
          </table:table-cell>
          <table:table-cell table:style-name="ce27" office:value-type="float" office:value="1037621.88" calcext:value-type="float">
            <text:p>1037621,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7003:1120</text:p>
          </table:table-cell>
          <table:table-cell table:style-name="ce27" office:value-type="float" office:value="35569.8" calcext:value-type="float">
            <text:p>35569,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12004:144</text:p>
          </table:table-cell>
          <table:table-cell table:style-name="ce27" office:value-type="float" office:value="227599.16" calcext:value-type="float">
            <text:p>227599,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12006:544</text:p>
          </table:table-cell>
          <table:table-cell table:style-name="ce27" office:value-type="float" office:value="164057.92" calcext:value-type="float">
            <text:p>164057,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2:0102006:2203</text:p>
          </table:table-cell>
          <table:table-cell table:style-name="ce27" office:value-type="float" office:value="93456" calcext:value-type="float">
            <text:p>934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102006:2204</text:p>
          </table:table-cell>
          <table:table-cell table:style-name="ce27" office:value-type="float" office:value="93923.28" calcext:value-type="float">
            <text:p>93923,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13:2455</text:p>
          </table:table-cell>
          <table:table-cell table:style-name="ce27" office:value-type="float" office:value="10417486.44" calcext:value-type="float">
            <text:p>10417486,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3001:574</text:p>
          </table:table-cell>
          <table:table-cell table:style-name="ce27" office:value-type="float" office:value="130125" calcext:value-type="float">
            <text:p>130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6:0207003:737</text:p>
          </table:table-cell>
          <table:table-cell table:style-name="ce27" office:value-type="float" office:value="17088.6" calcext:value-type="float">
            <text:p>17088,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7:0102007:3201</text:p>
          </table:table-cell>
          <table:table-cell table:style-name="ce27" office:value-type="float" office:value="119040" calcext:value-type="float">
            <text:p>1190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3009:325</text:p>
          </table:table-cell>
          <table:table-cell table:style-name="ce27" office:value-type="float" office:value="30813.24" calcext:value-type="float">
            <text:p>30813,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8:0109006:286</text:p>
          </table:table-cell>
          <table:table-cell table:style-name="ce27" office:value-type="float" office:value="167820" calcext:value-type="float">
            <text:p>1678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9:0110006:169</text:p>
          </table:table-cell>
          <table:table-cell table:style-name="ce27" office:value-type="float" office:value="10311232.89" calcext:value-type="float">
            <text:p>10311232,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113003:475</text:p>
          </table:table-cell>
          <table:table-cell table:style-name="ce27" office:value-type="float" office:value="130343.77" calcext:value-type="float">
            <text:p>130343,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302026:166</text:p>
          </table:table-cell>
          <table:table-cell table:style-name="ce27" office:value-type="float" office:value="215730.2" calcext:value-type="float">
            <text:p>215730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111015:297</text:p>
          </table:table-cell>
          <table:table-cell table:style-name="ce27" office:value-type="float" office:value="869530.48" calcext:value-type="float">
            <text:p>869530,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12017:14</text:p>
          </table:table-cell>
          <table:table-cell table:style-name="ce27" office:value-type="float" office:value="168930.3" calcext:value-type="float">
            <text:p>168930,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112017:45</text:p>
          </table:table-cell>
          <table:table-cell table:style-name="ce27" office:value-type="float" office:value="127035.22" calcext:value-type="float">
            <text:p>127035,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607041:102</text:p>
          </table:table-cell>
          <table:table-cell table:style-name="ce27" office:value-type="float" office:value="67464.16" calcext:value-type="float">
            <text:p>67464,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607044:5</text:p>
          </table:table-cell>
          <table:table-cell table:style-name="ce27" office:value-type="float" office:value="51708.69" calcext:value-type="float">
            <text:p>51708,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201002:294</text:p>
          </table:table-cell>
          <table:table-cell table:style-name="ce27" office:value-type="float" office:value="436397.4" calcext:value-type="float">
            <text:p>436397,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2:0302004:173</text:p>
          </table:table-cell>
          <table:table-cell table:style-name="ce27" office:value-type="float" office:value="361970.07" calcext:value-type="float">
            <text:p>361970,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3:0401004:3269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602003:45</text:p>
          </table:table-cell>
          <table:table-cell table:style-name="ce27" office:value-type="float" office:value="220544.6" calcext:value-type="float">
            <text:p>220544,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15:6066</text:p>
          </table:table-cell>
          <table:table-cell table:style-name="ce27" office:value-type="float" office:value="608408.05" calcext:value-type="float">
            <text:p>608408,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15:6067</text:p>
          </table:table-cell>
          <table:table-cell table:style-name="ce27" office:value-type="float" office:value="338322" calcext:value-type="float">
            <text:p>3383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22:231</text:p>
          </table:table-cell>
          <table:table-cell table:style-name="ce27" office:value-type="float" office:value="472058.82" calcext:value-type="float">
            <text:p>472058,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27:3141</text:p>
          </table:table-cell>
          <table:table-cell table:style-name="ce27" office:value-type="float" office:value="81514.08" calcext:value-type="float">
            <text:p>81514,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28:853</text:p>
          </table:table-cell>
          <table:table-cell table:style-name="ce27" office:value-type="float" office:value="383561.64" calcext:value-type="float">
            <text:p>383561,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49:512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49:684</text:p>
          </table:table-cell>
          <table:table-cell table:style-name="ce27" office:value-type="float" office:value="21025457.52" calcext:value-type="float">
            <text:p>21025457,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5672422.38" calcext:value-type="float">
            <text:p>65672422,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56:813</text:p>
          </table:table-cell>
          <table:table-cell table:style-name="ce27" office:value-type="float" office:value="565355.16" calcext:value-type="float">
            <text:p>565355,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56:827</text:p>
          </table:table-cell>
          <table:table-cell table:style-name="ce27" office:value-type="float" office:value="624045.72" calcext:value-type="float">
            <text:p>624045,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201007:2591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201012:161</text:p>
          </table:table-cell>
          <table:table-cell table:style-name="ce27" office:value-type="float" office:value="535178" calcext:value-type="float">
            <text:p>5351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10:922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11:5706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14:1594</text:p>
          </table:table-cell>
          <table:table-cell table:style-name="ce27" office:value-type="float" office:value="6662227.54" calcext:value-type="float">
            <text:p>6662227,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52:491</text:p>
          </table:table-cell>
          <table:table-cell table:style-name="ce27" office:value-type="float" office:value="531246.9" calcext:value-type="float">
            <text:p>531246,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401055:1647</text:p>
          </table:table-cell>
          <table:table-cell table:style-name="ce27" office:value-type="float" office:value="545948.2" calcext:value-type="float">
            <text:p>545948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501002:846</text:p>
          </table:table-cell>
          <table:table-cell table:style-name="ce27" office:value-type="float" office:value="86303.42" calcext:value-type="float">
            <text:p>86303,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000000:3075</text:p>
          </table:table-cell>
          <table:table-cell table:style-name="ce27" office:value-type="float" office:value="2720581.56" calcext:value-type="float">
            <text:p>2720581,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7013:68</text:p>
          </table:table-cell>
          <table:table-cell table:style-name="ce27" office:value-type="float" office:value="140361" calcext:value-type="float">
            <text:p>1403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11001:1388</text:p>
          </table:table-cell>
          <table:table-cell table:style-name="ce27" office:value-type="float" office:value="3685031.28" calcext:value-type="float">
            <text:p>3685031,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11001:374</text:p>
          </table:table-cell>
          <table:table-cell table:style-name="ce27" office:value-type="float" office:value="202210.92" calcext:value-type="float">
            <text:p>202210,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201001:3422</text:p>
          </table:table-cell>
          <table:table-cell table:style-name="ce27" office:value-type="float" office:value="30049.2" calcext:value-type="float">
            <text:p>30049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201003:14349</text:p>
          </table:table-cell>
          <table:table-cell table:style-name="ce27" office:value-type="float" office:value="292169.35" calcext:value-type="float">
            <text:p>292169,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6:0301001:30947</text:p>
          </table:table-cell>
          <table:table-cell table:style-name="ce27" office:value-type="float" office:value="422683.32" calcext:value-type="float">
            <text:p>422683,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7:0101003:2851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7:0104008:973</text:p>
          </table:table-cell>
          <table:table-cell table:style-name="ce27" office:value-type="float" office:value="320449.31" calcext:value-type="float">
            <text:p>320449,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2883086.72" calcext:value-type="float">
            <text:p>12883086,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8:0801041:21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8:2002001:916</text:p>
          </table:table-cell>
          <table:table-cell table:style-name="ce27" office:value-type="float" office:value="126757.92" calcext:value-type="float">
            <text:p>126757,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1014:214</text:p>
          </table:table-cell>
          <table:table-cell table:style-name="ce27" office:value-type="float" office:value="228270.4" calcext:value-type="float">
            <text:p>228270,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9:0102002:1200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9:0601001:761</text:p>
          </table:table-cell>
          <table:table-cell table:style-name="ce27" office:value-type="float" office:value="91962.26" calcext:value-type="float">
            <text:p>91962,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01017:825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10071:1729</text:p>
          </table:table-cell>
          <table:table-cell table:style-name="ce27" office:value-type="float" office:value="50238442.52" calcext:value-type="float">
            <text:p>50238442,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10071:1730</text:p>
          </table:table-cell>
          <table:table-cell table:style-name="ce27" office:value-type="float" office:value="3993360.72" calcext:value-type="float">
            <text:p>3993360,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10071:1731</text:p>
          </table:table-cell>
          <table:table-cell table:style-name="ce27" office:value-type="float" office:value="4060037.12" calcext:value-type="float">
            <text:p>4060037,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301013:12</text:p>
          </table:table-cell>
          <table:table-cell table:style-name="ce27" office:value-type="float" office:value="12193902.56" calcext:value-type="float">
            <text:p>12193902,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1030:213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3090:317</text:p>
          </table:table-cell>
          <table:table-cell table:style-name="ce27" office:value-type="float" office:value="2698385.62" calcext:value-type="float">
            <text:p>2698385,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412022:3390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23002:218</text:p>
          </table:table-cell>
          <table:table-cell table:style-name="ce27" office:value-type="float" office:value="101656.66" calcext:value-type="float">
            <text:p>101656,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01012:146</text:p>
          </table:table-cell>
          <table:table-cell table:style-name="ce27" office:value-type="float" office:value="1514381.76" calcext:value-type="float">
            <text:p>1514381,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15001:4</text:p>
          </table:table-cell>
          <table:table-cell table:style-name="ce27" office:value-type="float" office:value="179757" calcext:value-type="float">
            <text:p>1797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4322177.76" calcext:value-type="float">
            <text:p>14322177,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0949755.52" calcext:value-type="float">
            <text:p>10949755,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2005:15107</text:p>
          </table:table-cell>
          <table:table-cell table:style-name="ce27" office:value-type="float" office:value="24910.2" calcext:value-type="float">
            <text:p>24910,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2012:1169</text:p>
          </table:table-cell>
          <table:table-cell table:style-name="ce27" office:value-type="float" office:value="56395008" calcext:value-type="float">
            <text:p>563950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1004:341</text:p>
          </table:table-cell>
          <table:table-cell table:style-name="ce27" office:value-type="float" office:value="90200" calcext:value-type="float">
            <text:p>902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3001:4804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7:0102002:1438</text:p>
          </table:table-cell>
          <table:table-cell table:style-name="ce27" office:value-type="float" office:value="59914.43" calcext:value-type="float">
            <text:p>59914,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7:0102002:1796</text:p>
          </table:table-cell>
          <table:table-cell table:style-name="ce27" office:value-type="float" office:value="69205.97" calcext:value-type="float">
            <text:p>69205,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7:0102002:3022</text:p>
          </table:table-cell>
          <table:table-cell table:style-name="ce27" office:value-type="float" office:value="791383.06" calcext:value-type="float">
            <text:p>791383,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7:0102002:997</text:p>
          </table:table-cell>
          <table:table-cell table:style-name="ce27" office:value-type="float" office:value="138756.98" calcext:value-type="float">
            <text:p>138756,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13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9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13:2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2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9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0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1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4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3001:3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7001:11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2001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2001:10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2001:10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2001:10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10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2001:1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2001:10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2001:10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10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2001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2001:1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2001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2001:1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1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2001:1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1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2001:11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2001:11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2001:11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2001:11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2001:11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2001:11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2001:11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2001:11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2001:11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2001:11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2001:1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2001:1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2001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2001:1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2001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2001: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2001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2001:12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2001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2001:12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2001:12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2001:12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2001:12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2001:1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2001:12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2001:12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2001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2001:13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2001:13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2001:13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2001:13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2001:13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2001:13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2001:13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2001:13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2001:13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2001:13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2001:13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2001:13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2001:13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2001:13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2001:13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2001:13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2001:13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2001:1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2001:14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2001:1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2001:14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2001:14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2001:1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2001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2001:1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2001: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2001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2001:1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2001:1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2001:1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200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2001:1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2001:1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2001:1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2001:1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2001:1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2001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2001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2001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2001:25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2001:25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2001:25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2001:25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2001:25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2001:26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2001:26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2001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2001:27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2001:27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2001:27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2001:27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12001:27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12001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12001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12001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2001:30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12001:30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12001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12001:31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12001:31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2001:32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2001:32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2001:32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2001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12001:33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12001:33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2001:33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12001:33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12001:33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12001:33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12001:33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2001:33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2001:3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12001:33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12001: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12001:34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12001:34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12001:35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12001:35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12001:36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12001:36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12001:36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12001:36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12001:36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12001:36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12001:37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12001:3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12001:3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12001:3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12001:3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12001:38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12001:3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12001:38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12001:38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12001:3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12001:38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12001:38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12001:3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12001:39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12001:39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12001:3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12001:3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12001:3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12001:39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12001:3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12001:3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12001:3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12001:3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12001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12001:4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12001:4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12001:40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12001:40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12001:4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12001:4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12001:4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12001:4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12001:4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12001:4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12001:4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12001:4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12001:4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12001:4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12001:4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12001:4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12001:4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12001:4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12001:4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12001:4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12001:4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12001:4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12001:4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12001:4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12001:4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12001:4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12001:4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12001:4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12001:4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12001:4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12001:4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12001:4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12001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12001:4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12001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12001:4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12001:4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12001:4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12001: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12001:4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12001:4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12001:4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12001:4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12001:5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12001:5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12001:5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12001:5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12001:5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12001:5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12001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12001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12001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12001:5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12001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12001:5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12001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12001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12001:6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12001:6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12001:6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12001:6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12001:6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12001:6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12001:6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12001:6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12001:6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12001:6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12001:6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12001:6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12001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12001:6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12001:6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12001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12001:6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12001:6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12001:6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12001:6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12001:6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12001:6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2001:6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2001:6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12001:6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12001:6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12001:6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12001:6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12001:6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12001:6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12001:6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2001:7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12001:7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2001:7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2001:7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2001:7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2001:7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2001:7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2001:7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2001:7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2001:7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2001:7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2001:7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2001:7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2001:7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2001:7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2001:7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2001:7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2001:7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2001:7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2001:7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2001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2001:8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2001:8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2001:8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2001:8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2001:8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2001:8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2001:8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2001:8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2001:8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2001:8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2001:8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2001:8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2001:8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2001:8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2001:8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2001:8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2001:8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2001:8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2001:8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12001:8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12001:8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12001:8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12001:8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12001:8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12001:8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12001:8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12001:8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12001:8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12001:8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12001:8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12001:8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12001:8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12001:8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12001:8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12001:8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12001:8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12001:8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12001:8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12001:8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2001:8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12001:8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12001:8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12001:8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12001:8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12001:9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12001:9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12001:9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12001:9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12001:9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12001:9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12001:9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12001:9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12001:9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12001:9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12001:9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12001:9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12001:9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12001:9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12001:9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12001:9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12001:9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12001:9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12001:9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12001:9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12001:9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12001:9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12001:9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12001:9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12001:9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12001:9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12001:9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12001:9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12001:9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12001:9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12001:9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12001:9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12001:9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12001:9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12001:9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12001:9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12001:9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12001:9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12001:9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12001:9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12001:9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12001:9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12001:9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12001:9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12001:9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12001:9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12001:9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12001:9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12001:9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12001:9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12001:9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212001:9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212001:9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212001:9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212001:9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212001:9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212001:9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212001:9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213005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213005:2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213005:2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213005:2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213005:2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213005:2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213005:3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213005:3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213005: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06001:20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24008:3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3100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37003:12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37003:3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37003:3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37003:3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37003:3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37003:3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37003:3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37003:3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37003:3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37003:3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37003:3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37003:3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37003:3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37003:3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37003:3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37003:3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37003:3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37003:3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37003:3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37003:3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37003:3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37003:3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37003:3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37003:3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37003:3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37003:3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37003:3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37003:3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37003:3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40001:37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40001:41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40001:50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40001:50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41001:50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48001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48001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48001:1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48001:1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48001:1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48001:1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48001:1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48001:1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48001:1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48001:1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48001:1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48001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48001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48001:1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48001:1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48001:1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48001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48001:1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48001:1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48001:1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48001: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48001:1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48001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48001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48001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48001:1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48001:1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48001:1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48001:1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48001:1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48001:1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48001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48001:1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48001:1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48001:1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48001:1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48001:1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48001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48001:1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48001:1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48001:1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48001:1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48001:1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48001:1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48001:1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48001:1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48001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48001:1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48001:1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48001: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48001:1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48001:1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48001:1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48001:1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48001:1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48001:1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48001:1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48001:1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4800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48001:1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48001:1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48001:1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48001:1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48001:1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48001:1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48001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48001:2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48001:2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48001:2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48001:2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48001:2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48001:2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48001:2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48001:2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48001:2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48001:2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48001:2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48001:2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48001:2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48001:2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48001:2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48001:2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48001:2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48001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48001:2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48001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48001:2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48001:2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48001:2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48001:2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48001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48001:2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48001:2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48001:2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48001:2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48001:2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48001:2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48001:2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48001:2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48001:2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48001:2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48001:2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48001:2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48001:2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48001:2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48001:2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48001:2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48001:2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48001:2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48001:2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48001:2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48001:2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48001:2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48001:2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48001:2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48001:2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48001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48001:2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48001:2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48001:2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48001:2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48001:2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48001:2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48001:2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48001:2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48001:2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48001:2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48001:2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48001:2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48001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48001:2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48001:2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48001:2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48001:2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48001:2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48001:2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48001:2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48001:2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48001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48001:3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48001:3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48001:3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48001:3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48001:3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48001:3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48001:3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48001:3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48001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48001:3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48001:3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48001:3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48001:3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48001:3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48001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48001:3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48001:3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48001:3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48001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48001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48001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48001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48001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48001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48001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48001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48001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48001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48001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48001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48001: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48001: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48001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48001:5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48001:5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48001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48001:5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48001:5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48001:5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48001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48001:5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48001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48001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48001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48001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48001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48001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48001:5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48001:5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48001:5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48001:5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48001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48001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48001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48001:6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48001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48001:6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48001:6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48001:6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48001:6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48001:6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48001:6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48001:6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48001:6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48001:6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48001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48001:6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48001:6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48001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48001:6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48001:6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48001:6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48001:6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48001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48001:6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48001:6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48001:6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48001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48001:6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48001:6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48001:6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48001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48001:6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48001:6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48001: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48001:6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48001:6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48001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48001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48001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48001: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48001: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48001: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48001: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48001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48001: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48001: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48001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48001: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48001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48001: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48001: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48001: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48001:8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48001:8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48001:8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48001:8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48001:8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48001:8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48001:8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48001:8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48001:8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48001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48001: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48001:9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48001:9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48001: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48001:9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48001:9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48001:9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48001:9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48001:9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48001: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48001:9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48001:9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48001: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48001:9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48001: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48001:9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48001:9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48001:9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48001:9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48001:9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48001:9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48001:9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52001:5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52001:69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5:0110001:12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5:0110001:38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6:0103004:1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6:0106006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6:0110010:1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0000000:4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0113001:5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0328001:6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0401001:4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0401001:8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0401001:8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0503001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0929001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006002:22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047001:1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431001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431001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431001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431001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431001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431001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431001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431001: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431001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431001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43100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431001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431001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431001: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431001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431001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431001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431001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431001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431001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431001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431001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431001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431001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431001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431001: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431001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431001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431001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431001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431001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431001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431001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431001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431001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431001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431001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431001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431001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431001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431001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431001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431001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431001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431001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431001: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431001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431001: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431001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431001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431001: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431001: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431001: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431001: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431001: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431001: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431001: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431001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431001: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431001: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431001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431001: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431001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431001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512001:3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713001:6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716001:11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716001:11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716001:18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727001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749001:1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749001:1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749001:1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749001:1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749001:1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749001:2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749001:2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750001:4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2406001:3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2601001:23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2712001:1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2712001:2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2720001:1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2720001:2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2720001:2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2752001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2752001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2752001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2752001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2752001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0:0103008:3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0:0205001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0:0205001:3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0:0303004:33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0:0303004:36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0:0303004:40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0:0304010:25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0:0304010:27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0:0304010:3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0:0304010:3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0:0304010:31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0:0304010:34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0:0304010: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0:0304010:3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0:0304010:39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0:0304010:3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0:0304010:3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0:0304010:4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1:0104003:4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2:0102001: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2:0102010:15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2:0102015:14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2:0102015:14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2:0102015:32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2:0102015:32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2:0102015:34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2:0102015:34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2:0102015:34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2:0102015:34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2:0102015:35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2:0108001:1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2:0110001:11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5:0103003:3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5:0103003:3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5:0103003:3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5:0103003:4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5:0103003:4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5:0103003:5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5:0103003:5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5:0103003:5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5:0103003:5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5:0103003:5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5:0103003:5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5:0103004: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5:0107002:3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6:0207003:2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7:0102008:1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8:0109006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8:0109006:2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9:0201002:3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9:0212005:12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9:0301013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9:0302020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9:0302026:1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0:0102006:3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0:0103034:2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0:0103076:3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103005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103005:2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103005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103005:4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103005:7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107013:3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114009:1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14009:8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201001:1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607041:2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701005:29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902008:2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2:0301013:2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2:0501001:3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2:0501001:3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3:0403005:15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3:0602003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4:0000000:22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4:0101015:47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4:0101016: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4:0101018:23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4:0101049:6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4:0101049:69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4:0101049:85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4:0101049:8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4:0101049:9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4:0101049:9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4:0101049:9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4:0101066:3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4:0201002:24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4:0201002:31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4:0201002:32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4:0201007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4:0201009:6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4:0201011:76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4:0301010:16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4:0401004:10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4:0401014:223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401014:223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401024:3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401024:4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401039:4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501002:100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501002:100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501002:7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501002:9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501004:82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501004:8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501004:82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501004:92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501013:16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601006:2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601006:5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601013:1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5:0000000:21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5:0000000:25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000000:25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000000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000000:27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000000:27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000000:30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000000:30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000000:30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000000:30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000000:30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5:0000000:31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5:0000000:31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5:0000000:32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02001:3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102003:1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102003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102003:1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5:0102003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5:0102003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5:0102003:4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5:0102003:4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5:0102003:4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5:0107013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5:0108005:1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5:0108005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5:0108005: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5:0108005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5:0108006:2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5:0108006:2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5:0108011:1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5:0108011:1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5:0108011:14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5:0108011:14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5:0108011:14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5:0108011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5:0108011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5:0108011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5:0108011:4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5:0108011:4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5:0108011:5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5:0108011:5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5:0108011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5:0108011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5:0108011: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5:0108011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5:0108012:7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5:0109010:17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5:0109013:6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5:0109013:6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5:0110001:1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5:0110001:11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5:0110001:1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5:0110001:2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5:0110004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5:0110004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5:0110004:1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5:0110004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5:0110004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5:0110004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5:0110004:1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5:0110004:1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5:0110004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5:0110004:1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5:0110004:1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5:0110004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5:0110004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5:0110004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5:0110004:1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5:0110004:1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5:0110004:1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5:0110004:1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5:0110004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5:0110004:1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5:0110004:1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5:0110004:1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5:0110004: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5:0110004:1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5:0110004:1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5:0110004:1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5:0110004:1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5:0110004:1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5:0110004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5:0110004:1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5:0110004:1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5:0110004:1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5:0110004: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5:0110004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5:0110004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5:0110004:1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5:0110004:2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5:0110004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5:0110004:2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5:0110004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5:0110004:2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5:0110004:2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5:0110004:2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5:0110004:2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5:0110004:2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5:0110004:2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5:0110004:2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5:0110004:2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5:0110004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5:0110004:2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5:0110004:2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5:0110004:2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5:0110004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5:0110004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5:0110004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5:0110004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5:0110004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5:0110004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5:0110004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5:0110004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5:0110004: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5:0110004:5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5:0110004:5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5:0110004:5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5:0110004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5:0110004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5:0110004:5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5:0110004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5:0110004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5:0110004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5:0110004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5:0110004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5:0110004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5:0110004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5:0110004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5:0110004:6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5:0110004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5:0110004: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5:0110004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5:0110004: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5:0110005:1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5:0110005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5:0110005:1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5:0110005:1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5:0110005:1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5:0110005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5:0110005:1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5:0110005:1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5:0110005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5:0110005:1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5:0110005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5:0110005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5:0110005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5:0110005:1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5:0110005:1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5:0110005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5:0110005:1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5:0110005:1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5:0110005:1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5:0110005:1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5:0110005:1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5:0110005:1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5:0110005:1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5:0110005:1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5:0110005:1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5:0110005:1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5:0110005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5:0110005:1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5:0110005:1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5:0110005: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5:0110005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5:0110005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5:0110005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5:0110005:5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5:0110005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5:0110005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5:0110005: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5:0110005: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5:0110005: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5:0110005: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5:0110005: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5:0110005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5:0110005: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5:0110005: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5:0110005: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5:0110005: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5:0110005: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5:0110005: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5:0110005: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5:0110008:1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5:0110008:1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5:0110008:1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5:0110008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5:0110008:1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5:0110008:1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5:0110008:1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5:0110008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5:0110008:1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5:0110008:1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5:0110008:1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5:0110008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5:0110008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5:0110008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5:0110008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5:0110008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5:0110008:5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5:0110008:5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5:0110009:1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5:0110009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5:0110009:1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5:0110009:2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5:0110009:2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5:0110009:2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5:0110009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5:0110009:2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5:0110009:2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5:0110009:2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5:0110009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5:0110009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5:0110009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5:0110009:4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5:0110009: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5:0110010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5:0110010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5:0110010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5:0110010: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5:0110010: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5:0110011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5:0110011:1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5:0110011:1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5:0110011:2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5:0110011:2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5:0110011:2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5:0110011:2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5:0110011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5:0110011:4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5:0110011:4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5:0110011:4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5:0110011:4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5:0110011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5:0110011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5:0110011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5:0110011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5:0110011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5:0110011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5:0110011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5:0111001:11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5:0111001:11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5:0111001:13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5:0111001:13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5:0111001:13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5:0111001:1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5:0111001:1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5:0111001:2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5:0111001:2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5:0111001:2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5:0111001:2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5:0111001:2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5:0111001:2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5:0111001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5:0111001:4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5:0111001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5:0111001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5:0111001:4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5:0111002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5:0111002:2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5:0111002:2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5:0111002:2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5:0111002:4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5:0111003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5:0111003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5:0111003:1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5:0111003:1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5:0111003:1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5:0111003:1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5:0111003:1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5:0111003:1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5:0111003:1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5:0111003:1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5:0111003:1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5:0111003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5:0111003:1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5:0111003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5:0111003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5:0111003: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5:0111003:2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5:0111003:2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5:0111003:2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5:0111003:2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5:0111003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5:0111003:2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5:0111003:3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5:0111003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5:0111003:4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5:0111003:4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5:0111003:4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5:0111003:4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5:0111003:4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5:0111003:4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5:0111003:4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5:0111003:5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5:0111003:5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5:0111003:5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5:0111003:5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5:0111003:5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5:0111003:5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5:0111003:5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5:0111003:5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5:0111003:5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5:0111003:5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5:0111003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5:0111003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5:0111003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5:0111003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5:0111003:6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5:0111003:6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5:0111003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5:0111003: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5:0111003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5:0111003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5:0111003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5:0111003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6:0102002:11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8:1802001:1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8:1802001:1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8:1904020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8:2003027:2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8:2003027:2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9:0102006:2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9:0301001:18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000000:1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000000:2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000000:2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000000:2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000000:3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000000:3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000000:35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000000:46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000000:56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000000:59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102005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102005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102005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102005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102005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102010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102010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102015:1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102015:1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102015:1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102015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102015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102053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102053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102053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102053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102053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102053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102053: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102053: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102053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102053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102053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102053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102053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102053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102053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102053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102056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102056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104035:1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104035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104035:5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104035: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212062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212062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225017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225017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225017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227023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227023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227023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227023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228031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228032:13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228032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228032:4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228032:4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301014:5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302001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302016:14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305074:1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305074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305074: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305076:22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306002:2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306002:2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306002:3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306002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306002: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306002: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412010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412010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412010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412010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412010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412010:37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412010:37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412010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412010:38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412010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412010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412010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412010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412010:5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412010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412010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412010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412010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412010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412010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412010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412010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412010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412010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412010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412010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412010: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412010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412010: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412010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412010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412010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412010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412011:10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41201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412011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412011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412011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412011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412011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412011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412011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412011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412011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412011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412011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412011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412011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412013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412013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412013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412013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412013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412013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412013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412013: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412013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412013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412013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412013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412013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412013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412013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412013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412013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412013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412013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412013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412013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412013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412013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412013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412013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412013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412013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412013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412013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412013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412014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412014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412014:13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412014:14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412014:14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412014:14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412014:14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412014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412014:19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412014:19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412014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412014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412014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412014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412014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412014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412014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412014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412014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412014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412014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412015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412015:10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412015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412015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412015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412015: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412015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412015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412015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412015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412015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412015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412015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412015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412015:8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412015:8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412015:9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412016:1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412016:1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412016:1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412016:1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412016:1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412016:1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412016:2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412016:2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412016:2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412016:2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412016:2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412016:2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412016:2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412016:2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412016:2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412016:2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412016:2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412016:2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412016:2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412016:2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412016:2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412016:2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412016:2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412016:2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412016:2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412016:2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412016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412016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412016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412016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412016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412016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412016:44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412016: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412016:49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412016:49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412016:49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412016:49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412016:52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412016:52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412016:52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412016:52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412016:52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412016:52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412016:52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412016:52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412016:52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412016:52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412016:52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412016:52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412016:52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412016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412016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412016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412016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412016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412016: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412016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412016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412016: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412016: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412016: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412016: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412016: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412016: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412016: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412017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412017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412017:33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412017:3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412017:35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412017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412017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412017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412017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412017: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412017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412017: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412017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412017: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412017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412017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412017: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412017: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412017: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412017: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412017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412017: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412017: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412017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412017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412018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412018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412018:1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412018:1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412018:1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412018:1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412018:1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412018:1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412018:1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412018:1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412018:1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412018:10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412018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412018:1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412018:1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412018:1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412018:1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412018:1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412018:1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412018:1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412018:1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412018:1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412018:1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412018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412018:1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412018:1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412018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412018:1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412018:1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412018: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412018:1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412018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412018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412018:1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412018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412018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412018:1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412018:1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412018:1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412018:1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412018:1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412018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412018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412018: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412018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412018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412018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412018:19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412018:1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412018:1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412018:20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412018:20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412018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412018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412018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412018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412018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412018: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412018: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412018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412018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412018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412018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412018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412018:580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412018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412018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412018:61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412018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412018:62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412018:62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412018:62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412018:625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412018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412018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412018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412018: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412018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412018: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412018: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412018: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412018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412018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412018: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412018: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412018: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412018: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412018: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412018: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412018: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412018: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412019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412019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412019:13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412019:13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412019:13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412019:13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412019:13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412019:13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412019:13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412019:13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412019:13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412019:13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412019:13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412019:136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412019:13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412019:137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412019:13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412019:13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412019:13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412019:13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412019:13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412019:13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412019:13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412019:13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412019:13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412019:13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412019:1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412019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412019:14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412019:14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412019:14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412019:14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412019:14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412019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412019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412019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412019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412019:43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412019:44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412019:44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412019:44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412019:47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412019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412019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412019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412019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412019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412019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412019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412019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412020: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412021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412021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412021: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412021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412021: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412021: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412021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412021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412021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412021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412021: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412021: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412021: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412021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412021:9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412021:91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412021:9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412022:34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412022:34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412022:360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413001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413001:15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413001:15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413001:16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413001:17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413001:17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413001:17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413001:18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413001:185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413001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413001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413001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413001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413001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413001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413001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413001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413001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413001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413001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413001:6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413001: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413001: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413001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413001:7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413001:7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413001:7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413001: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413001: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413001:9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413002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413002:11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413002: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413002: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413002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413002:7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413003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413003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413003: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413003: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413003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413003: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413003: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413003:4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413003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413003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413003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413003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413003: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413003:4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413003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413003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413005:17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413005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413005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413005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413005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413005:5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413005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413005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413005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413009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413009: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413011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413011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414025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414025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414025: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414025:17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414025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414025:4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414025: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414025:5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414025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414025:6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414025:6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414025:6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414025:6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414025:6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414025:6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414025:6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414025:6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414025:6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414025:6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414025:64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414025: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414025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414025: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414050:5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501001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501001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501001:48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501001:60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501005:10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501005:11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501005:120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501005:14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501005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501005:2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501005: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501005: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501005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501005:4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501005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501005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501005:5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501005:5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501005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501005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501005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501005: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501005: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501005:7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501010:5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501010:56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501010:56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501020:7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501039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501039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502057:1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502058: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502058:5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502058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502059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502059:40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503010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503010: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504003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504050: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504050:1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505006: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505009:6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505014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505014: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505014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505014:8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505014: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505014: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505014: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505019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505019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505019: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506009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506012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506031:4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506031:4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506036: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506036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506036:26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506036: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506036: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506036:3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507022:1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507022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507022:2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507022: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507022: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507022:2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507022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507022: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507022:33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507022:3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507022:3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507022:3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507022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507022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507023:3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507025: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507027: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507027: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507027:94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507028:29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508001:1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509002: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509002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509002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509003:2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509003:4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509003:4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509005: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510010: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519001:3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602056: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2:0000000:23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2:0101004:2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2:0103003:377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2:0103003:40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2:0103003:40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2:0103003:4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2:0103003:7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2:0103004:57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2:0103004:57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2:0103004:58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2:0103004:58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2:0103004:58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2:0103004:58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2:0103004:58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2:0103004:58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2:0103004:58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2:0103004:5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2:0103004:58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2:0103004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2:0103004:59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2:0103004:59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2:0103004:59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2:0103004:59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2:0103004:59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2:0103004:5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2:0103004: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2:0103004:6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2:0103011:239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2:0103013:3420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2:0103015:950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5:0101008:11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5:0101008:11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5:0101008:12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5:0101008: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5:0101008:1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5:0101008:1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5:0101008:1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5:0101008:12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5:0101008:13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5:0101008:13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5:0101008:1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5:0101008:13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5:0101008:134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5:0101008:13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5:0101008:1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5:0101008:27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5:0101008:33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5:0101008:3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5:0106002:11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5:0106002:12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5:0106002:16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5:0106002:171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5:0106034:1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5:0106034:13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5:0106034:1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5:0106034:28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5:0106034:4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5:0106034:5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5:0106034:5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5:0106034:65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5:0106034:7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5:0107011:12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6:0101004:34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6:0103001:5720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6:0103001:642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6:0202001:462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6:0202001:593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7:0101001:938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7:0102002:7819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202E4C1B1212AFA45E8431C000409328A44E177BF603D56E6A1FDE702C0B0A869C681534E3E884ADCEEAB59BC9DE690CC0D2CCDEF22916BCCBBE11A79585EF1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651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3:01:11.441000000</dc:date>
    <meta:editing-cycles>3</meta:editing-cycles>
    <meta:editing-duration>PT8M7S</meta:editing-duration>
    <meta:document-statistic meta:table-count="2" meta:cell-count="8314" meta:object-count="0"/>
  </office:meta>
</office:document-meta>
</file>