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3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48</text:p>
          </table:table-cell>
          <table:table-cell table:style-name="ce5" table:number-columns-repeated="2"/>
          <table:table-cell table:style-name="ce6" office:value-type="date" office:date-value="2026-03-26" calcext:value-type="date">
            <text:p>2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9" calcext:value-type="float">
            <text:p>16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32</text:p>
          </table:table-cell>
          <table:table-cell table:style-name="ce26" office:value-type="float" office:value="14323758" calcext:value-type="float">
            <text:p>1432375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121</text:p>
          </table:table-cell>
          <table:table-cell table:style-name="ce26" office:value-type="float" office:value="2996629.58" calcext:value-type="float">
            <text:p>2996629,5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2001:2710</text:p>
          </table:table-cell>
          <table:table-cell table:style-name="ce26" office:value-type="float" office:value="302454.43" calcext:value-type="float">
            <text:p>302454,4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05002:1508</text:p>
          </table:table-cell>
          <table:table-cell table:style-name="ce26" office:value-type="float" office:value="452651.65" calcext:value-type="float">
            <text:p>452651,6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4001:3369</text:p>
          </table:table-cell>
          <table:table-cell table:style-name="ce26" office:value-type="float" office:value="1559953.29" calcext:value-type="float">
            <text:p>1559953,2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6:0111004:304</text:p>
          </table:table-cell>
          <table:table-cell table:style-name="ce26" office:value-type="float" office:value="411317.21" calcext:value-type="float">
            <text:p>411317,2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000000:5033</text:p>
          </table:table-cell>
          <table:table-cell table:style-name="ce26" office:value-type="float" office:value="1303248.27" calcext:value-type="float">
            <text:p>1303248,2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205001:1872</text:p>
          </table:table-cell>
          <table:table-cell table:style-name="ce26" office:value-type="float" office:value="1954471.11" calcext:value-type="float">
            <text:p>1954471,1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312001:1432</text:p>
          </table:table-cell>
          <table:table-cell table:style-name="ce26" office:value-type="float" office:value="1504984.5" calcext:value-type="float">
            <text:p>1504984,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901001:3877</text:p>
          </table:table-cell>
          <table:table-cell table:style-name="ce26" office:value-type="float" office:value="2053976.82" calcext:value-type="float">
            <text:p>2053976,8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006002:2287</text:p>
          </table:table-cell>
          <table:table-cell table:style-name="ce26" office:value-type="float" office:value="386156.74" calcext:value-type="float">
            <text:p>386156,7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517001:294</text:p>
          </table:table-cell>
          <table:table-cell table:style-name="ce26" office:value-type="float" office:value="2159708.21" calcext:value-type="float">
            <text:p>2159708,2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727001:1658</text:p>
          </table:table-cell>
          <table:table-cell table:style-name="ce26" office:value-type="float" office:value="1133369.15" calcext:value-type="float">
            <text:p>1133369,1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508001:1315</text:p>
          </table:table-cell>
          <table:table-cell table:style-name="ce26" office:value-type="float" office:value="3756708.56" calcext:value-type="float">
            <text:p>3756708,5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404002:953</text:p>
          </table:table-cell>
          <table:table-cell table:style-name="ce26" office:value-type="float" office:value="87163.52" calcext:value-type="float">
            <text:p>87163,5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2:0102001:3350</text:p>
          </table:table-cell>
          <table:table-cell table:style-name="ce26" office:value-type="float" office:value="2201490.94" calcext:value-type="float">
            <text:p>2201490,9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4:0111001:1744</text:p>
          </table:table-cell>
          <table:table-cell table:style-name="ce26" office:value-type="float" office:value="280737.4" calcext:value-type="float">
            <text:p>280737,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109036:319</text:p>
          </table:table-cell>
          <table:table-cell table:style-name="ce26" office:value-type="float" office:value="1721517.65" calcext:value-type="float">
            <text:p>1721517,6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114024:81</text:p>
          </table:table-cell>
          <table:table-cell table:style-name="ce26" office:value-type="float" office:value="982906.66" calcext:value-type="float">
            <text:p>982906,6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302008:181</text:p>
          </table:table-cell>
          <table:table-cell table:style-name="ce26" office:value-type="float" office:value="650023.17" calcext:value-type="float">
            <text:p>650023,1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303030:114</text:p>
          </table:table-cell>
          <table:table-cell table:style-name="ce26" office:value-type="float" office:value="612889.92" calcext:value-type="float">
            <text:p>612889,9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3:0101001:675</text:p>
          </table:table-cell>
          <table:table-cell table:style-name="ce26" office:value-type="float" office:value="538353.13" calcext:value-type="float">
            <text:p>538353,1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4:0101060:3663</text:p>
          </table:table-cell>
          <table:table-cell table:style-name="ce26" office:value-type="float" office:value="1360263.9" calcext:value-type="float">
            <text:p>1360263,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401002:532</text:p>
          </table:table-cell>
          <table:table-cell table:style-name="ce26" office:value-type="float" office:value="1363338.7" calcext:value-type="float">
            <text:p>1363338,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501002:10221</text:p>
          </table:table-cell>
          <table:table-cell table:style-name="ce26" office:value-type="float" office:value="15521.1" calcext:value-type="float">
            <text:p>15521,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501002:10222</text:p>
          </table:table-cell>
          <table:table-cell table:style-name="ce26" office:value-type="float" office:value="1261095.36" calcext:value-type="float">
            <text:p>1261095,3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501002:10223</text:p>
          </table:table-cell>
          <table:table-cell table:style-name="ce26" office:value-type="float" office:value="1226275.2" calcext:value-type="float">
            <text:p>1226275,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5:0104006:3996</text:p>
          </table:table-cell>
          <table:table-cell table:style-name="ce26" office:value-type="float" office:value="1312372.53" calcext:value-type="float">
            <text:p>1312372,5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5:0108003:423</text:p>
          </table:table-cell>
          <table:table-cell table:style-name="ce26" office:value-type="float" office:value="4610866.09" calcext:value-type="float">
            <text:p>4610866,0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5:0111001:763</text:p>
          </table:table-cell>
          <table:table-cell table:style-name="ce26" office:value-type="float" office:value="448426.34" calcext:value-type="float">
            <text:p>448426,3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5:0201002:155</text:p>
          </table:table-cell>
          <table:table-cell table:style-name="ce26" office:value-type="float" office:value="838490.77" calcext:value-type="float">
            <text:p>838490,7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6:0201001:4425</text:p>
          </table:table-cell>
          <table:table-cell table:style-name="ce26" office:value-type="float" office:value="62097.72" calcext:value-type="float">
            <text:p>62097,7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6:0401001:10856</text:p>
          </table:table-cell>
          <table:table-cell table:style-name="ce26" office:value-type="float" office:value="1148102.86" calcext:value-type="float">
            <text:p>1148102,8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7:0101003:2852</text:p>
          </table:table-cell>
          <table:table-cell table:style-name="ce26" office:value-type="float" office:value="331816.08" calcext:value-type="float">
            <text:p>331816,0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7:0104003:3318</text:p>
          </table:table-cell>
          <table:table-cell table:style-name="ce26" office:value-type="float" office:value="2381205.1" calcext:value-type="float">
            <text:p>2381205,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30:0210001:468</text:p>
          </table:table-cell>
          <table:table-cell table:style-name="ce26" office:value-type="float" office:value="74182.08" calcext:value-type="float">
            <text:p>74182,0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30:0219027:98</text:p>
          </table:table-cell>
          <table:table-cell table:style-name="ce26" office:value-type="float" office:value="778927.62" calcext:value-type="float">
            <text:p>778927,6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30:0227024:352</text:p>
          </table:table-cell>
          <table:table-cell table:style-name="ce26" office:value-type="float" office:value="453946.92" calcext:value-type="float">
            <text:p>453946,9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30:0228032:1422</text:p>
          </table:table-cell>
          <table:table-cell table:style-name="ce26" office:value-type="float" office:value="1111629.96" calcext:value-type="float">
            <text:p>1111629,9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30:0301035:750</text:p>
          </table:table-cell>
          <table:table-cell table:style-name="ce26" office:value-type="float" office:value="2149182.98" calcext:value-type="float">
            <text:p>2149182,9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30:0302053:2062</text:p>
          </table:table-cell>
          <table:table-cell table:style-name="ce26" office:value-type="float" office:value="1245987.09" calcext:value-type="float">
            <text:p>1245987,0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0:0409001:5064</text:p>
          </table:table-cell>
          <table:table-cell table:style-name="ce26" office:value-type="float" office:value="192507.27" calcext:value-type="float">
            <text:p>192507,2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0:0409001:5065</text:p>
          </table:table-cell>
          <table:table-cell table:style-name="ce26" office:value-type="float" office:value="162682.2" calcext:value-type="float">
            <text:p>162682,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409001:5066</text:p>
          </table:table-cell>
          <table:table-cell table:style-name="ce26" office:value-type="float" office:value="173867.81" calcext:value-type="float">
            <text:p>173867,8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409001:5067</text:p>
          </table:table-cell>
          <table:table-cell table:style-name="ce26" office:value-type="float" office:value="183678" calcext:value-type="float">
            <text:p>18367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410070:1735</text:p>
          </table:table-cell>
          <table:table-cell table:style-name="ce26" office:value-type="float" office:value="2807874.72" calcext:value-type="float">
            <text:p>2807874,7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410070:1736</text:p>
          </table:table-cell>
          <table:table-cell table:style-name="ce26" office:value-type="float" office:value="12734279.74" calcext:value-type="float">
            <text:p>12734279,7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410070:1737</text:p>
          </table:table-cell>
          <table:table-cell table:style-name="ce26" office:value-type="float" office:value="5061009.6" calcext:value-type="float">
            <text:p>5061009,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412022:3794</text:p>
          </table:table-cell>
          <table:table-cell table:style-name="ce26" office:value-type="float" office:value="159454.27" calcext:value-type="float">
            <text:p>159454,2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2:0101004:6655</text:p>
          </table:table-cell>
          <table:table-cell table:style-name="ce26" office:value-type="float" office:value="53563.02" calcext:value-type="float">
            <text:p>53563,0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2:0103019:8125</text:p>
          </table:table-cell>
          <table:table-cell table:style-name="ce26" office:value-type="float" office:value="644698.45" calcext:value-type="float">
            <text:p>644698,4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4:0110021:174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4:0113016:148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4:0114026:150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5:0107027:6108</text:p>
          </table:table-cell>
          <table:table-cell table:style-name="ce26" office:value-type="float" office:value="74539.87" calcext:value-type="float">
            <text:p>74539,8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6:0102001:29758</text:p>
          </table:table-cell>
          <table:table-cell table:style-name="ce26" office:value-type="float" office:value="133201.27" calcext:value-type="float">
            <text:p>133201,2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6:0103001:18762</text:p>
          </table:table-cell>
          <table:table-cell table:style-name="ce26" office:value-type="float" office:value="87108.18" calcext:value-type="float">
            <text:p>87108,1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7:0102002:7832</text:p>
          </table:table-cell>
          <table:table-cell table:style-name="ce26" office:value-type="float" office:value="1137711.26" calcext:value-type="float">
            <text:p>1137711,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7:0102002:7833</text:p>
          </table:table-cell>
          <table:table-cell table:style-name="ce26" office:value-type="float" office:value="885158.43" calcext:value-type="float">
            <text:p>885158,4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8:0101001:16886</text:p>
          </table:table-cell>
          <table:table-cell table:style-name="ce26" office:value-type="float" office:value="1715893.67" calcext:value-type="float">
            <text:p>1715893,6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2001:34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2001:41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2001:41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1:149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000000:104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8001:172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2001:41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5002:150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5002:39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1005:37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1001:19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4001:114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5001:85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5001:87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5001:92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440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452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454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531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660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682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815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821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892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993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15001:61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5001:81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111003:271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111003:271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7:0111003:271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7014:13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000000:121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000000:55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000000:56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09002:129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3003:309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3:310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3:325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3003:328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3:329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3:338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3:344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3:390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3:395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3:396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3:396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3003:397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3003:400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4:128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4:129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4:129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3004:143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3004:189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3004:190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12001:43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6:0103003:14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6:0103003:16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6:0103003:16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106002:57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1019:13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1019:215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2046:14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2055:27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2063:44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3062:101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3067:13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5017:8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9006:3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9040:13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10024:2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3:0101005:15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000000:141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000000:141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000000:228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000000:229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1:595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2:2317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2:3036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8:113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13:176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34:281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38:474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05:520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301002:109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301002:109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301002:110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301020:158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401038:115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401055:1423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401055:515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501002:1016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501012:823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601009:154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601009:35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601009:35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601009:37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601013:41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5:0104006:25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000000:107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101001:118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201001:165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8:0803025:7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1063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03006:80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203009:39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203009:54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204088:239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212057:177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212057:187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12057:84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1029:23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2001:25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2016:12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2016:12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302016:13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2050:22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2050:23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2051:12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302051:1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302051:13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302051:13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302051:13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2051:13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2051:13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2051:13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2051:14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2053:17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2053:181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2056:104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2056:106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412010:12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412010:12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412010:145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412010:9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505006:290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507025:159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1:0107020:14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1:0403006:41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1004:331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1015:510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1015:538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1018:198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1018:341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2002:107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2002:1714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2002:171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102002:171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103003:1038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3003:450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3003:455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3003:492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3003:4969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3003:498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3003:5008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3003:501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3003:597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3003:630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3003:677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3003:7033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3003:721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3003:729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3015:3331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5:0107007:226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7:0101001:3022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7:0102001:5590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7:0103002:1987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7:0103002:7595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258D79A59970B3D269FE652AA5B7609647975A282ECA03E5B579CE7466CB20CBF1F54444CF7BF05FB3F7ECF339F2DB7BC9A73105DB9F54347F7A92ED58D7F50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3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 style:data-style-name="N2" text:time-value="13:11:56.6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6T13:12:06.366000000</dc:date>
    <meta:editing-cycles>29</meta:editing-cycles>
    <meta:editing-duration>PT1H12M23S</meta:editing-duration>
    <meta:document-statistic meta:table-count="2" meta:cell-count="1016" meta:object-count="0"/>
  </office:meta>
</office:document-meta>
</file>