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9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9</text:p>
          </table:table-cell>
          <table:table-cell table:style-name="ce5" table:number-columns-repeated="2"/>
          <table:table-cell table:style-name="ce6" office:value-type="date" office:date-value="2026-03-26" calcext:value-type="date">
            <text:p>2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1" calcext:value-type="float">
            <text:p>91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299" calcext:value-type="float">
            <text:p>1 299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391</text:p>
          </table:table-cell>
          <table:table-cell table:style-name="ce27" office:value-type="float" office:value="15828917.44" calcext:value-type="float">
            <text:p>15828917,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88</text:p>
          </table:table-cell>
          <table:table-cell table:style-name="ce27" office:value-type="float" office:value="27382116.48" calcext:value-type="float">
            <text:p>27382116,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8:745</text:p>
          </table:table-cell>
          <table:table-cell table:style-name="ce27" office:value-type="float" office:value="254542.66" calcext:value-type="float">
            <text:p>254542,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163</text:p>
          </table:table-cell>
          <table:table-cell table:style-name="ce27" office:value-type="float" office:value="868825.68" calcext:value-type="float">
            <text:p>868825,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52</text:p>
          </table:table-cell>
          <table:table-cell table:style-name="ce27" office:value-type="float" office:value="1404381.96" calcext:value-type="float">
            <text:p>1404381,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3:442</text:p>
          </table:table-cell>
          <table:table-cell table:style-name="ce27" office:value-type="float" office:value="545160" calcext:value-type="float">
            <text:p>5451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8005:315</text:p>
          </table:table-cell>
          <table:table-cell table:style-name="ce27" office:value-type="float" office:value="52440.3" calcext:value-type="float">
            <text:p>52440,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58</text:p>
          </table:table-cell>
          <table:table-cell table:style-name="ce27" office:value-type="float" office:value="119930.82" calcext:value-type="float">
            <text:p>119930,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3359</text:p>
          </table:table-cell>
          <table:table-cell table:style-name="ce27" office:value-type="float" office:value="10058.36" calcext:value-type="float">
            <text:p>10058,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16:905</text:p>
          </table:table-cell>
          <table:table-cell table:style-name="ce27" office:value-type="float" office:value="200983.08" calcext:value-type="float">
            <text:p>200983,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3001:749</text:p>
          </table:table-cell>
          <table:table-cell table:style-name="ce27" office:value-type="float" office:value="123566.04" calcext:value-type="float">
            <text:p>123566,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3001:750</text:p>
          </table:table-cell>
          <table:table-cell table:style-name="ce27" office:value-type="float" office:value="119210" calcext:value-type="float">
            <text:p>1192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3001:302</text:p>
          </table:table-cell>
          <table:table-cell table:style-name="ce27" office:value-type="float" office:value="53091.35" calcext:value-type="float">
            <text:p>53091,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9001:9947</text:p>
          </table:table-cell>
          <table:table-cell table:style-name="ce27" office:value-type="float" office:value="1518002.32" calcext:value-type="float">
            <text:p>1518002,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0002:14</text:p>
          </table:table-cell>
          <table:table-cell table:style-name="ce27" office:value-type="float" office:value="38146.68" calcext:value-type="float">
            <text:p>38146,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2004:754</text:p>
          </table:table-cell>
          <table:table-cell table:style-name="ce27" office:value-type="float" office:value="106077.84" calcext:value-type="float">
            <text:p>106077,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2004:755</text:p>
          </table:table-cell>
          <table:table-cell table:style-name="ce27" office:value-type="float" office:value="82132.5" calcext:value-type="float">
            <text:p>82132,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1008:17</text:p>
          </table:table-cell>
          <table:table-cell table:style-name="ce27" office:value-type="float" office:value="19317742.08" calcext:value-type="float">
            <text:p>19317742,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5001:892</text:p>
          </table:table-cell>
          <table:table-cell table:style-name="ce27" office:value-type="float" office:value="87777.3" calcext:value-type="float">
            <text:p>87777,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5001:893</text:p>
          </table:table-cell>
          <table:table-cell table:style-name="ce27" office:value-type="float" office:value="51271.46" calcext:value-type="float">
            <text:p>51271,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11003:421</text:p>
          </table:table-cell>
          <table:table-cell table:style-name="ce27" office:value-type="float" office:value="52649.87" calcext:value-type="float">
            <text:p>52649,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1222</text:p>
          </table:table-cell>
          <table:table-cell table:style-name="ce27" office:value-type="float" office:value="2035160.48" calcext:value-type="float">
            <text:p>2035160,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000000:2756</text:p>
          </table:table-cell>
          <table:table-cell table:style-name="ce27" office:value-type="float" office:value="833700.37" calcext:value-type="float">
            <text:p>833700,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1001:2773</text:p>
          </table:table-cell>
          <table:table-cell table:style-name="ce27" office:value-type="float" office:value="5068.44" calcext:value-type="float">
            <text:p>5068,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5001:1871</text:p>
          </table:table-cell>
          <table:table-cell table:style-name="ce27" office:value-type="float" office:value="246766.5" calcext:value-type="float">
            <text:p>246766,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006002:249</text:p>
          </table:table-cell>
          <table:table-cell table:style-name="ce27" office:value-type="float" office:value="11578790" calcext:value-type="float">
            <text:p>1157879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28001:347</text:p>
          </table:table-cell>
          <table:table-cell table:style-name="ce27" office:value-type="float" office:value="42107.7" calcext:value-type="float">
            <text:p>42107,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443001:744</text:p>
          </table:table-cell>
          <table:table-cell table:style-name="ce27" office:value-type="float" office:value="44995.23" calcext:value-type="float">
            <text:p>44995,2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446001:172</text:p>
          </table:table-cell>
          <table:table-cell table:style-name="ce27" office:value-type="float" office:value="72774.07" calcext:value-type="float">
            <text:p>72774,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13001:161</text:p>
          </table:table-cell>
          <table:table-cell table:style-name="ce27" office:value-type="float" office:value="80374.48" calcext:value-type="float">
            <text:p>80374,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521001:459</text:p>
          </table:table-cell>
          <table:table-cell table:style-name="ce27" office:value-type="float" office:value="56369.3" calcext:value-type="float">
            <text:p>56369,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204003:2087</text:p>
          </table:table-cell>
          <table:table-cell table:style-name="ce27" office:value-type="float" office:value="9749.25" calcext:value-type="float">
            <text:p>9749,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301001:1778</text:p>
          </table:table-cell>
          <table:table-cell table:style-name="ce27" office:value-type="float" office:value="97727.49" calcext:value-type="float">
            <text:p>97727,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1001:1779</text:p>
          </table:table-cell>
          <table:table-cell table:style-name="ce27" office:value-type="float" office:value="152460" calcext:value-type="float">
            <text:p>1524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1001:1780</text:p>
          </table:table-cell>
          <table:table-cell table:style-name="ce27" office:value-type="float" office:value="152360" calcext:value-type="float">
            <text:p>1523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03:1084</text:p>
          </table:table-cell>
          <table:table-cell table:style-name="ce27" office:value-type="float" office:value="127140" calcext:value-type="float">
            <text:p>1271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05001:7</text:p>
          </table:table-cell>
          <table:table-cell table:style-name="ce27" office:value-type="float" office:value="5250" calcext:value-type="float">
            <text:p>52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10005:220</text:p>
          </table:table-cell>
          <table:table-cell table:style-name="ce27" office:value-type="float" office:value="246832.71" calcext:value-type="float">
            <text:p>246832,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000000:1224</text:p>
          </table:table-cell>
          <table:table-cell table:style-name="ce27" office:value-type="float" office:value="17174.4" calcext:value-type="float">
            <text:p>17174,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3:0123002:150</text:p>
          </table:table-cell>
          <table:table-cell table:style-name="ce27" office:value-type="float" office:value="773104.85" calcext:value-type="float">
            <text:p>773104,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4:0107010:810</text:p>
          </table:table-cell>
          <table:table-cell table:style-name="ce27" office:value-type="float" office:value="91000" calcext:value-type="float">
            <text:p>910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6:0111004:852</text:p>
          </table:table-cell>
          <table:table-cell table:style-name="ce27" office:value-type="float" office:value="1614497.22" calcext:value-type="float">
            <text:p>1614497,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2038:641</text:p>
          </table:table-cell>
          <table:table-cell table:style-name="ce27" office:value-type="float" office:value="1250443.12" calcext:value-type="float">
            <text:p>1250443,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8:0109005:196</text:p>
          </table:table-cell>
          <table:table-cell table:style-name="ce27" office:value-type="float" office:value="715051.89" calcext:value-type="float">
            <text:p>715051,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8:0118034:22</text:p>
          </table:table-cell>
          <table:table-cell table:style-name="ce27" office:value-type="float" office:value="129132" calcext:value-type="float">
            <text:p>1291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8:0118097:1084</text:p>
          </table:table-cell>
          <table:table-cell table:style-name="ce27" office:value-type="float" office:value="149080.12" calcext:value-type="float">
            <text:p>149080,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0:1101006:95</text:p>
          </table:table-cell>
          <table:table-cell table:style-name="ce27" office:value-type="float" office:value="352876.4" calcext:value-type="float">
            <text:p>352876,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101016:399</text:p>
          </table:table-cell>
          <table:table-cell table:style-name="ce27" office:value-type="float" office:value="102239.28" calcext:value-type="float">
            <text:p>102239,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105040:14</text:p>
          </table:table-cell>
          <table:table-cell table:style-name="ce27" office:value-type="float" office:value="143286" calcext:value-type="float">
            <text:p>1432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401043:10</text:p>
          </table:table-cell>
          <table:table-cell table:style-name="ce27" office:value-type="float" office:value="137987.28" calcext:value-type="float">
            <text:p>137987,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401043:26</text:p>
          </table:table-cell>
          <table:table-cell table:style-name="ce27" office:value-type="float" office:value="109865.52" calcext:value-type="float">
            <text:p>109865,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14:253</text:p>
          </table:table-cell>
          <table:table-cell table:style-name="ce27" office:value-type="float" office:value="145084.92" calcext:value-type="float">
            <text:p>145084,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23:487</text:p>
          </table:table-cell>
          <table:table-cell table:style-name="ce27" office:value-type="float" office:value="404562.06" calcext:value-type="float">
            <text:p>404562,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301013:3564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301013:926</text:p>
          </table:table-cell>
          <table:table-cell table:style-name="ce27" office:value-type="float" office:value="65317" calcext:value-type="float">
            <text:p>653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301015:1212</text:p>
          </table:table-cell>
          <table:table-cell table:style-name="ce27" office:value-type="float" office:value="480650.4" calcext:value-type="float">
            <text:p>480650,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301020:1583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20:538</text:p>
          </table:table-cell>
          <table:table-cell table:style-name="ce27" office:value-type="float" office:value="1425385.5" calcext:value-type="float">
            <text:p>1425385,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401052:349</text:p>
          </table:table-cell>
          <table:table-cell table:style-name="ce27" office:value-type="float" office:value="619161.21" calcext:value-type="float">
            <text:p>619161,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401055:1277</text:p>
          </table:table-cell>
          <table:table-cell table:style-name="ce27" office:value-type="float" office:value="406118.61" calcext:value-type="float">
            <text:p>406118,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401066:39</text:p>
          </table:table-cell>
          <table:table-cell table:style-name="ce27" office:value-type="float" office:value="382824" calcext:value-type="float">
            <text:p>3828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501005:451</text:p>
          </table:table-cell>
          <table:table-cell table:style-name="ce27" office:value-type="float" office:value="345999.66" calcext:value-type="float">
            <text:p>345999,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501011:84</text:p>
          </table:table-cell>
          <table:table-cell table:style-name="ce27" office:value-type="float" office:value="11415425.94" calcext:value-type="float">
            <text:p>11415425,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102001:6607</text:p>
          </table:table-cell>
          <table:table-cell table:style-name="ce27" office:value-type="float" office:value="214014.78" calcext:value-type="float">
            <text:p>214014,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301001:30948</text:p>
          </table:table-cell>
          <table:table-cell table:style-name="ce27" office:value-type="float" office:value="288975.18" calcext:value-type="float">
            <text:p>288975,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301001:30949</text:p>
          </table:table-cell>
          <table:table-cell table:style-name="ce27" office:value-type="float" office:value="266387.79" calcext:value-type="float">
            <text:p>266387,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401004:423</text:p>
          </table:table-cell>
          <table:table-cell table:style-name="ce27" office:value-type="float" office:value="190557.88" calcext:value-type="float">
            <text:p>190557,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401005:1002</text:p>
          </table:table-cell>
          <table:table-cell table:style-name="ce27" office:value-type="float" office:value="236220.6" calcext:value-type="float">
            <text:p>236220,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401005:5200</text:p>
          </table:table-cell>
          <table:table-cell table:style-name="ce27" office:value-type="float" office:value="534090.5" calcext:value-type="float">
            <text:p>534090,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8:0803025:433</text:p>
          </table:table-cell>
          <table:table-cell table:style-name="ce27" office:value-type="float" office:value="69931.4" calcext:value-type="float">
            <text:p>69931,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8:2103001:1335</text:p>
          </table:table-cell>
          <table:table-cell table:style-name="ce27" office:value-type="float" office:value="126285" calcext:value-type="float">
            <text:p>1262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9:0601001:762</text:p>
          </table:table-cell>
          <table:table-cell table:style-name="ce27" office:value-type="float" office:value="112892.07" calcext:value-type="float">
            <text:p>112892,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2998055.72" calcext:value-type="float">
            <text:p>52998055,7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204043:283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204088:2405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219007:35</text:p>
          </table:table-cell>
          <table:table-cell table:style-name="ce27" office:value-type="float" office:value="237096.3" calcext:value-type="float">
            <text:p>237096,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305076:118</text:p>
          </table:table-cell>
          <table:table-cell table:style-name="ce27" office:value-type="float" office:value="8834637.52" calcext:value-type="float">
            <text:p>8834637,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423002:404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523003:554</text:p>
          </table:table-cell>
          <table:table-cell table:style-name="ce27" office:value-type="float" office:value="196325.8" calcext:value-type="float">
            <text:p>196325,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1:0106007:16</text:p>
          </table:table-cell>
          <table:table-cell table:style-name="ce27" office:value-type="float" office:value="119047.66" calcext:value-type="float">
            <text:p>119047,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1:0106007:17</text:p>
          </table:table-cell>
          <table:table-cell table:style-name="ce27" office:value-type="float" office:value="132106.45" calcext:value-type="float">
            <text:p>132106,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1:0106007:22</text:p>
          </table:table-cell>
          <table:table-cell table:style-name="ce27" office:value-type="float" office:value="174167.94" calcext:value-type="float">
            <text:p>174167,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1:0106007:7</text:p>
          </table:table-cell>
          <table:table-cell table:style-name="ce27" office:value-type="float" office:value="130587.99" calcext:value-type="float">
            <text:p>130587,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1:0106007:8</text:p>
          </table:table-cell>
          <table:table-cell table:style-name="ce27" office:value-type="float" office:value="130891.68" calcext:value-type="float">
            <text:p>130891,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1022:135</text:p>
          </table:table-cell>
          <table:table-cell table:style-name="ce27" office:value-type="float" office:value="5699924.9" calcext:value-type="float">
            <text:p>5699924,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4:0113028:143</text:p>
          </table:table-cell>
          <table:table-cell table:style-name="ce27" office:value-type="float" office:value="326480" calcext:value-type="float">
            <text:p>3264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103001:1029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103001:1031</text:p>
          </table:table-cell>
          <table:table-cell table:style-name="ce27" office:value-type="float" office:value="65672.04" calcext:value-type="float">
            <text:p>65672,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6:0103001:1173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6:0103001:2535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8:0101001:657</text:p>
          </table:table-cell>
          <table:table-cell table:style-name="ce27" office:value-type="float" office:value="144194.82" calcext:value-type="float">
            <text:p>144194,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1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4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2001:1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10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000000:3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000000:9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03:4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3:4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0:1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0: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14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16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21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8016:7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208016:7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2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2001:3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2:22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3001:1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3001:1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3001:1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3001:2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3001:2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3001:2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3001:2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3001:2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3001:2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3001:2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3001:2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3001:2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3001:3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3001:3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3001:3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3001:3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3001:3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3005: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3005:2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3005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3005: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3005: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3005: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3005: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3005: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3005:5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3005: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3005: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3005: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3005: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3005: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13005:7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3005:8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3005: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3005: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3005: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3005: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4001:1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4001:10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4001:10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4001:10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4001:10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4001:10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4001:10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4001:10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4001:10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4001:10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4001:1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4001:10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4001:10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4001:10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4001:102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4001:10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4001:10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4001:1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4001:10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4001:10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4001:10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4001:10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4001:10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4001:10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4001:10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4001:10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4001:10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4001:10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4001:10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4001:10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4001:10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4001:10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4001:1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4001:10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4001:1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4001:1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4001:1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4001:11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14001:11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14001:11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14001:11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14001:11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14001:1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14001:12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14001:12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14001:12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14001:12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14001:1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14001:12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14001:12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14001:12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14001:12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14001:12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14001:12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14001:12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14001:12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14001:12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14001:12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14001:1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14001:12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14001:12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14001:12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14001:12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14001:12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14001:12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14001:1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14001: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14001:1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14001:1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14001:1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14001:1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14001: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14001:1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14001:1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14001:1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14001:1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14001:1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14001:1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14001:1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14001:1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14001:1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14001:1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14001:1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14001:1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14001:1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14001: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14001:18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14001:1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14001:1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14001:1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14001:1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14001:1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14001: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14001: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14001:2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14001:2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14001:2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14001:2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14001:20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14001:2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14001:2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14001:2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14001:2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14001:2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14001:2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14001:2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14001:2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14001: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14001:2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14001:2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14001:2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14001:2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14001: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14001:2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14001: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14001:2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14001: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14001:2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14001: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14001:3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14001:3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14001:3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14001:3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14001:3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14001:3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14001:3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14001:3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14001: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14001:3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14001:3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14001: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14001:3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14001:3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14001:3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14001: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14001:3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14001:3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14001:3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14001:3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14001:3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14001:3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14001:3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14001:3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14001:3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14001: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14001:3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14001:3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14001:3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14001:3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14001:3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14001: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14001:3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14001:3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14001:3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14001:3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14001: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14001:3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14001:3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14001:3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14001: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14001:39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14001:3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14001:3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14001:3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14001:3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14001:3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14001: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14001:4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14001:4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14001:4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14001: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14001:4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14001:4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14001:4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14001:4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14001:4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14001: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14001:4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14001:4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14001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14001:4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14001:4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14001: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14001:4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14001:4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14001:4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14001:4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14001:4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14001:4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14001:4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14001:4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14001:4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214001:4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14001:4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14001:4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14001:4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14001:4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14001:4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14001:4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14001: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214001:4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214001:4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214001:47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214001:4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214001:4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214001:4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214001:4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214001:4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214001:48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214001:4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214001:4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214001:4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214001:4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214001:4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214001:4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214001: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214001:4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214001:4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214001:4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214001:4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214001:4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214001:4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214001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214001: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214001: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214001: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214001: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214001: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214001: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214001: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214001: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214001: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214001: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214001: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214001: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214001: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214001: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214001: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214001:7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214001: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214001: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214001:7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214001:7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214001:7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214001:7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214001:7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214001:7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214001:7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214001:7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214001:8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214001:80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214001:8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214001:8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214001:8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214001:8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214001:8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214001:8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214001: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214001:8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214001:8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214001:8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214001: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214001:8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214001:8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214001:8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214001:8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214001: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214001:8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214001:8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214001:8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214001: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214001:8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214001:8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214001:8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214001: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214001:9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214001:9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214001:90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214001:9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214001:9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214001:9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214001:9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214001:9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214001:9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214001:9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214001:9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214001:9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214001:9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214001: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214001:9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214001:9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214001:9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214001: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214001:9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214001:9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214001:9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214001:9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214001:9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214001:9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214001:9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214001:9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214001:9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214001:9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214001:9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214001:97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214001:97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214001:9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214001:9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214001:98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214001:9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214001:9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214001:9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214001:9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214001: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214001:9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05002:14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05002:3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16002: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23001: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23001:2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31001:1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34001:25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41001:11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41001:19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41001:1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49001: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49001:1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49001: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49001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49001: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5:0103002:10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5:0103002:10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5:0103004: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5:0108002: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5:0108002:6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5:0108002:6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5:0109001:99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5:0112002:16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5:0112002:18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5:0112002:18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5:0112002:7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6:0103001: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6:0109014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6:0111004: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000000:12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000000:13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000000:26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000000:31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000000:32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000000:38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000000:44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205001:4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302001:2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302001:6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312001:11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312001:13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318001:4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319001:16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319001:16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330001:2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513001:1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601001:17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601001:17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601001:18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602001:2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603001:1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603001:1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603001:1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603001:1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603001:1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603001:1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603001:1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603001:1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603001:1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603001:1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603001:1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603001:1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603001:1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603001:1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603001:1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603001:1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603001:1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603001:1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603001:1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603001:1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603001:2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603001:2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603001:2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603001:2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603001:2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603001:2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603001:2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603001:2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603001:2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603001:2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603001:2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603001:2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603001:2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603001:29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603001:2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603001:2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603001:2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603001:3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603001:3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603001:3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603001:3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603001: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603001:4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603001:4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603001:4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603001:4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603001:4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603001:4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603001:4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603001:4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603001:4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603001:4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603001:4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603001:4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603001:4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603001:4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603001:4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603001:4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603001:4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603001:4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603001:49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603001:4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603001: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603001:5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603001:5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603001:5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603001:5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603001:5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603001:5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603001:5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603001:5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603001:5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603001:5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603001:5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603001:5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603001:5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603001:5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603001:5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603001:5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603001:5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603001:5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603001:5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0603001:5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0603001:5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0603001:5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0603001:5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0603001:6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0603001:6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0603001:6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0603001: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0603001:7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0603001: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0603001: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0603001:8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0603001: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0603001: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0603001: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0603001: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0603001: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0603001: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0603001: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0606001:4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0707001:3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0803001: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0804001:4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0804001:4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0804001:5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0804001:7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0808001:4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0901001:8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0928001: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005001:4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006002:20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006002:20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006002:22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006002:22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006002:22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006002:4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010001:1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010001:1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010001:1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010001:2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010001:3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010001:57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010001: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435001:1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435001:1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435001:1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435001:1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435001:1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435001:1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435001:1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435001:1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435001:1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435001:1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435001:1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435001:1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435001:1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435001:1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435001:1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435001:1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435001:1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435001:1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435001:2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435001: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435001:3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435001: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1435001: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1435001: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1435001:7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1435001: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1463001: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1513001: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1517001: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1517001: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1517001: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1517001: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1517001:2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1517001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1521001:9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2508001:9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2701001:2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2701001:2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2701001:3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2701001:3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2701001:3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2701001:3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2701001:3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2701001: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2701001: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2710001:1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2710001:1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2710001:1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2710001:1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2710001: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2710001: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2712001:2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2712001:2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2713001:2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2713001:3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2713001:3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2713001:3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2713001:3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2713001:3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2713001:3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2713001:3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2713001:3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2713001:4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2713001:4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2713001:5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2713001:5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2714001: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2714001: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2731001:9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2737001: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2811001: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0:0204002:139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0:0204003:20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0:0404002:9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1:0117030: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2:0102001:33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2:0102001:7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2:0102004:14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2:0102010:15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2:0102010:15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2:0102013:13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2:0102013:13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2:0102013:32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02013:37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02013:41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2:0102013:42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2:0102013:42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2:0102013:42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2:0102013:42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2:0102013:42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2:0102013:44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2:0102013:44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2:0102013:7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2:0102015:12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2:0102015:12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2:0102015:1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2:0102015:13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2:0102015:23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2:0102015:27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2:0102015:28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2:0102015:43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04004:11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04006:8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07010:7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11001:17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5:0103003:10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5:0103003:2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5:0103003:2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5:0103003:35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5:0103003:6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5:0103004:30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5:0103004:3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6:0000000: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6:0000000:8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6:0000000:87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6:0103003: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6:0103003: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6:0111004:8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6:0203003:14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6:0204003:1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7:0000000:3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7:0101018:8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7:0102043:7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8:0107001:1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8:0108007: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8:0112005:98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8:0118076: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9:0208004:2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0:0102063:1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000000:23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000000:30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000000:30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101002:1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102001:38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105040: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109006: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109022:1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109022:2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109022:2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109022:2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109022:2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109022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109022: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109022:4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109022: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109022:4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109022: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109022:4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109022:4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109022: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109022: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9036: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12039: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13001:1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14006:1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114006:1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114006: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114006:2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114006:2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114006:3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114006:4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114006:6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114006: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114009:8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401013:5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401013:5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401013:5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401013:5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401040:1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401052:1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401052: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401091:1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401091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2:0102009:23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3:0101008: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4:0000000:34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4:0000000:37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4:0000000:45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4:0101017:18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4:0101018:22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4:0101018:23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4:0101038:45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4:0101049: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4:0101063:1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4:0201002:41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4:0201009: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4:0201009:9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4:0301014:100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4:0301017:6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4:0401001:2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4:0401002:2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4:0401055:136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4:0501002:100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4:0501002:100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4:0501002:5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4:0501002:7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4:0501002:92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4:0501002:92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4:0501002:99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4:0501002:99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4:0501005:4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4:0501006:7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4:0501006:7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4:0501011:34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4:0601009: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5:0101001:8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5:0104017:5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6:0102001:62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6:0201001:32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6:0203001: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6:0401004:21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7:0101003:1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8:0701020: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8:0801043:3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8:0803025: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8:2001001:2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8:2003027:2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000000:2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000000: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000000:54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000000:59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000000:6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102034:9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103025:1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103025: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103025: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201003: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201003: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201003: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202001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202001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202001: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203005: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0:0203005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0:0203008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0:0203008: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0:0203008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0:0203008: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0:0203008: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0:0203008: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0:0203008: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0:0203008: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0:0203008: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0:0203008: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0:0203008: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0:0203008: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0:0206040: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0:0206040: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0:0207008:2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0:0207008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0:0207008: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207034:1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207034:5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207034:5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207034:5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207034:7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207034: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207054: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207054: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207054: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210001: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210005:11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212060: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212060: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212060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212060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0:0212060: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0:0212060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0:0220005:1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0:0220005:2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0:0220005:20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0:0220005:20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0:0220005:2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0:0220005:2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0:0220005:2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0:0220005:2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220005:2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220005:2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220005:2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220005:2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220005:2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220005:2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220005:2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220005: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220005: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0:0220005: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0:0220005: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0:0220005: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0:0220005: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0:0220005: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0:0228032:14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0:0301014:18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0:0301014:18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0:0301014:19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0:0302016:14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0:0306001:4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0:0409001:50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0:0409001:50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0:0409001:50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0:0409001:50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0:0410070:2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0:0412010: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0:0412010: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0:0412010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0:0412010: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0:0412010:37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0:0412010:38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0:0412010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0:0412010: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0:0412010: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0:0412010: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0:0412010: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0:0412010: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0:0412010: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0:0412010: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0:0412010: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0:0412010: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0:0412010: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0:0412010: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0:0412010: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0:0412010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0:0412010: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0:0412010: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0:0412011: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0:0412011: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0:0412011: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0:0412011: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0:0412011: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0:0412011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0:0412011: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0:0412011: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0:0412011: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0:0412011: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0:0412013: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0:0412013: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0:0412013: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0:0412013: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0:0412013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0:0412013: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0:0412013: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0:0412013: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0:0412013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0:0412013: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0:0412013: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0:0412013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0:0412013: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0:0412013: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0:0412013: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0:0412013: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0:0412013: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0:0412013: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0:0412013: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0:0412013: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0:0412013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0:0412014:14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0:0412014:14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0:0412014:19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0:0412014: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0:0412014: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0:0412014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0:0412014: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0:0412014: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0:0412014: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0:0412014: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0:0412014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0:0412015: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0:0412015: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0:0412015: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0:0412015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0:0412015: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0:0412015: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0:0412015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0:0412015:9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0:0412016:19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0:0412016:1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0:0412016:19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0:0412016:1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0:0412016:1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0:0412016:2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0:0412016:2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0:0412016:2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0:0412016:20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0:0412016:2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0:0412016:20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0:0412016:2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0:0412016:2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0:0412016:2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0:0412016:2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0:0412016:2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0:0412016:2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0:0412016:2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0:0412016:2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0:0412016:2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0:0412016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0:0412016: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0:0412016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0:0412016: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0:0412016: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0:0412016:49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0:0412016:52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0:0412016:52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0:0412016:52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0:0412016:52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0:0412016:52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0:0412016:52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0:0412016:52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0:0412016:52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0:0412016:52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0:0412016:52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0:0412016:52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0:0412016:52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0:0412016:52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0:0412016: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0:0412016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0:0412016: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0:0412016:8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0:0412016: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0:0412016: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0:0412016:9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0:0412016: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0:0412016: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0:0412016: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0:0412016:9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0:0412017:33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0:0412017:35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0:0412017: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0:0412017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0:0412017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0:0412017: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0:0412017: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0:0412017: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0:0412017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0:0412017: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0:0412017: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0:0412017: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0:0412017: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0:0412018:10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0:0412018:1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0:0412018:1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0:0412018:1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0:0412018:1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0:0412018:1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0:0412018:12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0:0412018:1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0:0412018:1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0:0412018:1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0:0412018:1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0:0412018: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0:0412018:1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0:0412018: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0:0412018: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0:0412018: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0:0412018: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0:0412018: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0:0412018: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0:0412018: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0:0412018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0:0412018: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0:0412018: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0:0412018:61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0:0412018:61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0:0412018:618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0:0412018:61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0:0412018: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0:0412018:62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0:0412018: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0:0412018: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0:0412018: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0:0412018: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0:0412018:8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0:0412018: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0:0412018:9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0:0412019: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0:0412019:13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0:0412019:13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0:0412019:13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0:0412019:13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0:0412019:13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0:0412019:13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0:0412019:137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0:0412019:13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0:0412019:13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0:0412019:13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0:0412019: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0:0412019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0:0412019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0:0412019:44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0:0412019:44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0:0412019:47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0:0412019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0:0412019: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0:0412019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0:0412021: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0:0412021: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0:0412021: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0:0412021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0:0412021: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0:0412021: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0:0412021:9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0:0412022:34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0:0412022:360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0:0412022:37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0:0413001:16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0:0413001: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0:0413001: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0:0413001: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0:0413001: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0:0413001: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0:0413001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0:0413001: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0:0413001: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0:0413001: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0:0413001: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0:0413001: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0:0413001:7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0:0413001:7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0:0413001: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0:0413001:9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0:0413002: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0:0413002:11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0:0413002:14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0:0413002:15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0:0413002: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0:0413002: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0:0413002: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0:0413003: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0:0413003: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0:0413003: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0:0413003: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0:0413003: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0:0413003: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0:0413003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0:0413005:17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0:0413005: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0:0413005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0:0413005: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0:0413005: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0:0413005: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0:0413009: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0:0413011: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0:0413011: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0:0413014: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0:0413014: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0:0413014:1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0:0413014: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0:0413014: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0:0413014: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0:0413014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0:0414025: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0:0414025: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0:0414025:20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0:0414025:2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0:0414025: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0:0414025: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0:0414025:6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0:0414025:6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0:0414025:6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0:0414025:6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0:0414025:6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0:0414025: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8" calcext:value-type="date">
            <text:p>18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0:0414050:10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0:0414050:12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0:0414050:1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0:0414050:1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0:0414050:1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0:0414050:1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0:0414050:3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0:0414050:6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0:0414050:6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0:0414050:6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0:0415021: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0:0415021:2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0:0415021:2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0:0415021: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0:0415021: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0:0415021:3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0:0415021:3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0:0415021:31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0:0415021:3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0:0415021:3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0:0415021:32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0:0415021:3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0:0415021:3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0:0415021:32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0:0415021:33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0:0415021:33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0:0415021:3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0:0415021:3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0:0415021:3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0:0415021: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0:0415021:34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0:0415021:3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0:0415021:3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0:0415021:3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0:0415021:3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0:0415021:3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0:0415021:3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0:0415021:3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0:0415021:3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0:0415021:3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0:0415021:35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0:0415021:35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0:0415021:3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0:0415021:3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0:0415021:3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0:0415021:3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0:0415021:3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0:0415021:3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0:0415021:3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0:0415021:3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0:0415021:3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0:0415021:3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0:0415021:3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0:0415021:3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0:0415021:3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0:0415021:36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0:0415021:37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0:0415021:37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0:0415021:3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0:0415021:3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0:0415021:40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0:0415021:4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0:0415021:4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0:0415021:4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415021:40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415021:40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415021:4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415021:4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415021:4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415021:4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415021:4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415021: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415021:5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0:0415021: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0:0415021: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0:0415021: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0:0416002: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0:0416002: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0:0416002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0:0416074:1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0:0416074: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0:0416074: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0:0423002:40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0:0502002:2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0:0502002:26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0:0502002: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0:0502003: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0:0502003:33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0:0502003: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0:0502003: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0:0502003: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0:0502003:6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0:0502003:63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0:0502003:6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0:0502003:6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0:0502003:6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0:0502003:69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0:0502003:69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0:0515001:4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1:0101041:2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1:0303001:1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1:0403003: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2:0000000:17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2:0000000:59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2:0101004:664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2:0101015:15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2:0101017:1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2:0101017:2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2:0101017:2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2:0101017:45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2:0101022:2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2:0102002:83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2:0103003:2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2:0103003:29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2:0103003:29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2:0103003:296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2:0103003:48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2:0103003:5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2:0103003:67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2:0103015: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2:0103015:990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2:0103016:868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2:0103019:58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2:0103022:19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2:0103022:218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4:0101062:18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4:0101062:1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4:0104029:16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4:0106004: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4:0113028:1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4:0113036:21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5:0102012:1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5:0102012:1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5:0103007:39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5:0106004:10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5:0106004:11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5:0106004:1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5:0106004:1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5:0106004: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5:0106004:35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5:0106004:3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5:0106034:11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5:0106034:1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5:0106034:12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5:0106034:1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5:0106034:1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5:0106034:14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5:0106034:1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5:0106034:15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5:0106034:16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5:0106034:16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5:0106034:2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5:0106034: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5:0106034:4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5:0106034:4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5:0106034: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5:0106034:5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5:0106034:5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5:0106034:6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6:0101003:432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6:0102001:283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6:0102001:3093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6:0103001:1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6:0103001:1239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6:0103001:1568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6:0103001:1772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6:0103001:1774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6:0103001:1774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6:0103001:1777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6:0103001:17983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6:0103001:2991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6:0103001:50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6:0103001:7426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6:0103001:873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6:0201003:107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6:0202003:15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7:0101002:74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7:0101002:75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7:0102001:75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7:0102001:937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7:0102002:1255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7:0102002:1662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7:0103002:81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7:0103003:2248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8:0101001:21094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8:0101002:23170</text:p>
          </table:table-cell>
          <table:table-cell table:style-name="ce29" office:value-type="date" office:date-value="2026-03-23" calcext:value-type="date">
            <text:p>23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258D79A59970B3D269FE652AA5B7609647975A282ECA03E5B579CE7466CB20CBF1F54444CF7BF05FB3F7ECF339F2DB7BC9A73105DB9F54347F7A92ED58D7F5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7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 style:data-style-name="N2" text:time-value="13:12:11.8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6T13:12:24.179000000</dc:date>
    <meta:editing-cycles>4</meta:editing-cycles>
    <meta:editing-duration>PT2M</meta:editing-duration>
    <meta:document-statistic meta:table-count="2" meta:cell-count="5689" meta:object-count="0"/>
  </office:meta>
</office:document-meta>
</file>