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584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556cm" fo:break-before="auto" style:use-optimal-row-height="true"/>
    </style:style>
    <style:style style:name="ro16" style:family="table-row">
      <style:table-row-properties style:row-height="0.50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8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50</text:p>
          </table:table-cell>
          <table:table-cell table:style-name="ce5" table:number-columns-repeated="2"/>
          <table:table-cell table:style-name="ce6" office:value-type="date" office:date-value="2026-03-26" calcext:value-type="date">
            <text:p>26.03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85" calcext:value-type="float">
            <text:p>85</text:p>
          </table:table-cell>
          <table:table-cell table:style-name="ce12" table:number-columns-repeated="3"/>
          <table:table-cell table:number-columns-repeated="16376"/>
        </table:table-row>
        <table:table-row table:style-name="ro14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35" calcext:value-type="float">
            <text:p>235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01006:1324</text:p>
          </table:table-cell>
          <table:table-cell table:style-name="ce26" office:value-type="float" office:value="733817.17" calcext:value-type="float">
            <text:p>733817,17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02005:332</text:p>
          </table:table-cell>
          <table:table-cell table:style-name="ce26" office:value-type="float" office:value="281565.82" calcext:value-type="float">
            <text:p>281565,82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03001:967</text:p>
          </table:table-cell>
          <table:table-cell table:style-name="ce26" office:value-type="float" office:value="522113.68" calcext:value-type="float">
            <text:p>522113,68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10015:3360</text:p>
          </table:table-cell>
          <table:table-cell table:style-name="ce26" office:value-type="float" office:value="54251.53" calcext:value-type="float">
            <text:p>54251,53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01:5176</text:p>
          </table:table-cell>
          <table:table-cell table:style-name="ce26" office:value-type="float" office:value="7398206.93" calcext:value-type="float">
            <text:p>7398206,93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8002:12326</text:p>
          </table:table-cell>
          <table:table-cell table:style-name="ce26" office:value-type="float" office:value="2432318.87" calcext:value-type="float">
            <text:p>2432318,87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12001:4087</text:p>
          </table:table-cell>
          <table:table-cell table:style-name="ce26" office:value-type="float" office:value="168128.25" calcext:value-type="float">
            <text:p>168128,25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05002:1509</text:p>
          </table:table-cell>
          <table:table-cell table:style-name="ce26" office:value-type="float" office:value="86437.18" calcext:value-type="float">
            <text:p>86437,18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20001:3826</text:p>
          </table:table-cell>
          <table:table-cell table:style-name="ce26" office:value-type="float" office:value="2447134.09" calcext:value-type="float">
            <text:p>2447134,09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20001:3827</text:p>
          </table:table-cell>
          <table:table-cell table:style-name="ce26" office:value-type="float" office:value="2457183.92" calcext:value-type="float">
            <text:p>2457183,92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20001:3828</text:p>
          </table:table-cell>
          <table:table-cell table:style-name="ce26" office:value-type="float" office:value="3297497.15" calcext:value-type="float">
            <text:p>3297497,15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6:0116002:386</text:p>
          </table:table-cell>
          <table:table-cell table:style-name="ce26" office:value-type="float" office:value="572473.15" calcext:value-type="float">
            <text:p>572473,15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0536001:648</text:p>
          </table:table-cell>
          <table:table-cell table:style-name="ce26" office:value-type="float" office:value="578047.68" calcext:value-type="float">
            <text:p>578047,68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0718001:1365</text:p>
          </table:table-cell>
          <table:table-cell table:style-name="ce26" office:value-type="float" office:value="450664.34" calcext:value-type="float">
            <text:p>450664,34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1010001:307</text:p>
          </table:table-cell>
          <table:table-cell table:style-name="ce26" office:value-type="float" office:value="1084702.8" calcext:value-type="float">
            <text:p>1084702,8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1205001:1213</text:p>
          </table:table-cell>
          <table:table-cell table:style-name="ce26" office:value-type="float" office:value="751461.98" calcext:value-type="float">
            <text:p>751461,98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10:0000000:622</text:p>
          </table:table-cell>
          <table:table-cell table:style-name="ce26" office:value-type="float" office:value="195059.51" calcext:value-type="float">
            <text:p>195059,51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10:0404002:954</text:p>
          </table:table-cell>
          <table:table-cell table:style-name="ce26" office:value-type="float" office:value="120173.55" calcext:value-type="float">
            <text:p>120173,55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1:0117005:114</text:p>
          </table:table-cell>
          <table:table-cell table:style-name="ce26" office:value-type="float" office:value="576797.32" calcext:value-type="float">
            <text:p>576797,32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2:0102001:3351</text:p>
          </table:table-cell>
          <table:table-cell table:style-name="ce26" office:value-type="float" office:value="2873577.02" calcext:value-type="float">
            <text:p>2873577,02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2:0102015:4834</text:p>
          </table:table-cell>
          <table:table-cell table:style-name="ce26" office:value-type="float" office:value="3733575.34" calcext:value-type="float">
            <text:p>3733575,34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8:0118013:366</text:p>
          </table:table-cell>
          <table:table-cell table:style-name="ce26" office:value-type="float" office:value="2028580.92" calcext:value-type="float">
            <text:p>2028580,92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9:0301016:153</text:p>
          </table:table-cell>
          <table:table-cell table:style-name="ce26" office:value-type="float" office:value="370696.05" calcext:value-type="float">
            <text:p>370696,05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20:0102009:2894</text:p>
          </table:table-cell>
          <table:table-cell table:style-name="ce26" office:value-type="float" office:value="76108.41" calcext:value-type="float">
            <text:p>76108,41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20:0102011:499</text:p>
          </table:table-cell>
          <table:table-cell table:style-name="ce26" office:value-type="float" office:value="87980.64" calcext:value-type="float">
            <text:p>87980,64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21:0114023:165</text:p>
          </table:table-cell>
          <table:table-cell table:style-name="ce26" office:value-type="float" office:value="7632601.76" calcext:value-type="float">
            <text:p>7632601,7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21:0114023:166</text:p>
          </table:table-cell>
          <table:table-cell table:style-name="ce26" office:value-type="float" office:value="13256624.11" calcext:value-type="float">
            <text:p>13256624,11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21:0114023:18</text:p>
          </table:table-cell>
          <table:table-cell table:style-name="ce26" office:value-type="float" office:value="21682155.25" calcext:value-type="float">
            <text:p>21682155,25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21:0208009:321</text:p>
          </table:table-cell>
          <table:table-cell table:style-name="ce26" office:value-type="float" office:value="959199.67" calcext:value-type="float">
            <text:p>959199,67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1:0401085:147</text:p>
          </table:table-cell>
          <table:table-cell table:style-name="ce26" office:value-type="float" office:value="2717751.3" calcext:value-type="float">
            <text:p>2717751,3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1:0503001:3102</text:p>
          </table:table-cell>
          <table:table-cell table:style-name="ce26" office:value-type="float" office:value="92810.92" calcext:value-type="float">
            <text:p>92810,92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2:0101006:339</text:p>
          </table:table-cell>
          <table:table-cell table:style-name="ce26" office:value-type="float" office:value="2991114.16" calcext:value-type="float">
            <text:p>2991114,1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4:0101051:3118</text:p>
          </table:table-cell>
          <table:table-cell table:style-name="ce26" office:value-type="float" office:value="1809755.92" calcext:value-type="float">
            <text:p>1809755,92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4:0201006:3419</text:p>
          </table:table-cell>
          <table:table-cell table:style-name="ce26" office:value-type="float" office:value="1334394.03" calcext:value-type="float">
            <text:p>1334394,03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4:0501012:6693</text:p>
          </table:table-cell>
          <table:table-cell table:style-name="ce26" office:value-type="float" office:value="34224143.21" calcext:value-type="float">
            <text:p>34224143,21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4:0601009:1867</text:p>
          </table:table-cell>
          <table:table-cell table:style-name="ce26" office:value-type="float" office:value="1750311.96" calcext:value-type="float">
            <text:p>1750311,9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5:0102009:667</text:p>
          </table:table-cell>
          <table:table-cell table:style-name="ce26" office:value-type="float" office:value="506553.24" calcext:value-type="float">
            <text:p>506553,24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5:0104002:4049</text:p>
          </table:table-cell>
          <table:table-cell table:style-name="ce26" office:value-type="float" office:value="124817.68" calcext:value-type="float">
            <text:p>124817,68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5:0108005:1975</text:p>
          </table:table-cell>
          <table:table-cell table:style-name="ce26" office:value-type="float" office:value="150190.52" calcext:value-type="float">
            <text:p>150190,52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5:0109001:1894</text:p>
          </table:table-cell>
          <table:table-cell table:style-name="ce26" office:value-type="float" office:value="133384.38" calcext:value-type="float">
            <text:p>133384,38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5:0201004:1032</text:p>
          </table:table-cell>
          <table:table-cell table:style-name="ce26" office:value-type="float" office:value="88485.36" calcext:value-type="float">
            <text:p>88485,3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6:0201003:13459</text:p>
          </table:table-cell>
          <table:table-cell table:style-name="ce26" office:value-type="float" office:value="488359.2" calcext:value-type="float">
            <text:p>488359,2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6:0301001:3023</text:p>
          </table:table-cell>
          <table:table-cell table:style-name="ce26" office:value-type="float" office:value="4720273.8" calcext:value-type="float">
            <text:p>4720273,8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6:0401004:9042</text:p>
          </table:table-cell>
          <table:table-cell table:style-name="ce26" office:value-type="float" office:value="354522.57" calcext:value-type="float">
            <text:p>354522,57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7:0101001:1107</text:p>
          </table:table-cell>
          <table:table-cell table:style-name="ce26" office:value-type="float" office:value="1383356.16" calcext:value-type="float">
            <text:p>1383356,1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8:1901001:328</text:p>
          </table:table-cell>
          <table:table-cell table:style-name="ce26" office:value-type="float" office:value="2223796.5" calcext:value-type="float">
            <text:p>2223796,5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8:2002001:917</text:p>
          </table:table-cell>
          <table:table-cell table:style-name="ce26" office:value-type="float" office:value="843419.25" calcext:value-type="float">
            <text:p>843419,25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8:2003033:423</text:p>
          </table:table-cell>
          <table:table-cell table:style-name="ce26" office:value-type="float" office:value="978602.77" calcext:value-type="float">
            <text:p>978602,77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9:0101015:1814</text:p>
          </table:table-cell>
          <table:table-cell table:style-name="ce26" office:value-type="float" office:value="2297676.88" calcext:value-type="float">
            <text:p>2297676,88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9:0103015:1521</text:p>
          </table:table-cell>
          <table:table-cell table:style-name="ce26" office:value-type="float" office:value="1120991.17" calcext:value-type="float">
            <text:p>1120991,17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9:0301001:1902</text:p>
          </table:table-cell>
          <table:table-cell table:style-name="ce26" office:value-type="float" office:value="2335263.55" calcext:value-type="float">
            <text:p>2335263,55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30:0000000:6559</text:p>
          </table:table-cell>
          <table:table-cell table:style-name="ce26" office:value-type="float" office:value="539790.91" calcext:value-type="float">
            <text:p>539790,91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30:0101001:4071</text:p>
          </table:table-cell>
          <table:table-cell table:style-name="ce26" office:value-type="float" office:value="7059163.16" calcext:value-type="float">
            <text:p>7059163,1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30:0101001:640</text:p>
          </table:table-cell>
          <table:table-cell table:style-name="ce26" office:value-type="float" office:value="543156.23" calcext:value-type="float">
            <text:p>543156,23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30:0101001:8283</text:p>
          </table:table-cell>
          <table:table-cell table:style-name="ce26" office:value-type="float" office:value="11076665.88" calcext:value-type="float">
            <text:p>11076665,88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30:0101001:8468</text:p>
          </table:table-cell>
          <table:table-cell table:style-name="ce26" office:value-type="float" office:value="10218240.66" calcext:value-type="float">
            <text:p>10218240,6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30:0101001:8469</text:p>
          </table:table-cell>
          <table:table-cell table:style-name="ce26" office:value-type="float" office:value="12777256.52" calcext:value-type="float">
            <text:p>12777256,52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30:0103020:365</text:p>
          </table:table-cell>
          <table:table-cell table:style-name="ce26" office:value-type="float" office:value="156941.79" calcext:value-type="float">
            <text:p>156941,79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30:0207049:878</text:p>
          </table:table-cell>
          <table:table-cell table:style-name="ce26" office:value-type="float" office:value="201064.67" calcext:value-type="float">
            <text:p>201064,67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30:0301017:3041</text:p>
          </table:table-cell>
          <table:table-cell table:style-name="ce26" office:value-type="float" office:value="141206.33" calcext:value-type="float">
            <text:p>141206,33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30:0301047:117</text:p>
          </table:table-cell>
          <table:table-cell table:style-name="ce26" office:value-type="float" office:value="11128026" calcext:value-type="float">
            <text:p>11128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30:0301047:120</text:p>
          </table:table-cell>
          <table:table-cell table:style-name="ce26" office:value-type="float" office:value="16212677.88" calcext:value-type="float">
            <text:p>16212677,88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30:0301047:121</text:p>
          </table:table-cell>
          <table:table-cell table:style-name="ce26" office:value-type="float" office:value="11413360" calcext:value-type="float">
            <text:p>11413360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30:0301047:1494</text:p>
          </table:table-cell>
          <table:table-cell table:style-name="ce26" office:value-type="float" office:value="6945029.56" calcext:value-type="float">
            <text:p>6945029,5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30:0303090:3062</text:p>
          </table:table-cell>
          <table:table-cell table:style-name="ce26" office:value-type="float" office:value="849336.14" calcext:value-type="float">
            <text:p>849336,14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30:0412022:3472</text:p>
          </table:table-cell>
          <table:table-cell table:style-name="ce26" office:value-type="float" office:value="199436.86" calcext:value-type="float">
            <text:p>199436,8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30:0416019:81</text:p>
          </table:table-cell>
          <table:table-cell table:style-name="ce26" office:value-type="float" office:value="5425542.24" calcext:value-type="float">
            <text:p>5425542,24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30:0515001:241</text:p>
          </table:table-cell>
          <table:table-cell table:style-name="ce26" office:value-type="float" office:value="1906369.45" calcext:value-type="float">
            <text:p>1906369,45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30:0601007:455</text:p>
          </table:table-cell>
          <table:table-cell table:style-name="ce26" office:value-type="float" office:value="215038.66" calcext:value-type="float">
            <text:p>215038,6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30:0603060:3659</text:p>
          </table:table-cell>
          <table:table-cell table:style-name="ce26" office:value-type="float" office:value="309747.9" calcext:value-type="float">
            <text:p>309747,9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32:0103019:8126</text:p>
          </table:table-cell>
          <table:table-cell table:style-name="ce26" office:value-type="float" office:value="106873.07" calcext:value-type="float">
            <text:p>106873,07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34:0105017:185</text:p>
          </table:table-cell>
          <table:table-cell table:style-name="ce26" office:value-type="float" office:value="87108.15" calcext:value-type="float">
            <text:p>87108,15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34:0113003:138</text:p>
          </table:table-cell>
          <table:table-cell table:style-name="ce26" office:value-type="float" office:value="388267.95" calcext:value-type="float">
            <text:p>388267,95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35:0107029:605</text:p>
          </table:table-cell>
          <table:table-cell table:style-name="ce26" office:value-type="float" office:value="2974675.98" calcext:value-type="float">
            <text:p>2974675,98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36:0102001:29848</text:p>
          </table:table-cell>
          <table:table-cell table:style-name="ce26" office:value-type="float" office:value="141668.98" calcext:value-type="float">
            <text:p>141668,98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36:0103001:10100</text:p>
          </table:table-cell>
          <table:table-cell table:style-name="ce26" office:value-type="float" office:value="877770.18" calcext:value-type="float">
            <text:p>877770,18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36:0103001:10101</text:p>
          </table:table-cell>
          <table:table-cell table:style-name="ce26" office:value-type="float" office:value="847117.89" calcext:value-type="float">
            <text:p>847117,89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37:0103003:3954</text:p>
          </table:table-cell>
          <table:table-cell table:style-name="ce26" office:value-type="float" office:value="533724.68" calcext:value-type="float">
            <text:p>533724,68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38:0101001:21735</text:p>
          </table:table-cell>
          <table:table-cell table:style-name="ce26" office:value-type="float" office:value="941325.35" calcext:value-type="float">
            <text:p>941325,35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38:0101002:23183</text:p>
          </table:table-cell>
          <table:table-cell table:style-name="ce26" office:value-type="float" office:value="168871.8" calcext:value-type="float">
            <text:p>168871,8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38:0101002:23184</text:p>
          </table:table-cell>
          <table:table-cell table:style-name="ce26" office:value-type="float" office:value="1610614.14" calcext:value-type="float">
            <text:p>1610614,14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38:0101002:23185</text:p>
          </table:table-cell>
          <table:table-cell table:style-name="ce26" office:value-type="float" office:value="14544110.33" calcext:value-type="float">
            <text:p>14544110,33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38:0101002:23186</text:p>
          </table:table-cell>
          <table:table-cell table:style-name="ce26" office:value-type="float" office:value="31023.6" calcext:value-type="float">
            <text:p>31023,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38:0101002:23187</text:p>
          </table:table-cell>
          <table:table-cell table:style-name="ce26" office:value-type="float" office:value="4496.16" calcext:value-type="float">
            <text:p>4496,1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39:0301002:236</text:p>
          </table:table-cell>
          <table:table-cell table:style-name="ce26" office:value-type="float" office:value="46999.51" calcext:value-type="float">
            <text:p>46999,51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150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3440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02005:133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310001:1489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52001:4833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5:0101003:535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5:0104001:455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5:0104001:475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5:0104001:499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5:0105001:497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5:0105001:54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5:0105001:761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5:0105001:865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5:0109001:4081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5:0109001:4173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5:0109001:7041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5:0109001:7114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5:0109001:8189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5:0109001:9435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7:0101001:414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2603001:1392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0:0107004:308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1:0117014:138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2:0102013:4238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2:0102013:4240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2:0102013:4305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5:0103001:277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5:0103001:2801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5:0103001:3614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5:0103003:325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5:0103003:3388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5:0103003:3973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5:0103004:1274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5:0103004:1282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5:0103004:1311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5:0103004:1488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5:0103004:1908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5:0103004:1910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5:0108001:1208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5:0108001:1233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5:0108001:1235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5:0108001:832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5:0108001:85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5:0108001:951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5:0108003:1115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5:0108003:1122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5:0108003:1123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5:0108003:1131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5:0108003:113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5:0108003:797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5:0108003:798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5:0108003:803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5:0108003:811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5:0108003:821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5:0108003:831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5:0108003:879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5:0108003:885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5:0108003:88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5:0108003:911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5:0108004:111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5:0108004:1118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5:0108004:11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5:0108004:1127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5:0108004:1129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5:0108004:1134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5:0108004:113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5:0108004:1140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5:0108004:1141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5:0108004:1142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5:0108004:1143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5:0108004:1145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5:0108004:1149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5:0108004:1154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5:0108004:1187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5:0108004:1511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5:0108004:1542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5:0108004:1552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5:0108004:1555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5:0108004:155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5:0108004:1557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5:0108004:1559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5:0108004:1560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5:0108004:1561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7:0102008:302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0:0102054:358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1:0603003:82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2:0101001:4955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2:0102012:194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2:0202001:583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2:0202005:107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4:0101008:2344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4:0101008:2345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4:0201013:311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4:0401014:20763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4:0601006:703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4:0601009:144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4:0601009:1647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4:0601009:364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4:0601013:412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5:0000000:2684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5:0000000:3029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5:0109003:2838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6:0101001:3645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6:0301001:18527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6:0401004:4789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7:0104003:1569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7:0104003:5130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7:0104003:5131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7:0104003:5132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7:0104010:405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8:1002007:15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9:0000000:121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9:0000000:58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9:0103013:2751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9:0103013:2752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9:0103013:2753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9:0103013:2754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9:0103013:2755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9:0103013:275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9:0103013:2757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9:0103013:2758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9:0103013:2759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9:0103013:2760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9:0103013:2761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9:0103013:2762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9:0103013:2763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9:0103013:2764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9:0103013:2765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9:0103013:276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9:0103013:2767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9:0103013:2768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9:0103013:2769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9:0103013:2771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9:0103013:2772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9:0103013:2773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9:0103013:2774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9:0103013:277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9:0103013:2777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9:0103013:2779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9:0103013:2780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9:0103013:2781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9:0103013:2782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9:0103013:2783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9:0103013:2785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9:0103013:2857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9:0103013:2858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9:0103013:2859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9:0103013:2860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9:0103013:2861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9:0103013:2862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9:0103013:2863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9:0103013:2864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9:0103013:2865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9:0103013:286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9:0103013:2867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9:0103013:2868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9:0103013:2869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9:0103013:2870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9:0103013:2871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9:0103013:2872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9:0103013:2873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9:0103013:2874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9:0103013:2875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9:0103013:2878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9:0103013:3337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9:0103013:3338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9:0103013:3339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9:0103013:3340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9:0103013:3342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9:0103013:3343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9:0103013:3390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9:0103013:3392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9:0103017:24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30:0101001:639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30:0101001:8284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30:0101001:8467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30:0104056:584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30:0104071:1243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30:0203008:465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30:0207049:774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30:0207049:789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30:0207051:574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30:0207051:883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30:0212062:1354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30:0212062:1725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30:0301004:2014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30:0301017:2298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30:0301047:25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30:0301047:57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30:0301068:2054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30:0301070:1651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30:0301070:660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30:0302050:231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30:0302050:244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30:0302053:147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30:0302053:148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30:0302053:161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30:0302053:3084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30:0412013:77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30:0412016:2934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30:0412016:3033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30:0412016:3047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30:0413006:838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30:0501046:780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30:0602050:1197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32:0101003:207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32:0101003:50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32:0101003:507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32:0101003:508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2:0101003:509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2:0101003:530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2:0101015:10254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2:0101015:4092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2:0101015:4149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32:0101015:4180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32:0101015:434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32:0101015:4421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32:0101015:4497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32:0101015:4500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32:0101015:4565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2:0101015:4933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2:0101015:9654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2:0101019:8814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2:0101019:8821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2:0101019:8822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2:0101019:8825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2:0101019:8829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2:0102010:381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2:0103003:4990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2:0103003:5009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2:0103003:7264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35:0102021:172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35:0107007:3143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7:0101001:1455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37:0103002:448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2A85DAFF879E293C6FF6DBB96BE379A3FE4F039A39DF07B9736A1785BDFE396C1A739C2CF7D8F34EE96072CE6E564CA04288A09E9B991265C86B5635E135FCB7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5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5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5">
          <table:table-cell table:number-columns-repeated="16384"/>
        </table:table-row>
        <table:table-row table:style-name="ro2" table:number-rows-repeated="104823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6" table:number-rows-repeated="1048566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3-26T13:16:47.949000000</dc:date>
    <meta:editing-cycles>28</meta:editing-cycles>
    <meta:editing-duration>PT1H12M21S</meta:editing-duration>
    <meta:document-statistic meta:table-count="2" meta:cell-count="1405" meta:object-count="0"/>
  </office:meta>
</office:document-meta>
</file>