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8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51</text:p>
          </table:table-cell>
          <table:table-cell table:style-name="ce5" table:number-columns-repeated="2"/>
          <table:table-cell table:style-name="ce6" office:value-type="date" office:date-value="2026-03-26" calcext:value-type="date">
            <text:p>2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7" calcext:value-type="float">
            <text:p>8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68" calcext:value-type="float">
            <text:p>66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4140292.85" calcext:value-type="float">
            <text:p>54140292,8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8001:131</text:p>
          </table:table-cell>
          <table:table-cell table:style-name="ce27" office:value-type="float" office:value="119805" calcext:value-type="float">
            <text:p>1198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30007:221</text:p>
          </table:table-cell>
          <table:table-cell table:style-name="ce27" office:value-type="float" office:value="47914.62" calcext:value-type="float">
            <text:p>47914,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30007:222</text:p>
          </table:table-cell>
          <table:table-cell table:style-name="ce27" office:value-type="float" office:value="45980" calcext:value-type="float">
            <text:p>4598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5:0101002:577</text:p>
          </table:table-cell>
          <table:table-cell table:style-name="ce27" office:value-type="float" office:value="109136" calcext:value-type="float">
            <text:p>10913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01002:578</text:p>
          </table:table-cell>
          <table:table-cell table:style-name="ce27" office:value-type="float" office:value="136440" calcext:value-type="float">
            <text:p>1364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6:0102004:756</text:p>
          </table:table-cell>
          <table:table-cell table:style-name="ce27" office:value-type="float" office:value="98223.16" calcext:value-type="float">
            <text:p>98223,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111008:10</text:p>
          </table:table-cell>
          <table:table-cell table:style-name="ce27" office:value-type="float" office:value="1960485.25" calcext:value-type="float">
            <text:p>1960485,2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14007:314</text:p>
          </table:table-cell>
          <table:table-cell table:style-name="ce27" office:value-type="float" office:value="35657.82" calcext:value-type="float">
            <text:p>35657,8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0000000:3109</text:p>
          </table:table-cell>
          <table:table-cell table:style-name="ce27" office:value-type="float" office:value="931607.09" calcext:value-type="float">
            <text:p>931607,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000000:561</text:p>
          </table:table-cell>
          <table:table-cell table:style-name="ce27" office:value-type="float" office:value="6255779.7" calcext:value-type="float">
            <text:p>6255779,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319001:240</text:p>
          </table:table-cell>
          <table:table-cell table:style-name="ce27" office:value-type="float" office:value="45269.29" calcext:value-type="float">
            <text:p>45269,2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607001:461</text:p>
          </table:table-cell>
          <table:table-cell table:style-name="ce27" office:value-type="float" office:value="86613.02" calcext:value-type="float">
            <text:p>86613,0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607001:673</text:p>
          </table:table-cell>
          <table:table-cell table:style-name="ce27" office:value-type="float" office:value="96431.5" calcext:value-type="float">
            <text:p>96431,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205001:1190</text:p>
          </table:table-cell>
          <table:table-cell table:style-name="ce27" office:value-type="float" office:value="63860.4" calcext:value-type="float">
            <text:p>63860,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205001:1212</text:p>
          </table:table-cell>
          <table:table-cell table:style-name="ce27" office:value-type="float" office:value="290342.73" calcext:value-type="float">
            <text:p>290342,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2405001:500</text:p>
          </table:table-cell>
          <table:table-cell table:style-name="ce27" office:value-type="float" office:value="122764.95" calcext:value-type="float">
            <text:p>122764,9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107001:320</text:p>
          </table:table-cell>
          <table:table-cell table:style-name="ce27" office:value-type="float" office:value="3283804.13" calcext:value-type="float">
            <text:p>3283804,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107001:44</text:p>
          </table:table-cell>
          <table:table-cell table:style-name="ce27" office:value-type="float" office:value="7996244.09" calcext:value-type="float">
            <text:p>7996244,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201005:291</text:p>
          </table:table-cell>
          <table:table-cell table:style-name="ce27" office:value-type="float" office:value="2169249.66" calcext:value-type="float">
            <text:p>2169249,6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303004:1081</text:p>
          </table:table-cell>
          <table:table-cell table:style-name="ce27" office:value-type="float" office:value="41828.16" calcext:value-type="float">
            <text:p>41828,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304005:2518</text:p>
          </table:table-cell>
          <table:table-cell table:style-name="ce27" office:value-type="float" office:value="128220" calcext:value-type="float">
            <text:p>1282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304005:2519</text:p>
          </table:table-cell>
          <table:table-cell table:style-name="ce27" office:value-type="float" office:value="80068.53" calcext:value-type="float">
            <text:p>80068,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402004:77</text:p>
          </table:table-cell>
          <table:table-cell table:style-name="ce27" office:value-type="float" office:value="146809" calcext:value-type="float">
            <text:p>1468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112017:32</text:p>
          </table:table-cell>
          <table:table-cell table:style-name="ce27" office:value-type="float" office:value="235710" calcext:value-type="float">
            <text:p>2357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13010:72</text:p>
          </table:table-cell>
          <table:table-cell table:style-name="ce27" office:value-type="float" office:value="290950" calcext:value-type="float">
            <text:p>29095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1:0115001:66</text:p>
          </table:table-cell>
          <table:table-cell table:style-name="ce27" office:value-type="float" office:value="187680" calcext:value-type="float">
            <text:p>18768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2:0000000:141</text:p>
          </table:table-cell>
          <table:table-cell table:style-name="ce27" office:value-type="float" office:value="1046995571.14" calcext:value-type="float">
            <text:p>1046995571,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2:0102001:2353</text:p>
          </table:table-cell>
          <table:table-cell table:style-name="ce27" office:value-type="float" office:value="310469.06" calcext:value-type="float">
            <text:p>310469,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102013:4413</text:p>
          </table:table-cell>
          <table:table-cell table:style-name="ce27" office:value-type="float" office:value="165729.6" calcext:value-type="float">
            <text:p>165729,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3:0000000:163</text:p>
          </table:table-cell>
          <table:table-cell table:style-name="ce27" office:value-type="float" office:value="74289616.47" calcext:value-type="float">
            <text:p>74289616,4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3:0111004:115</text:p>
          </table:table-cell>
          <table:table-cell table:style-name="ce27" office:value-type="float" office:value="879785.7" calcext:value-type="float">
            <text:p>879785,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4:0000000:128</text:p>
          </table:table-cell>
          <table:table-cell table:style-name="ce27" office:value-type="float" office:value="86394267" calcext:value-type="float">
            <text:p>863942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4:0104001:1252</text:p>
          </table:table-cell>
          <table:table-cell table:style-name="ce27" office:value-type="float" office:value="281817.6" calcext:value-type="float">
            <text:p>281817,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4:0116017:167</text:p>
          </table:table-cell>
          <table:table-cell table:style-name="ce27" office:value-type="float" office:value="633360" calcext:value-type="float">
            <text:p>63336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6:0101003:515</text:p>
          </table:table-cell>
          <table:table-cell table:style-name="ce27" office:value-type="float" office:value="166395.4" calcext:value-type="float">
            <text:p>166395,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7:0101045:541</text:p>
          </table:table-cell>
          <table:table-cell table:style-name="ce27" office:value-type="float" office:value="58221" calcext:value-type="float">
            <text:p>582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9:0112002:35</text:p>
          </table:table-cell>
          <table:table-cell table:style-name="ce27" office:value-type="float" office:value="83902" calcext:value-type="float">
            <text:p>8390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9:0201002:2299</text:p>
          </table:table-cell>
          <table:table-cell table:style-name="ce27" office:value-type="float" office:value="3004093.66" calcext:value-type="float">
            <text:p>3004093,6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0:0102035:184</text:p>
          </table:table-cell>
          <table:table-cell table:style-name="ce27" office:value-type="float" office:value="232914.66" calcext:value-type="float">
            <text:p>232914,6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112039:84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202015:127</text:p>
          </table:table-cell>
          <table:table-cell table:style-name="ce27" office:value-type="float" office:value="175750.8" calcext:value-type="float">
            <text:p>175750,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607043:141</text:p>
          </table:table-cell>
          <table:table-cell table:style-name="ce27" office:value-type="float" office:value="55644.05" calcext:value-type="float">
            <text:p>55644,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801010:293</text:p>
          </table:table-cell>
          <table:table-cell table:style-name="ce27" office:value-type="float" office:value="92376.96" calcext:value-type="float">
            <text:p>92376,9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2:0101001:4199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2:0501001:381</text:p>
          </table:table-cell>
          <table:table-cell table:style-name="ce27" office:value-type="float" office:value="405921.88" calcext:value-type="float">
            <text:p>405921,8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05:1165</text:p>
          </table:table-cell>
          <table:table-cell table:style-name="ce27" office:value-type="float" office:value="421719.54" calcext:value-type="float">
            <text:p>421719,5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08:945</text:p>
          </table:table-cell>
          <table:table-cell table:style-name="ce27" office:value-type="float" office:value="570477.24" calcext:value-type="float">
            <text:p>570477,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15:6068</text:p>
          </table:table-cell>
          <table:table-cell table:style-name="ce27" office:value-type="float" office:value="18543565.46" calcext:value-type="float">
            <text:p>18543565,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29:1365</text:p>
          </table:table-cell>
          <table:table-cell table:style-name="ce27" office:value-type="float" office:value="255858.33" calcext:value-type="float">
            <text:p>255858,3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38:683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46:716</text:p>
          </table:table-cell>
          <table:table-cell table:style-name="ce27" office:value-type="float" office:value="246989.19" calcext:value-type="float">
            <text:p>246989,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201013:9037</text:p>
          </table:table-cell>
          <table:table-cell table:style-name="ce27" office:value-type="float" office:value="103332.56" calcext:value-type="float">
            <text:p>103332,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2750374.64" calcext:value-type="float">
            <text:p>92750374,6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401014:636</text:p>
          </table:table-cell>
          <table:table-cell table:style-name="ce27" office:value-type="float" office:value="882914.99" calcext:value-type="float">
            <text:p>882914,9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401047:417</text:p>
          </table:table-cell>
          <table:table-cell table:style-name="ce27" office:value-type="float" office:value="384245.68" calcext:value-type="float">
            <text:p>384245,6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401055:1491</text:p>
          </table:table-cell>
          <table:table-cell table:style-name="ce27" office:value-type="float" office:value="493024.65" calcext:value-type="float">
            <text:p>493024,6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501002:10224</text:p>
          </table:table-cell>
          <table:table-cell table:style-name="ce27" office:value-type="float" office:value="104854.62" calcext:value-type="float">
            <text:p>104854,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8904497.22" calcext:value-type="float">
            <text:p>8904497,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5:0104013:221</text:p>
          </table:table-cell>
          <table:table-cell table:style-name="ce27" office:value-type="float" office:value="281078.3" calcext:value-type="float">
            <text:p>281078,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5:0105005:250</text:p>
          </table:table-cell>
          <table:table-cell table:style-name="ce27" office:value-type="float" office:value="271206" calcext:value-type="float">
            <text:p>2712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5:0108009:102</text:p>
          </table:table-cell>
          <table:table-cell table:style-name="ce27" office:value-type="float" office:value="205576.86" calcext:value-type="float">
            <text:p>205576,8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301001:30950</text:p>
          </table:table-cell>
          <table:table-cell table:style-name="ce27" office:value-type="float" office:value="407418.12" calcext:value-type="float">
            <text:p>407418,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7:0101008:62</text:p>
          </table:table-cell>
          <table:table-cell table:style-name="ce27" office:value-type="float" office:value="194998.28" calcext:value-type="float">
            <text:p>194998,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8:0501005:30</text:p>
          </table:table-cell>
          <table:table-cell table:style-name="ce27" office:value-type="float" office:value="25936.4" calcext:value-type="float">
            <text:p>25936,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8:0501005:5</text:p>
          </table:table-cell>
          <table:table-cell table:style-name="ce27" office:value-type="float" office:value="313089.4" calcext:value-type="float">
            <text:p>313089,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9:0103013:4087</text:p>
          </table:table-cell>
          <table:table-cell table:style-name="ce27" office:value-type="float" office:value="712910796.12" calcext:value-type="float">
            <text:p>712910796,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9:0103013:4088</text:p>
          </table:table-cell>
          <table:table-cell table:style-name="ce27" office:value-type="float" office:value="777665.43" calcext:value-type="float">
            <text:p>777665,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9:0103013:4089</text:p>
          </table:table-cell>
          <table:table-cell table:style-name="ce27" office:value-type="float" office:value="1121591.49" calcext:value-type="float">
            <text:p>1121591,4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9:0103013:4090</text:p>
          </table:table-cell>
          <table:table-cell table:style-name="ce27" office:value-type="float" office:value="1030662.55" calcext:value-type="float">
            <text:p>1030662,5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9:0103013:4091</text:p>
          </table:table-cell>
          <table:table-cell table:style-name="ce27" office:value-type="float" office:value="784175.7" calcext:value-type="float">
            <text:p>784175,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205005:748</text:p>
          </table:table-cell>
          <table:table-cell table:style-name="ce27" office:value-type="float" office:value="1016914.56" calcext:value-type="float">
            <text:p>1016914,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302053:3466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423002:60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501046:842</text:p>
          </table:table-cell>
          <table:table-cell table:style-name="ce27" office:value-type="float" office:value="3146169.77" calcext:value-type="float">
            <text:p>3146169,7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1:0106035:46</text:p>
          </table:table-cell>
          <table:table-cell table:style-name="ce27" office:value-type="float" office:value="100055.67" calcext:value-type="float">
            <text:p>100055,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1019:8878</text:p>
          </table:table-cell>
          <table:table-cell table:style-name="ce27" office:value-type="float" office:value="43890" calcext:value-type="float">
            <text:p>4389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2010:658</text:p>
          </table:table-cell>
          <table:table-cell table:style-name="ce27" office:value-type="float" office:value="486400" calcext:value-type="float">
            <text:p>4864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2010:659</text:p>
          </table:table-cell>
          <table:table-cell table:style-name="ce27" office:value-type="float" office:value="364800" calcext:value-type="float">
            <text:p>3648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2010:660</text:p>
          </table:table-cell>
          <table:table-cell table:style-name="ce27" office:value-type="float" office:value="320294.4" calcext:value-type="float">
            <text:p>320294,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2010:661</text:p>
          </table:table-cell>
          <table:table-cell table:style-name="ce27" office:value-type="float" office:value="316646.4" calcext:value-type="float">
            <text:p>316646,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5:0102022:107</text:p>
          </table:table-cell>
          <table:table-cell table:style-name="ce27" office:value-type="float" office:value="253101.61" calcext:value-type="float">
            <text:p>253101,6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6:0103002:1057</text:p>
          </table:table-cell>
          <table:table-cell table:style-name="ce27" office:value-type="float" office:value="69223.68" calcext:value-type="float">
            <text:p>69223,6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7:0101001:3685</text:p>
          </table:table-cell>
          <table:table-cell table:style-name="ce27" office:value-type="float" office:value="246057.65" calcext:value-type="float">
            <text:p>246057,6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7:0101001:72</text:p>
          </table:table-cell>
          <table:table-cell table:style-name="ce27" office:value-type="float" office:value="187283.69" calcext:value-type="float">
            <text:p>187283,6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8:0101002:23182</text:p>
          </table:table-cell>
          <table:table-cell table:style-name="ce27" office:value-type="float" office:value="237930" calcext:value-type="float">
            <text:p>2379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9:0204001:291</text:p>
          </table:table-cell>
          <table:table-cell table:style-name="ce27" office:value-type="float" office:value="248578.92" calcext:value-type="float">
            <text:p>248578,9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89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3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2:46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5:1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137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14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143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143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14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16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16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17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17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5:17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17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5:17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5:179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5:189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19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19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5:19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5:20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5:20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5:20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15:208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10015:209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10015:21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10015:24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10015:245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10015:25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10015:25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10015:25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10015:255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10015:256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10015:257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10015:267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10015:26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10015:269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10015:273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10015:27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10015:287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10015:288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10015:29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10015:30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10015:308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10015:31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10015:31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10015:31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10015:3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10015:319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10015:320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10015:32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10015:32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10015:33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10015:333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10015:33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10015:3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10015:45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3:0208006:40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000000:114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000000:196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000000:215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000000:219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000000:9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3001:48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4001: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02:1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4002:1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4002:2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4002:28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4002:3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4002:3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4002:3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4002:33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4002:3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4002:69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4002:69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4002:7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4002:71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4002:7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4002:7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4002:79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4002:92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4015: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4015: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4015:8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4015:8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4019:1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4019:2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4019:2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4019:2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4019:2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4019:2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4019:2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4019:25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4019:53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4019:6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4019: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4019: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4019:7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5001: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5001:100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5001:1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5001:13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5001:1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5001:13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5001:165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5001:169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5001:17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5001:170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5001:17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5001:17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5001:18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5001:192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5001:195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5001:203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5001:20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5001:208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5001:21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5001:215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5001:2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5001:218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5001:225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5001:239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5001:241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5001:24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5001:24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5001:246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5001:248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5001:249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5001:25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5001:25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5001:25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5001:254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5001:257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5001:25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5001:27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5001:27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05001:29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05001:3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05001:3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05001:3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05001:3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05001:3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05001:38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05001:38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05001:4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05001:40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05001:4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05001:4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05001:42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05001:4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05001:45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05001:46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05001:46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05001:46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05001:47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05001:5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05001:53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05001:5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05001:5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05001:5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05001:57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05001:58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05001:59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05001:60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05001:6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05001:6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05001:62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05001:6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05001:6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05001:66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05001:6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05001:66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05001:6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05001:69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05001:7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05001:76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05001:77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05001:79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05001:8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05001:8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205001:87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205001:87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205001:93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205001:95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05001:95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05001:95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08002:1166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12001:15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05002:147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08005: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20001:268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20001:346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20001:34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21005:15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26001:47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52001:773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5:0101002:1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5:0101002:57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5:0101003:20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5:0112002:189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6:0000000:20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6:0106006: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6:0110002:28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000000:122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000000:164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000000:269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000000:37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000000:49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312002:9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505004:19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505004:57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513001:1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513001:12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513001:1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513001:1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536001: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718001:79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911001:12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911001:12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911001:12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911001:12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911001:125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911001:129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911001:130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911001:22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911001:274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911001:28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911001:284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006001:123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010001: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010001:15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010001:7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010001:8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041001: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205001:6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411001: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421001:12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716001:11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716001:128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716001:13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716001:138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2611001:1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2820001:5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0:0000000:135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0:0000000:28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0:0201005:27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0:0201005:27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0:0303004:34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0:0304005:176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0:0304010:247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0:0402004:3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0:0402004:3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0:0403001:479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0:0403001:52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0:0404002:9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1:0000000:25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1:0000000: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1:0102003:18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1:0115001:1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1:0115001:27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2:0102001:23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2:0102001:7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2:0102013:18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2:0102013:326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2:0102013:32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2:0102013:38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2:0102013:39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2:0102013:44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2:0102013:44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2:0102015:16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2:0102015:479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000000:83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17001:12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5:0103001:46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5:0103001:9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5:0103001:9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5:0103003:3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5:0103004: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5:0103004:58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5:0108001:2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5:0108001:7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5:0108002:42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5:0108003:3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5:0108003:3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5:0108003:3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5:0108003:4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5:0108003:78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5:0108004:108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5:0108004:108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5:0108004:109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5:0108004:11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5:0108004:11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5:0108004:13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5:0108004:17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5:0108004: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6:0101003:5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2043:136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8:0118013: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8:0118073:2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0:0102009:279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0:0102019:155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0:0102019:155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0:0102019:155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000000:29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000000:85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000000:8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105011:1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105011:3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114009:127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114009:14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114009:84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205001:2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208009:5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401085: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501037:1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503001:279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603044:1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603044:1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603044:1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603044:3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603044:8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607041:2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702026: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2:0101006:7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101005:107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101008:23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101008:234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101029:136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201013:419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201013:708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401055:149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401070:27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501002:86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601009:18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601013:1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5:0104002:40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5:0105005:25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5:0108005:197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5:0109001:188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5:0109013:6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5:0201001:340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5:0201004:102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6:0102002:119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6:0301001:307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6:0401004:227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6:0401004:240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7:0104003:22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7:0104010:8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8:1901001:1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8:1904001: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8:2002001:7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8:2003033:38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9:0101012:120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9:0101014: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9:0101015:5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9:0102007:6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9:0103013:22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9:0103015:62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9:0301001:39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102015:11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102015:13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102015:69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102015:75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102015:7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102015:75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102034:98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207034:14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207034:15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207034:8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303003:174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303003:18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303003:46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303090:279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303090:3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413014:20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413014: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413014: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413014:2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413014:2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413014: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413014: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413014:4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413014: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413014:6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413014:9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432001:1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432001:14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432001:1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432001:1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432001:1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432001:1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432001:17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432001:18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432001:18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432001:19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432001:2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432001:2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432001:2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432001:2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432001:2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432002: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432002:1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432002:10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432002: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432002: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432002: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432002:2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432002:2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432002:2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432002:3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501046:79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505003:7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506013:13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506013:53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506013:5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506013:5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506013:6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506013:7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506013:7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506013:8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515001:3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601007: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603060:36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1:0000000:83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1:0107034:8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1:0107037:28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1:0107037:28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1:0201003:18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1:0202002:4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1:0202002:45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1:0202002:46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1:0202002:46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1:0202002:47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1:0202002:5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1:0204002:8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000000:233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1003: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1018:11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1018:11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1018:11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1018:11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1018:11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1018:112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1018:112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1018:112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1018:11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1018:11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1018:113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1018:113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1018:113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1018:11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1018:113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1018:113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1018:1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1018:114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1018:11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1018:114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2009:6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3003:46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3011:11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3011:1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3011:11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3011:11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3011:11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3011:11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3011:1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3011:1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3011:1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3011:1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3011: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3011:13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3011: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3011:1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3011:1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3011:144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3011:14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3011:14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3011:14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3011:14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3019:59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3019:80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4:0105017: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19" calcext:value-type="date">
            <text:p>19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5:0000000:1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5:0000000:19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5:0000000:2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5:0000000:2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5:0000000:27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5:0000000:27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5:0000000:27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5:0000000:28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5:0000000:33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5:0000000:35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5:0000000:36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5:0000000:39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5:0000000:40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5:0000000:4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5:0000000:4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5:0000000:41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5:0000000:4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5:0000000:53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5:0000000:5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5:0000000:55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5:0000000:55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5:0000000:55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5:0000000:55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5:0101007:36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5:0101010:44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5:0101010:45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5:0101011:1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5:0101011: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5:0101011:1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5:0101011: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5:0101011:1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5:0101011:1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5:0101011:12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5:0101011:12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5:0101011:1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5:0101011:13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5:0101011:13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5:0101011:1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5:0101011:1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5:0101011:1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5:0101011:14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5:0101011:1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5:0101011:1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5:0101011:15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5:0101011:16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5:0101011:16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5:0101011:16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5:0101011:16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5:0101011:17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5:0101011:17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5:0101011: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5:0101011:26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5:0101011: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5:0101011: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5:0101011: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5:0101011:72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5:0101011:7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5:0101011:9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5:0101011:9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5:0102001:56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5:0102001:65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5:0102001:88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5:0102006:3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5:0102012:1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5:0102012:1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5:0102012:13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5:0102012:14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5:0102012:1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5:0102012: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5:0102012: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5:0102013:28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5:0102016:19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5:0102017:15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5:0102018:39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5:0102034:1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5:0102034:30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5:0102039:14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5:0103005:7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5:0105001:212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5:0105001:219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5:0105001:219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5:0105001:219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5:0105001:219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5:0106001:26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5:0106001:26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5:0106001:38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5:0106003: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5:0106003:10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5:0106003:1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5:0106003:10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5:0106003:1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5:0106003:1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5:0106003:1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5:0106003:14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5:0106003:2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5:0106003:2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5:0106003:21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5:0106003:21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5:0106003:27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5:0106003:27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6003:27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5:0106003: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6003:50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6003:5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6005:1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6006:1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6006:12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6006:13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6006:1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6006:15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6006:16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6006:17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6006:17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6006:19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6006:19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6006:19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5:0106006:25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106006:6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6006:62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6006:64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6006: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6006: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6006:9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6009:18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6015:25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6017:2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6017:21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6023:27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6031:10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6032:21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6034:11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5:0106034:3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5:0107002:63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7005:113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7005:12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7005:150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5:0107006: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5:0107009:57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5:0107011:4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5:0107015:1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5:0107025:154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5:0107025:159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5:0107025:184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5:0107026:3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5:0107026:61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5:0107026:61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5:0107027:102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5:0107027:29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5:0107027:291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5:0107027:536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5:0107027:553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5:0107027:98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5:0107029:192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5:0107029:24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5:0107029:29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7029:53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5:0107029:536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5:0107029:53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7029:54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7029:548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7029:54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6:0102002:2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6:0103001:113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6:0103001:165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6:0103001:1793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6:0103001:236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6:0103001:498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6:0103001:572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7:0101001:69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7:0102001:640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7:0102002:271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7:0102002:322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7:0103001:1744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7:0103001:2421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8:0101001:657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8:0101002:22235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8:0101002:7003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9:0204001:60</text:p>
          </table:table-cell>
          <table:table-cell table:style-name="ce29" office:value-type="date" office:date-value="2026-03-24" calcext:value-type="date">
            <text:p>24.03.2026</text:p>
          </table:table-cell>
          <table:table-cell table:style-name="ce29" office:value-type="date" office:date-value="2026-03-20" calcext:value-type="date">
            <text:p>20.03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A85DAFF879E293C6FF6DBB96BE379A3FE4F039A39DF07B9736A1785BDFE396C1A739C2CF7D8F34EE96072CE6E564CA04288A09E9B991265C86B5635E135FCB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0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6T13:17:27.278000000</dc:date>
    <meta:editing-cycles>3</meta:editing-cycles>
    <meta:editing-duration>PT2M9S</meta:editing-duration>
    <meta:document-statistic meta:table-count="2" meta:cell-count="3145" meta:object-count="0"/>
  </office:meta>
</office:document-meta>
</file>