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7" table:default-cell-style-name="ce32"/>
        <table:table-column table:style-name="co6" table:number-columns-repeated="16379" table:default-cell-style-name="ce32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2</text:p>
          </table:table-cell>
          <table:table-cell table:style-name="ce5" table:number-columns-repeated="2"/>
          <table:table-cell table:style-name="ce6" office:value-type="date" office:date-value="2026-03-26" calcext:value-type="date">
            <text:p>2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59" calcext:value-type="float">
            <text:p>15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35:0000000:5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5:0101001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5:0101001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5:0101001:1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5:0101001:1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5:0101001:1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5:0101001: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5:0101001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5:0101001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35:0101001:1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35:0101001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5:0101001:1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5:0101001:13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5:0101001:1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5:0101001: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5:0101001: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35:0101002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35:0101002:1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35:0101002:1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35:0101002:1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35:0101002:1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35:0101002: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35:0101002:1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35:0101002: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35:0101002:1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35:0101002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35:0101002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35:0101002:1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35:0101002:1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35:0101002: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35:0101002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35:0101002:1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35:0101002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35:0101002:1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35:0101002:1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35:0101002:1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35:0101002:1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35:0101002:1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5:0101002:1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5:0101002:1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5:0101002: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5:0101002:16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5:0101002:1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5:0101002:16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5:0101002:1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5:0101002:1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5:0101002:1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5:0101002:1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5:0101002:1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5:0101002:1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5:0101002:1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5:0101002:1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5:0101002: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5:0101002: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5:0101002: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5:0101002: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5:0101002:6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5:0101002: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5:0101002: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5:0101002: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5:0101002: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5:0101002:88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5:0101002:8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5:0101008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5:0101015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5:0101015:1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5:0101015: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5:0101015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5:0101015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5:0101015:1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5:0101015:1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5:0101015:1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5:0101015:1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5:0101015:1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5:0101015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5:0101015:1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5:0101015:1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5:0101015:1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5:0101015:1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5:0101015: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5:0101016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5:0101016: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5:0101016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5:0101016:10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5:0101016:1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5:0101016:1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5:0101016: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5:0101016:1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5:0101016: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5:0101016: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5:0101016:1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5:0101016:1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5:0101016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5:0101016:1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5:0101016:1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5:0101016: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5:0101016: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5:0101016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5:0101016:1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5:0101016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5:0101016:1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5:0101016:1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5:0101016: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5:0101016:1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5:0101016:1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5:0101016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5:0101016: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5:0101016: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5:0101016: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5:0101016: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5:0101016: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5:0101016: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5:0101016:3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5:0101016:3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5:0101016: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5:0101016: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1016: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5:0101016: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1016: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5:0101016: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5:0101017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1017:1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1017:1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1017:1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1017:1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1017:2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1017:3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1017:4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1017: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1017: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2010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2010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2010:1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2010: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2010: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2010:1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2010:1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2010: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2010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2010:1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2010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2010:1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2010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2010:3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2010:3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2010: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2010: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2011:1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2011:1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2011: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2011:1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2011: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2011:1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2011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2011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2011:1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2011:2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2011:2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2033: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1" calcext:value-type="date">
            <text:p>2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4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13:18:16.3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6T13:18:36.969000000</dc:date>
    <meta:editing-cycles>4</meta:editing-cycles>
    <meta:editing-duration>PT2M13S</meta:editing-duration>
    <meta:document-statistic meta:table-count="2" meta:cell-count="673" meta:object-count="0"/>
  </office:meta>
</office:document-meta>
</file>