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3</text:p>
          </table:table-cell>
          <table:table-cell table:style-name="ce5" table:number-columns-repeated="2"/>
          <table:table-cell table:style-name="ce6" office:value-type="date" office:date-value="2026-03-30" calcext:value-type="date">
            <text:p>30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9" calcext:value-type="float">
            <text:p>6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1" calcext:value-type="float">
            <text:p>48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61</text:p>
          </table:table-cell>
          <table:table-cell table:style-name="ce26" office:value-type="float" office:value="43761.15" calcext:value-type="float">
            <text:p>43761,1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105003:1028</text:p>
          </table:table-cell>
          <table:table-cell table:style-name="ce26" office:value-type="float" office:value="995639.12" calcext:value-type="float">
            <text:p>995639,1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15002:614</text:p>
          </table:table-cell>
          <table:table-cell table:style-name="ce26" office:value-type="float" office:value="74392.3" calcext:value-type="float">
            <text:p>74392,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6:0101001:3279</text:p>
          </table:table-cell>
          <table:table-cell table:style-name="ce26" office:value-type="float" office:value="917491.03" calcext:value-type="float">
            <text:p>917491,0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07001:1307</text:p>
          </table:table-cell>
          <table:table-cell table:style-name="ce26" office:value-type="float" office:value="28076.19" calcext:value-type="float">
            <text:p>28076,1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15003:475</text:p>
          </table:table-cell>
          <table:table-cell table:style-name="ce26" office:value-type="float" office:value="1404053.03" calcext:value-type="float">
            <text:p>1404053,0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8:0101009:1012</text:p>
          </table:table-cell>
          <table:table-cell table:style-name="ce26" office:value-type="float" office:value="1252235.32" calcext:value-type="float">
            <text:p>1252235,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1003:2022</text:p>
          </table:table-cell>
          <table:table-cell table:style-name="ce26" office:value-type="float" office:value="411862.08" calcext:value-type="float">
            <text:p>411862,0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701001:1565</text:p>
          </table:table-cell>
          <table:table-cell table:style-name="ce26" office:value-type="float" office:value="232382.7" calcext:value-type="float">
            <text:p>232382,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713001:801</text:p>
          </table:table-cell>
          <table:table-cell table:style-name="ce26" office:value-type="float" office:value="384823.04" calcext:value-type="float">
            <text:p>384823,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205006:1904</text:p>
          </table:table-cell>
          <table:table-cell table:style-name="ce26" office:value-type="float" office:value="429023" calcext:value-type="float">
            <text:p>42902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2:0102006:1068</text:p>
          </table:table-cell>
          <table:table-cell table:style-name="ce26" office:value-type="float" office:value="1430413.41" calcext:value-type="float">
            <text:p>1430413,4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2015:4835</text:p>
          </table:table-cell>
          <table:table-cell table:style-name="ce26" office:value-type="float" office:value="639904.4" calcext:value-type="float">
            <text:p>639904,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4001:1230</text:p>
          </table:table-cell>
          <table:table-cell table:style-name="ce26" office:value-type="float" office:value="799038.22" calcext:value-type="float">
            <text:p>799038,2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9:0112001:520</text:p>
          </table:table-cell>
          <table:table-cell table:style-name="ce26" office:value-type="float" office:value="2463341.96" calcext:value-type="float">
            <text:p>2463341,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9:0302022:501</text:p>
          </table:table-cell>
          <table:table-cell table:style-name="ce26" office:value-type="float" office:value="250494.82" calcext:value-type="float">
            <text:p>250494,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0:0101027:1187</text:p>
          </table:table-cell>
          <table:table-cell table:style-name="ce26" office:value-type="float" office:value="115663.55" calcext:value-type="float">
            <text:p>115663,5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2009:2895</text:p>
          </table:table-cell>
          <table:table-cell table:style-name="ce26" office:value-type="float" office:value="54665.13" calcext:value-type="float">
            <text:p>54665,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2:0102001:890</text:p>
          </table:table-cell>
          <table:table-cell table:style-name="ce26" office:value-type="float" office:value="927100.77" calcext:value-type="float">
            <text:p>927100,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2:0102007:294</text:p>
          </table:table-cell>
          <table:table-cell table:style-name="ce26" office:value-type="float" office:value="855184.79" calcext:value-type="float">
            <text:p>855184,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101001:1031</text:p>
          </table:table-cell>
          <table:table-cell table:style-name="ce26" office:value-type="float" office:value="222332.09" calcext:value-type="float">
            <text:p>222332,0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01:13023</text:p>
          </table:table-cell>
          <table:table-cell table:style-name="ce26" office:value-type="float" office:value="75178.47" calcext:value-type="float">
            <text:p>75178,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44:5487</text:p>
          </table:table-cell>
          <table:table-cell table:style-name="ce26" office:value-type="float" office:value="1456607.83" calcext:value-type="float">
            <text:p>1456607,8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44:5488</text:p>
          </table:table-cell>
          <table:table-cell table:style-name="ce26" office:value-type="float" office:value="1488322.47" calcext:value-type="float">
            <text:p>1488322,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57:566</text:p>
          </table:table-cell>
          <table:table-cell table:style-name="ce26" office:value-type="float" office:value="833928.25" calcext:value-type="float">
            <text:p>833928,2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201009:1907</text:p>
          </table:table-cell>
          <table:table-cell table:style-name="ce26" office:value-type="float" office:value="211648.26" calcext:value-type="float">
            <text:p>211648,2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501002:10225</text:p>
          </table:table-cell>
          <table:table-cell table:style-name="ce26" office:value-type="float" office:value="1650595.97" calcext:value-type="float">
            <text:p>1650595,9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501005:633</text:p>
          </table:table-cell>
          <table:table-cell table:style-name="ce26" office:value-type="float" office:value="930571.01" calcext:value-type="float">
            <text:p>930571,0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5:0107015:123</text:p>
          </table:table-cell>
          <table:table-cell table:style-name="ce26" office:value-type="float" office:value="342230.73" calcext:value-type="float">
            <text:p>342230,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5:0108008:914</text:p>
          </table:table-cell>
          <table:table-cell table:style-name="ce26" office:value-type="float" office:value="566071.63" calcext:value-type="float">
            <text:p>566071,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5:0109004:3563</text:p>
          </table:table-cell>
          <table:table-cell table:style-name="ce26" office:value-type="float" office:value="124400.23" calcext:value-type="float">
            <text:p>124400,2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2" calcext:value-type="date">
            <text:p>2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6:0201002:5291</text:p>
          </table:table-cell>
          <table:table-cell table:style-name="ce26" office:value-type="float" office:value="473750.75" calcext:value-type="float">
            <text:p>473750,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6:0401004:3175</text:p>
          </table:table-cell>
          <table:table-cell table:style-name="ce26" office:value-type="float" office:value="583538.98" calcext:value-type="float">
            <text:p>583538,9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6:0401004:4736</text:p>
          </table:table-cell>
          <table:table-cell table:style-name="ce26" office:value-type="float" office:value="650054.54" calcext:value-type="float">
            <text:p>650054,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401004:9043</text:p>
          </table:table-cell>
          <table:table-cell table:style-name="ce26" office:value-type="float" office:value="315059.29" calcext:value-type="float">
            <text:p>315059,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7:0104008:564</text:p>
          </table:table-cell>
          <table:table-cell table:style-name="ce26" office:value-type="float" office:value="433449.13" calcext:value-type="float">
            <text:p>433449,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8:0702006:6113</text:p>
          </table:table-cell>
          <table:table-cell table:style-name="ce26" office:value-type="float" office:value="362464.79" calcext:value-type="float">
            <text:p>362464,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8:0801051:246</text:p>
          </table:table-cell>
          <table:table-cell table:style-name="ce26" office:value-type="float" office:value="118347.01" calcext:value-type="float">
            <text:p>118347,0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8:1002001:1216</text:p>
          </table:table-cell>
          <table:table-cell table:style-name="ce26" office:value-type="float" office:value="575293.28" calcext:value-type="float">
            <text:p>575293,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9:0101001:8233</text:p>
          </table:table-cell>
          <table:table-cell table:style-name="ce26" office:value-type="float" office:value="1020820.76" calcext:value-type="float">
            <text:p>1020820,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9:0101014:215</text:p>
          </table:table-cell>
          <table:table-cell table:style-name="ce26" office:value-type="float" office:value="844282.77" calcext:value-type="float">
            <text:p>844282,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9:0101019:1109</text:p>
          </table:table-cell>
          <table:table-cell table:style-name="ce26" office:value-type="float" office:value="1710859.92" calcext:value-type="float">
            <text:p>1710859,9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9:0103017:41</text:p>
          </table:table-cell>
          <table:table-cell table:style-name="ce26" office:value-type="float" office:value="7533129.13" calcext:value-type="float">
            <text:p>7533129,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000000:6560</text:p>
          </table:table-cell>
          <table:table-cell table:style-name="ce26" office:value-type="float" office:value="70551.18" calcext:value-type="float">
            <text:p>70551,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102002:1644</text:p>
          </table:table-cell>
          <table:table-cell table:style-name="ce26" office:value-type="float" office:value="1396739.11" calcext:value-type="float">
            <text:p>1396739,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201009:738</text:p>
          </table:table-cell>
          <table:table-cell table:style-name="ce26" office:value-type="float" office:value="4498001.52" calcext:value-type="float">
            <text:p>4498001,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203007:522</text:p>
          </table:table-cell>
          <table:table-cell table:style-name="ce26" office:value-type="float" office:value="1492430.24" calcext:value-type="float">
            <text:p>1492430,2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204088:2406</text:p>
          </table:table-cell>
          <table:table-cell table:style-name="ce26" office:value-type="float" office:value="30673732.2" calcext:value-type="float">
            <text:p>30673732,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210055:1717</text:p>
          </table:table-cell>
          <table:table-cell table:style-name="ce26" office:value-type="float" office:value="175033.88" calcext:value-type="float">
            <text:p>175033,8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301066:1879</text:p>
          </table:table-cell>
          <table:table-cell table:style-name="ce26" office:value-type="float" office:value="3107635.34" calcext:value-type="float">
            <text:p>3107635,3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301067:48</text:p>
          </table:table-cell>
          <table:table-cell table:style-name="ce26" office:value-type="float" office:value="52014712.46" calcext:value-type="float">
            <text:p>52014712,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301068:5859</text:p>
          </table:table-cell>
          <table:table-cell table:style-name="ce26" office:value-type="float" office:value="178182.23" calcext:value-type="float">
            <text:p>178182,2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302053:1366</text:p>
          </table:table-cell>
          <table:table-cell table:style-name="ce26" office:value-type="float" office:value="1207918.3" calcext:value-type="float">
            <text:p>1207918,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305076:2289</text:p>
          </table:table-cell>
          <table:table-cell table:style-name="ce26" office:value-type="float" office:value="172579.87" calcext:value-type="float">
            <text:p>172579,8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410070:1738</text:p>
          </table:table-cell>
          <table:table-cell table:style-name="ce26" office:value-type="float" office:value="2527726.45" calcext:value-type="float">
            <text:p>2527726,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410070:1739</text:p>
          </table:table-cell>
          <table:table-cell table:style-name="ce26" office:value-type="float" office:value="211847318.55" calcext:value-type="float">
            <text:p>211847318,5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417008:198</text:p>
          </table:table-cell>
          <table:table-cell table:style-name="ce26" office:value-type="float" office:value="115090.79" calcext:value-type="float">
            <text:p>115090,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505006:1378</text:p>
          </table:table-cell>
          <table:table-cell table:style-name="ce26" office:value-type="float" office:value="1447705.29" calcext:value-type="float">
            <text:p>1447705,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523006:70</text:p>
          </table:table-cell>
          <table:table-cell table:style-name="ce26" office:value-type="float" office:value="3042689.64" calcext:value-type="float">
            <text:p>3042689,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602052:1125</text:p>
          </table:table-cell>
          <table:table-cell table:style-name="ce26" office:value-type="float" office:value="1394058.85" calcext:value-type="float">
            <text:p>1394058,8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1:0302002:409</text:p>
          </table:table-cell>
          <table:table-cell table:style-name="ce26" office:value-type="float" office:value="247685.64" calcext:value-type="float">
            <text:p>247685,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1:0305003:325</text:p>
          </table:table-cell>
          <table:table-cell table:style-name="ce26" office:value-type="float" office:value="147908.82" calcext:value-type="float">
            <text:p>147908,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1019:8879</text:p>
          </table:table-cell>
          <table:table-cell table:style-name="ce26" office:value-type="float" office:value="170240.46" calcext:value-type="float">
            <text:p>170240,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2:0103013:35924</text:p>
          </table:table-cell>
          <table:table-cell table:style-name="ce26" office:value-type="float" office:value="1376652.11" calcext:value-type="float">
            <text:p>1376652,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5:0106033:1147</text:p>
          </table:table-cell>
          <table:table-cell table:style-name="ce26" office:value-type="float" office:value="785139.82" calcext:value-type="float">
            <text:p>785139,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5:0107020:380</text:p>
          </table:table-cell>
          <table:table-cell table:style-name="ce26" office:value-type="float" office:value="817691.65" calcext:value-type="float">
            <text:p>817691,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6:0102001:30683</text:p>
          </table:table-cell>
          <table:table-cell table:style-name="ce26" office:value-type="float" office:value="93002.56" calcext:value-type="float">
            <text:p>93002,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7:0102001:3461</text:p>
          </table:table-cell>
          <table:table-cell table:style-name="ce26" office:value-type="float" office:value="796600.9" calcext:value-type="float">
            <text:p>796600,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8:0101001:21736</text:p>
          </table:table-cell>
          <table:table-cell table:style-name="ce26" office:value-type="float" office:value="84386.18" calcext:value-type="float">
            <text:p>84386,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20:4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0" calcext:value-type="date">
            <text:p>2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0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117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1190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2003:1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0006:2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1001:29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517001:2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7003:10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107003:10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107003:10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07003:10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4001:38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4:1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10001:14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4:0103006:31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05001:11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5001:80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5001:8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3062:13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9031:9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14009:15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2:0102003:401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301004:12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2:0301013:42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000000:39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1:69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38:632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49:85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02:29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201007:13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201013:42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401069:2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501004:91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501013:11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601006:7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601006:95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601006:9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601009:35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601009:35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601009:3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601009:38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601009:38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601009:39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601009:39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601009:39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601009:4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601009:49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601009:5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601009:5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601009:53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601009:5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601009:5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601009:54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601009:54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601009:5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601009:5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601009:5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601009:5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601009:5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601009:54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601009:5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601009:5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601009:55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601009:5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601009:55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601009:5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601009:55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601009:5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601009:55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9:55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9:5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601009:5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601009:5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601009:56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601009:5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601009:5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601009:5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601009:5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601009:5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601009:56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601009:5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601009:5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601009:5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601009:5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601009:5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601009:5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601009:5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601009:5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601009:5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601009:5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601009:5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601009:58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601009:58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09:5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601009:58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601009:58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601009:58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601009:58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601009:58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601009:58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601009:58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601009:6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601009:6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601009:6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601009:6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601009:69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601009:7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601009:79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601010:4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601011:4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601011:4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601011:9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11003:1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201001:239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101001:150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201003:1429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550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4003:16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4003:19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4003:19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4003:19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4003:19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4003:19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4003:19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4003:21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4003:428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4003:43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4003:471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4003:47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4003:47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4003:47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4003:47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4003:47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4003:473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4003:47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4003:47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03:47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4003:473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4003:47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4003:47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4003:474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4003:474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4003:47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4003:47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4003:47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4003:47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4003:47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4003:474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4003:48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4003:48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4003:48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4003:483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4003:48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4003:48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4003:484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4003:484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4003:48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4003:48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4003:48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4003:48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4003:48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4003:484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4003:48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9:0101001:228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1001:538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01001:52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3006:8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12057:10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12061:4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12061:45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12062:8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27:42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39:38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47:4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47:51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47:5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48:131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2051:1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2051:1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2053:122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2053:1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2053:1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2056:2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2056:29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58:20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65:37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65:37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65:398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67:11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412013: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01002:122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01011:6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505006:13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505006:15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505006:15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505006:170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505006:209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505006:21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5006:223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5006:9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5007:11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505007:12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602051:10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1:0109017: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01:15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01:15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15:102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15:102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15:103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15:103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15:105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15:111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15:1160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15:40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5:409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5:410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5:41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15:41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15:422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15:42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15:428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5:43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15:432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15:43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15:43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15:440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15:440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5:440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15:441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5:44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15:441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15:441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15:445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5:448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5:45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5:452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5:45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5:45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5:455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5:46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5:46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5:46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5:466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5:46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5:46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15:46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15:46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15:46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15:466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1015:46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1015:46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1015:46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15:46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15:46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5:46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5:46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15:46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15:46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1015:46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1015:46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1015:48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15:48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1015:48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1015:486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1015:48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1015:48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1015:48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1015:48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1015:48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1015:486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1015:48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1015:48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1015:48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1015:48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1015:48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1015:48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1015:48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1015:48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1015:49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1015:850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1015:85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1015:850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15:850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15:850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15:850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5:850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5:851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5:85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15:851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15:85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15:851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15:851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15:851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15:851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15:85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15:851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15:852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15:852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15:852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15:852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15:852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5:852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5:852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5:85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5:85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5:85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5:85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5:85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5:85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5:853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5:85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5:85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5:85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5:853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15:85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15:85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15:854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5:85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15:85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15:85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15:85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15:85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15:854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15:85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15:85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5:855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15:85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1015:855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1015:85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1015:855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1015:85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15:855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15:855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1015:85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1015:85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1015:85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1015:856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1015:85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15:85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1015:85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1015:85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1015:85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1015:856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15:85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15:85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15:85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15:85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15:85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5:85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5:85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5:85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15:85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1015:857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1015:857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1015:858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1015:858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1015:85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1015:858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1015:858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1015:869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1015:870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15:870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5:870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5:870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5:87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5:870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5:870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5:870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15:870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1015:870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1015:871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1015:871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1015:871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15:871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15:871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15:871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15:871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15:871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15:871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15:871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15:872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15:872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15:872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1015:872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1015:872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1015:872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1015:872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1015:872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1015:872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1015:872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1015:87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1015:87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1015:87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1015:87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1015:873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1015:873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1015:873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1015:87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15:873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15:87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15:874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15:874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15:874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15:87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15:874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5:874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5:874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5:87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5:874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5:87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5:87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5:875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5:875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1015:875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1015:87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1015:875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1015:875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15:875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15:875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5:87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15:87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15:876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5:876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5:876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5:87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15:876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15:87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5:87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5:8768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15:876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15:877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5:877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15:877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15:877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15:877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15:87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15:87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15:87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5:915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8:176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18:440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19:699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03:1028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3003:1031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03:103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03:1036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03:454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03:454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3003:457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03:458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03:463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3003:47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3003:47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03:476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03:485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3003:487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3003:493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3003:670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3003:670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3003:670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3003:683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3003:683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3003:69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3003:718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3003:721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3013:187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3014:1254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3014:2092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3014:209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3014:3030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3015:12957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3019:4166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3019:7995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3:0102003:193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7027:4749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1003:13931</text:p>
          </table:table-cell>
          <table:table-cell table:style-name="ce28" office:value-type="date" office:date-value="2026-03-25" calcext:value-type="date">
            <text:p>25.03.2026</text:p>
          </table:table-cell>
          <table:table-cell table:style-name="ce28" office:value-type="date" office:date-value="2026-03-23" calcext:value-type="date">
            <text:p>23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63F0181BC57780AF9E5BB0633227F26EDEC6372532B251897233F4A70B55C7EA789067A873F3725E2A0F7EA841A7BFE1443F859F74C62A18B952DB4B0D037D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09:30:37.5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30T09:30:51.549000000</dc:date>
    <meta:editing-cycles>29</meta:editing-cycles>
    <meta:editing-duration>PT1H12M33S</meta:editing-duration>
    <meta:document-statistic meta:table-count="2" meta:cell-count="2309" meta:object-count="0"/>
  </office:meta>
</office:document-meta>
</file>