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0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6" table:number-columns-repeated="16379" table:default-cell-style-name="ce31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54</text:p>
          </table:table-cell>
          <table:table-cell table:style-name="ce5" table:number-columns-repeated="2"/>
          <table:table-cell table:style-name="ce6" office:value-type="date" office:date-value="2026-03-30" calcext:value-type="date">
            <text:p>30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3" calcext:value-type="float">
            <text:p>93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40" calcext:value-type="float">
            <text:p>84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102180.47" calcext:value-type="float">
            <text:p>54102180,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20:685</text:p>
          </table:table-cell>
          <table:table-cell table:style-name="ce27" office:value-type="float" office:value="101156.3" calcext:value-type="float">
            <text:p>101156,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2102</text:p>
          </table:table-cell>
          <table:table-cell table:style-name="ce27" office:value-type="float" office:value="6156710.02" calcext:value-type="float">
            <text:p>6156710,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3001:746</text:p>
          </table:table-cell>
          <table:table-cell table:style-name="ce27" office:value-type="float" office:value="137280" calcext:value-type="float">
            <text:p>1372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3001:747</text:p>
          </table:table-cell>
          <table:table-cell table:style-name="ce27" office:value-type="float" office:value="137160" calcext:value-type="float">
            <text:p>1371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50001:66</text:p>
          </table:table-cell>
          <table:table-cell table:style-name="ce27" office:value-type="float" office:value="38518.38" calcext:value-type="float">
            <text:p>38518,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1002:579</text:p>
          </table:table-cell>
          <table:table-cell table:style-name="ce27" office:value-type="float" office:value="109136" calcext:value-type="float">
            <text:p>109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10002:407</text:p>
          </table:table-cell>
          <table:table-cell table:style-name="ce27" office:value-type="float" office:value="50066.86" calcext:value-type="float">
            <text:p>50066,8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8001:159</text:p>
          </table:table-cell>
          <table:table-cell table:style-name="ce27" office:value-type="float" office:value="187156.8" calcext:value-type="float">
            <text:p>187156,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10006:79</text:p>
          </table:table-cell>
          <table:table-cell table:style-name="ce27" office:value-type="float" office:value="99528" calcext:value-type="float">
            <text:p>995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205001:1376</text:p>
          </table:table-cell>
          <table:table-cell table:style-name="ce27" office:value-type="float" office:value="296325.3" calcext:value-type="float">
            <text:p>296325,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328001:672</text:p>
          </table:table-cell>
          <table:table-cell table:style-name="ce27" office:value-type="float" office:value="66841.9" calcext:value-type="float">
            <text:p>66841,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328001:673</text:p>
          </table:table-cell>
          <table:table-cell table:style-name="ce27" office:value-type="float" office:value="53552.97" calcext:value-type="float">
            <text:p>53552,9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328001:674</text:p>
          </table:table-cell>
          <table:table-cell table:style-name="ce27" office:value-type="float" office:value="77298.35" calcext:value-type="float">
            <text:p>77298,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201001:3068</text:p>
          </table:table-cell>
          <table:table-cell table:style-name="ce27" office:value-type="float" office:value="14892.6" calcext:value-type="float">
            <text:p>14892,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517001:295</text:p>
          </table:table-cell>
          <table:table-cell table:style-name="ce27" office:value-type="float" office:value="237691.96" calcext:value-type="float">
            <text:p>237691,9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517001:296</text:p>
          </table:table-cell>
          <table:table-cell table:style-name="ce27" office:value-type="float" office:value="160840" calcext:value-type="float">
            <text:p>1608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716001:1829</text:p>
          </table:table-cell>
          <table:table-cell table:style-name="ce27" office:value-type="float" office:value="677168.39" calcext:value-type="float">
            <text:p>677168,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716001:1831</text:p>
          </table:table-cell>
          <table:table-cell table:style-name="ce27" office:value-type="float" office:value="2504962.37" calcext:value-type="float">
            <text:p>2504962,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716001:1832</text:p>
          </table:table-cell>
          <table:table-cell table:style-name="ce27" office:value-type="float" office:value="6516266.2" calcext:value-type="float">
            <text:p>6516266,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719001:1579</text:p>
          </table:table-cell>
          <table:table-cell table:style-name="ce27" office:value-type="float" office:value="33110" calcext:value-type="float">
            <text:p>331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2601006:155</text:p>
          </table:table-cell>
          <table:table-cell table:style-name="ce27" office:value-type="float" office:value="111075.93" calcext:value-type="float">
            <text:p>111075,9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000000:283</text:p>
          </table:table-cell>
          <table:table-cell table:style-name="ce27" office:value-type="float" office:value="17437499.88" calcext:value-type="float">
            <text:p>17437499,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000000:883</text:p>
          </table:table-cell>
          <table:table-cell table:style-name="ce27" office:value-type="float" office:value="9725606.03" calcext:value-type="float">
            <text:p>9725606,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7001:321</text:p>
          </table:table-cell>
          <table:table-cell table:style-name="ce27" office:value-type="float" office:value="4856995" calcext:value-type="float">
            <text:p>48569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07003:1124</text:p>
          </table:table-cell>
          <table:table-cell table:style-name="ce27" office:value-type="float" office:value="709564.24" calcext:value-type="float">
            <text:p>709564,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1005:292</text:p>
          </table:table-cell>
          <table:table-cell table:style-name="ce27" office:value-type="float" office:value="69469.72" calcext:value-type="float">
            <text:p>69469,7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204001:227</text:p>
          </table:table-cell>
          <table:table-cell table:style-name="ce27" office:value-type="float" office:value="110499.51" calcext:value-type="float">
            <text:p>110499,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5006:234</text:p>
          </table:table-cell>
          <table:table-cell table:style-name="ce27" office:value-type="float" office:value="104676.46" calcext:value-type="float">
            <text:p>104676,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304001:1601</text:p>
          </table:table-cell>
          <table:table-cell table:style-name="ce27" office:value-type="float" office:value="123675" calcext:value-type="float">
            <text:p>1236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402001:701</text:p>
          </table:table-cell>
          <table:table-cell table:style-name="ce27" office:value-type="float" office:value="33323.48" calcext:value-type="float">
            <text:p>33323,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402001:702</text:p>
          </table:table-cell>
          <table:table-cell table:style-name="ce27" office:value-type="float" office:value="149121.28" calcext:value-type="float">
            <text:p>149121,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402001:703</text:p>
          </table:table-cell>
          <table:table-cell table:style-name="ce27" office:value-type="float" office:value="27354.78" calcext:value-type="float">
            <text:p>27354,7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402001:704</text:p>
          </table:table-cell>
          <table:table-cell table:style-name="ce27" office:value-type="float" office:value="32958.57" calcext:value-type="float">
            <text:p>32958,5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000000:85</text:p>
          </table:table-cell>
          <table:table-cell table:style-name="ce27" office:value-type="float" office:value="15313776.8" calcext:value-type="float">
            <text:p>15313776,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4002:188</text:p>
          </table:table-cell>
          <table:table-cell table:style-name="ce27" office:value-type="float" office:value="237300" calcext:value-type="float">
            <text:p>2373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08006:1463</text:p>
          </table:table-cell>
          <table:table-cell table:style-name="ce27" office:value-type="float" office:value="11906510.1" calcext:value-type="float">
            <text:p>11906510,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2004:1401</text:p>
          </table:table-cell>
          <table:table-cell table:style-name="ce27" office:value-type="float" office:value="2455900" calcext:value-type="float">
            <text:p>24559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3:0112001:614</text:p>
          </table:table-cell>
          <table:table-cell table:style-name="ce27" office:value-type="float" office:value="50358" calcext:value-type="float">
            <text:p>503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4:0103006:3186</text:p>
          </table:table-cell>
          <table:table-cell table:style-name="ce27" office:value-type="float" office:value="43410.08" calcext:value-type="float">
            <text:p>43410,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5:0101005:28</text:p>
          </table:table-cell>
          <table:table-cell table:style-name="ce27" office:value-type="float" office:value="53406.95" calcext:value-type="float">
            <text:p>53406,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5:0103003:4034</text:p>
          </table:table-cell>
          <table:table-cell table:style-name="ce27" office:value-type="float" office:value="258261.01" calcext:value-type="float">
            <text:p>258261,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9:0110002:31</text:p>
          </table:table-cell>
          <table:table-cell table:style-name="ce27" office:value-type="float" office:value="191997.13" calcext:value-type="float">
            <text:p>191997,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111002:58</text:p>
          </table:table-cell>
          <table:table-cell table:style-name="ce27" office:value-type="float" office:value="140964" calcext:value-type="float">
            <text:p>1409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0:0101012:772</text:p>
          </table:table-cell>
          <table:table-cell table:style-name="ce27" office:value-type="float" office:value="237930" calcext:value-type="float">
            <text:p>2379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0:0101062:857</text:p>
          </table:table-cell>
          <table:table-cell table:style-name="ce27" office:value-type="float" office:value="671940" calcext:value-type="float">
            <text:p>6719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0:0102075:98</text:p>
          </table:table-cell>
          <table:table-cell table:style-name="ce27" office:value-type="float" office:value="357761.85" calcext:value-type="float">
            <text:p>357761,8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0:0103041:130</text:p>
          </table:table-cell>
          <table:table-cell table:style-name="ce27" office:value-type="float" office:value="227330.4" calcext:value-type="float">
            <text:p>227330,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109001:16</text:p>
          </table:table-cell>
          <table:table-cell table:style-name="ce27" office:value-type="float" office:value="108160.64" calcext:value-type="float">
            <text:p>108160,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112046:54</text:p>
          </table:table-cell>
          <table:table-cell table:style-name="ce27" office:value-type="float" office:value="320497.2" calcext:value-type="float">
            <text:p>320497,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601007:11</text:p>
          </table:table-cell>
          <table:table-cell table:style-name="ce27" office:value-type="float" office:value="170994" calcext:value-type="float">
            <text:p>17099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602014:4</text:p>
          </table:table-cell>
          <table:table-cell table:style-name="ce27" office:value-type="float" office:value="155764.24" calcext:value-type="float">
            <text:p>155764,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902019:227</text:p>
          </table:table-cell>
          <table:table-cell table:style-name="ce27" office:value-type="float" office:value="113409.72" calcext:value-type="float">
            <text:p>113409,7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2:0302006:16</text:p>
          </table:table-cell>
          <table:table-cell table:style-name="ce27" office:value-type="float" office:value="336102.4" calcext:value-type="float">
            <text:p>336102,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08:634</text:p>
          </table:table-cell>
          <table:table-cell table:style-name="ce27" office:value-type="float" office:value="349044.88" calcext:value-type="float">
            <text:p>349044,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34:629</text:p>
          </table:table-cell>
          <table:table-cell table:style-name="ce27" office:value-type="float" office:value="286993.08" calcext:value-type="float">
            <text:p>286993,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47:375</text:p>
          </table:table-cell>
          <table:table-cell table:style-name="ce27" office:value-type="float" office:value="381391.56" calcext:value-type="float">
            <text:p>381391,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62:887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65:303</text:p>
          </table:table-cell>
          <table:table-cell table:style-name="ce27" office:value-type="float" office:value="3416025.53" calcext:value-type="float">
            <text:p>3416025,5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201002:3289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01:562</text:p>
          </table:table-cell>
          <table:table-cell table:style-name="ce27" office:value-type="float" office:value="654163.2" calcext:value-type="float">
            <text:p>654163,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256812.66" calcext:value-type="float">
            <text:p>216256812,6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401048:211</text:p>
          </table:table-cell>
          <table:table-cell table:style-name="ce27" office:value-type="float" office:value="612794.65" calcext:value-type="float">
            <text:p>612794,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401051:425</text:p>
          </table:table-cell>
          <table:table-cell table:style-name="ce27" office:value-type="float" office:value="509465.27" calcext:value-type="float">
            <text:p>509465,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401052:1322</text:p>
          </table:table-cell>
          <table:table-cell table:style-name="ce27" office:value-type="float" office:value="633405.76" calcext:value-type="float">
            <text:p>633405,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501001:2118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501003:6730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601004:399</text:p>
          </table:table-cell>
          <table:table-cell table:style-name="ce27" office:value-type="float" office:value="510609.96" calcext:value-type="float">
            <text:p>510609,9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7011:134</text:p>
          </table:table-cell>
          <table:table-cell table:style-name="ce27" office:value-type="float" office:value="168523.28" calcext:value-type="float">
            <text:p>168523,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11001:183</text:p>
          </table:table-cell>
          <table:table-cell table:style-name="ce27" office:value-type="float" office:value="345264.39" calcext:value-type="float">
            <text:p>345264,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7:0101009:475</text:p>
          </table:table-cell>
          <table:table-cell table:style-name="ce27" office:value-type="float" office:value="508168.14" calcext:value-type="float">
            <text:p>508168,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2101002:392</text:p>
          </table:table-cell>
          <table:table-cell table:style-name="ce27" office:value-type="float" office:value="222814.24" calcext:value-type="float">
            <text:p>222814,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9:0101002:1112</text:p>
          </table:table-cell>
          <table:table-cell table:style-name="ce27" office:value-type="float" office:value="40319.69" calcext:value-type="float">
            <text:p>40319,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12022:3795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423002:127</text:p>
          </table:table-cell>
          <table:table-cell table:style-name="ce27" office:value-type="float" office:value="100444.4" calcext:value-type="float">
            <text:p>100444,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603060:2719</text:p>
          </table:table-cell>
          <table:table-cell table:style-name="ce27" office:value-type="float" office:value="66150308.97" calcext:value-type="float">
            <text:p>66150308,9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1:0403005:1</text:p>
          </table:table-cell>
          <table:table-cell table:style-name="ce27" office:value-type="float" office:value="148541.71" calcext:value-type="float">
            <text:p>148541,7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1004:6656</text:p>
          </table:table-cell>
          <table:table-cell table:style-name="ce27" office:value-type="float" office:value="180822.02" calcext:value-type="float">
            <text:p>180822,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15:11612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2006:50</text:p>
          </table:table-cell>
          <table:table-cell table:style-name="ce27" office:value-type="float" office:value="3906578.97" calcext:value-type="float">
            <text:p>3906578,9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15:12992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103015:9501</text:p>
          </table:table-cell>
          <table:table-cell table:style-name="ce27" office:value-type="float" office:value="42347.34" calcext:value-type="float">
            <text:p>42347,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3018:2079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3:0102003:344</text:p>
          </table:table-cell>
          <table:table-cell table:style-name="ce27" office:value-type="float" office:value="340692" calcext:value-type="float">
            <text:p>34069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1001:1382</text:p>
          </table:table-cell>
          <table:table-cell table:style-name="ce27" office:value-type="float" office:value="75278.65" calcext:value-type="float">
            <text:p>75278,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1003:16127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3001:5794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7:0102002:2711</text:p>
          </table:table-cell>
          <table:table-cell table:style-name="ce27" office:value-type="float" office:value="204852.48" calcext:value-type="float">
            <text:p>204852,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8:0101002:8145</text:p>
          </table:table-cell>
          <table:table-cell table:style-name="ce27" office:value-type="float" office:value="563986.5" calcext:value-type="float">
            <text:p>563986,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8:0101002:8729</text:p>
          </table:table-cell>
          <table:table-cell table:style-name="ce27" office:value-type="float" office:value="25045.56" calcext:value-type="float">
            <text:p>25045,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8:0101002:9330</text:p>
          </table:table-cell>
          <table:table-cell table:style-name="ce27" office:value-type="float" office:value="314165.48" calcext:value-type="float">
            <text:p>314165,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9:0102001:136</text:p>
          </table:table-cell>
          <table:table-cell table:style-name="ce27" office:value-type="float" office:value="68998.49" calcext:value-type="float">
            <text:p>68998,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9:0102001:137</text:p>
          </table:table-cell>
          <table:table-cell table:style-name="ce27" office:value-type="float" office:value="32663.67" calcext:value-type="float">
            <text:p>32663,6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55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06: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13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138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13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145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15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159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17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17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8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18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18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18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19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19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5:20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216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217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22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24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5:24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5:24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24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5:248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5:25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5:25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15:25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15:255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15:25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15:26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15:26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5:26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26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2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5:266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5: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5:27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15:27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15:279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15:28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15:28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15:28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15:28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15:28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15:28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10015:28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10015:288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10015:29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10015:296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10015:29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10015:30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10015:30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10015:3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10015:30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10015:30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10015:30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10015:30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10015:31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10015:316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10015:32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10015:32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10015:32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10015:3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2:0110015:33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2:0110015:33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2:0110015:3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2:0110015:4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2:0110015:4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2:0110015:4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2:0110015:4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3:0105003:49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000000:1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000000:11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000000:158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000000:195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000000:19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000000:19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000000:199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000000:199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000000:20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000000:20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000000:9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000000:9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4001:2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4001:3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4001:5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4001:5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4001:5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4001:56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4002:25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4002: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4002:3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4002:3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4002:7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4002:9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7001:10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7001:107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7001:10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7001:1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7001:11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7001: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7001:4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7001:6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7001:9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9001:12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1002:5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1003:8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3002:10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8002:4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8002:4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8002:6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9001:89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9001:9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9001:95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9001:95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9001:95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9001:95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10001:1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10001:1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10001:339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10001:428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10001:44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10001:44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10001:44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10001:44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10001:44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10001:44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10001:44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10001:446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10001:447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10001:447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10001:49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10001: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12002:16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12002:189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15002: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15002:4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17001:1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17001:1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17001:11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17001:11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17001:11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17001:11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17001:1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17001:6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17001:6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17001:7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000000:23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102003:7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110006: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7:0000000: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7:0000000: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7:0101009: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7:0101012: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7:0112001:29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7:0112001:29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000000:15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000000:32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000000:33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000000:36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000000:419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000000:427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000000:4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000000:49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201001:2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201001:247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201003:209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201003:217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201003:24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201003:27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201003:287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204001:13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204001:16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204001:16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204001:166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204001:168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204001:168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204001:4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204001:9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205001:1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205001:16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205001:5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205001:9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205001:9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302001:3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312001:19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324001: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324001: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325001:1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325001:1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325001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325001:1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325001:1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325001:2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325001:2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325001:2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325001: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328001:3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505002: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505002:7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505002:8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513001:1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516001:5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006002:4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010001:2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010001:4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01001:3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401001:3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401001:3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401001:30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401001:9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449001: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512001:2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512001:3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512001:7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512001: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512001:89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515002:10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515002:10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515002:10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515002:106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515002:107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515002:10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515002:125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515002:127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515002:13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515002:14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515002:148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515002:15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515002:15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515002:15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515002:16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515002:168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515002:169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515002:17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515002:1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515002:18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515002:18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515002:1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515002:19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515002:2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515002:2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515002:49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515002:7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515002:8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515002:8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515002:8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515002:8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515002:96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517001: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517001: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701001:1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2507001:1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2601006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2601006:16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2601006:2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2601006:2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2601006:5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2601006:5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2601006:7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2601006: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0:0201005:2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0:0201005:2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0:0304010:24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000000:12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2006:18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02002:5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02014: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02015:10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02015:1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02015:128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02015:13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2:0102015:13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2:0102015:149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2:0102015:15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2:0102015:15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102015:15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102015:23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15003:2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3:0000000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3:0109004:17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3006:13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3006:16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3006:16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03006:209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5:0103003:4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6:0000000:87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6:0101003:13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6:0101003:13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3025:1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11002:5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111002:5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112001:3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0101027:108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0101062:6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0101062:6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0:0102009:285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0103041:1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000000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000000:248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000000:248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000000:25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06010:14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06010:14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106011:7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106011:7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108013:14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08013:14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108013: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109031:3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12046: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14012: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14013: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14013:18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14013: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14013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14013: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14013: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14013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14013: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601004:12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601004:156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601004:158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601004:158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601004: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603044:1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603044:3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2:0202001:1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2:0301013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000000:8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101044:12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101062:9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201007:10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201007:1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201007:12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201007:28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201008: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301004:1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301009:186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401014:2109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401014:6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401039:166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401039:18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401039:21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401039:39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401051:4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501001:2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501002:100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501002:100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501002:99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501002:99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501002:99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501002:99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501002:99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501002:99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501009:309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501009:62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601006:4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601009:18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601009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601009:2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601009:2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601011:35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601011:4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601011:45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601011:45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601011:45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601011:9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7011:39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9004:35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2" calcext:value-type="date">
            <text:p>2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11001:1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11001: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11001:45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301006:3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6:0401001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7:0000000:9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7:0000000:9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7:0104003:43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7:0104005:12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7:0104005:12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7:0104005:1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7:0104005:14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7:0104005:1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7:0104005:1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7:0104005:15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7:0104005:15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7:0104005:1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7:0104005:1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7:0104005:16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7:0104005:1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7:0104005:17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7:0104005:1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7:0104005:1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7:0104005:27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7:0104005:27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7:0104005:4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7:0104005:48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9:0101014: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9:0101019:66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000000:69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102056:2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104055: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104055:4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104055:9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104058:17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104058: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201009:2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202007: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202007:5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202007:5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202007: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202007:5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202007: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02007:8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204088:237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205002: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207011:1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207011: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210005:1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210005:5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219005:9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228008:7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301068:3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301068: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301068:9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303001:1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5076:228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5080:2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410061:1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410070:2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410070:9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415016: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415016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415031: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415031: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417008:19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501005: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501012:9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501038:1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501039: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501039: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504047: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505020:8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505024: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505024: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505024:2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505024: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505024: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505024: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505024: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505024: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505024:4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505024:5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505029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506013: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602050: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1:0107051:57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1:0107051:6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1011:76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1015:113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2009:6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03:1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03:29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03:295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03:3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03:407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03:40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03:4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3:5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4:6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04:6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04:6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04:6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04:6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04:6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04:6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3004:60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4: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4:6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04:6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04:6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04:6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04:6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4:6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04:6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04:6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04:6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04:6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04:62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13:87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13:88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15:8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15:89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3018: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000000:5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1012: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1012: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1012:1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1012:1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1012:1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1012:10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1012:1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1012:1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1012:1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1012:1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1012:1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1012:1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1012:1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1012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1012:1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1012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1012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1012: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1012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1012:1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1012:1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1012:1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1012: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1012:1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1012:1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1012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1012:1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1012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5:0101012:1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5:0101012:1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5:0101012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1012:1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1012:1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1012:1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1012:1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1012:1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1012:1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1012:1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1012:1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1012:1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1012:15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1012:1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1012:15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1012:15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1012:15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1012:1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1012:15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1012:1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1012:15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1012:1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1012:16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1012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1012:2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1012:2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1012:2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1012:2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1012: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1012: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1012: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1012: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1012: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1012: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1014: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1014:1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1014: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1014:1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1014:1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1014:1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1014:10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1014:1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1014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1014:1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1014: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1014: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1014:1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1014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1014:1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1014:1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1014:2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1014: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1014:3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1014: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1014: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1014: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1015:10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1015:1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1015:1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1015:1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1015:1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1015:1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1015:1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1015:1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1015:1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1015:1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1015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1015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1015: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1015:1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1015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1015:12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1015:1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1015: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1015:1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1015:1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1015: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1015:1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1015:1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1015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1015:1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1015:1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1015:1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1015: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1015:1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1015:18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1015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1015: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1015: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1015:4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1015:5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1017: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1017:1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1017:1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1017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1017: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1017: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1017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1017:14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1017:1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1017:1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1017:18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1017:2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1017:28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1017:3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1017:3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1017:4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1017:4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1017: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1017: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2004: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2004:1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2004:1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2004:10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2004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2004:1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2004:1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2004:1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2004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2004:1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5:0102004:14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5:0102004:15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5:0102004:15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5:0102004:15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5:0102004:15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5:0102004:1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5:0102004:4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5:0102004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5:0102004: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5:0102005: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5:0102005: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5:0102005:1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5:0102005: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5:0102005:1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5:0102005:1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5:0102005:1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5:0102005:1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5:0102005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5:0102005: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2005:1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2005:1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5:0102005: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5:0102005:1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5:0102005:1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5:0102005:1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5:0102005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5:0102005:1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5:0102005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5:0102005: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5:0102005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5:0102005: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5:0102006: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5:0102006:1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5:0102006: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5:0102006:10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5:0102006:10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5:0102006:1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5:0102006:1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5:0102006:1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5:0102006:1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5:0102006:1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5:0102006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5:0102006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5:0102006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5:0102006: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5:0102006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5:0102006: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5:0102006:1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5:0102006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5:0102006:1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5:0102006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5:0102006:14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5:0102006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5:0102007: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5:0102007: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5:0102007:10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5:0102007: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5:0102007:1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5:0102007:1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5:0102007:1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5:0102007:12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5:0102007:13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5:0102007:1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5:0102007:1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5:0102007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5:0102007:14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5:0102007:38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5:0102007: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5:0102007: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5:0102008: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5:0102008:1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5:0102008: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5:0102008:10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5:0102008:1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5:0102008:1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5:0102008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5:0102008:1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5:0102008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5:0102008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5:0102008:12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5:0102008:1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5:0102008:13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5:0102008:13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5:0102008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5:0102008:1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5:0102008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5:0102008:19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5:0102008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5:0102008: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5:0102008: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5:0102008: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5:0102009: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5:0102009: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5:0102009: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5:0102009: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5:0102009: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5:0102009: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5:0102009: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5:0102009: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5:0102009: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5:0102009:4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5:0102009:4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5:0102009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5:0102009:5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5:0102009:5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5:0102009: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5:0102009:6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5:0102009: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5:0102009: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5:0102013:10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5:0102013:10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5:0102013:1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5:0102013:11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5:0102013:11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5:0102013:1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5:0102013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5:0102013:1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5:0102013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5:0102013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5:0102013:12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5:0102013:1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5:0102013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5:0102013:1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5:0102013: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5:0102013: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5:0102013: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5:0102015:19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5:0102015:19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5:0106003:1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5:0106003:12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6003:13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6003: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6003:2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6003:26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6003:28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5:0106003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5:0106007:10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5:0106007:10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5:0106007:11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5:0106007:11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5:0106007:11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5:0106007:11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5:0106007:11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5:0106007:11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5:0106007:11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5:0106007:11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5:0106007:12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5:0106007:12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5:0106007:12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5:0106007:12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5:0106007:12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5:0106007:12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5:0106007:12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5:0106007:13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5:0106007:13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5:0106007:13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5:0106007:13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5:0106007:13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5:0106007:13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5:0106007:5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5:0106007:57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5:0106007:5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5:0106007:57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5:0106007:581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5:0106007: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5:0106007: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5:0106007:79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5:0106007:8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5:0106015:25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5:0106015:252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5:0106015:377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5:0106033:11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5:0106034:14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5:0106034:6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5:0107020:240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5:0107027:1479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6:0103001:1994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6:0103001:6393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9:0101001:476</text:p>
          </table:table-cell>
          <table:table-cell table:style-name="ce29" office:value-type="date" office:date-value="2026-03-25" calcext:value-type="date">
            <text:p>25.03.2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563F0181BC57780AF9E5BB0633227F26EDEC6372532B251897233F4A70B55C7EA789067A873F3725E2A0F7EA841A7BFE1443F859F74C62A18B952DB4B0D037DB</text:p>
          </table:table-cell>
          <table:covered-table-cell/>
          <table:table-cell table:style-name="ce1" table:number-columns-repeated="16379"/>
        </table:table-row>
        <table:table-row table:style-name="ro19">
          <table:table-cell table:number-columns-repeated="5"/>
          <table:table-cell table:style-name="ce1" table:number-columns-repeated="16379"/>
        </table:table-row>
        <table:table-row table:style-name="ro19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16379"/>
        </table:table-row>
        <table:table-row table:style-name="ro19" table:number-rows-repeated="104762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</table:table-row>
        <table:table-row table:style-name="ro2">
          <table:table-cell table:style-name="ce31" table:number-columns-repeated="5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09:30:55.2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30T09:31:15.872000000</dc:date>
    <meta:editing-cycles>4</meta:editing-cycles>
    <meta:editing-duration>PT2M8S</meta:editing-duration>
    <meta:document-statistic meta:table-count="2" meta:cell-count="3863" meta:object-count="0"/>
  </office:meta>
</office:document-meta>
</file>