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6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55</text:p>
          </table:table-cell>
          <table:table-cell table:style-name="ce5" table:number-columns-repeated="2"/>
          <table:table-cell table:style-name="ce6" office:value-type="date" office:date-value="2026-03-30" calcext:value-type="date">
            <text:p>30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0" calcext:value-type="float">
            <text:p>130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63" calcext:value-type="float">
            <text:p>26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325</text:p>
          </table:table-cell>
          <table:table-cell table:style-name="ce26" office:value-type="float" office:value="320321.62" calcext:value-type="float">
            <text:p>320321,6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4803</text:p>
          </table:table-cell>
          <table:table-cell table:style-name="ce26" office:value-type="float" office:value="4816015.96" calcext:value-type="float">
            <text:p>4816015,9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2:6899</text:p>
          </table:table-cell>
          <table:table-cell table:style-name="ce26" office:value-type="float" office:value="1360756.82" calcext:value-type="float">
            <text:p>1360756,8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2001:1475</text:p>
          </table:table-cell>
          <table:table-cell table:style-name="ce26" office:value-type="float" office:value="1347311.93" calcext:value-type="float">
            <text:p>1347311,9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4088</text:p>
          </table:table-cell>
          <table:table-cell table:style-name="ce26" office:value-type="float" office:value="135656.9" calcext:value-type="float">
            <text:p>135656,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3001:1017</text:p>
          </table:table-cell>
          <table:table-cell table:style-name="ce26" office:value-type="float" office:value="464570.62" calcext:value-type="float">
            <text:p>464570,6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9603</text:p>
          </table:table-cell>
          <table:table-cell table:style-name="ce26" office:value-type="float" office:value="599164.29" calcext:value-type="float">
            <text:p>599164,2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12002:1951</text:p>
          </table:table-cell>
          <table:table-cell table:style-name="ce26" office:value-type="float" office:value="144319.15" calcext:value-type="float">
            <text:p>144319,1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05007:138</text:p>
          </table:table-cell>
          <table:table-cell table:style-name="ce26" office:value-type="float" office:value="535871.66" calcext:value-type="float">
            <text:p>535871,6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6001:467</text:p>
          </table:table-cell>
          <table:table-cell table:style-name="ce26" office:value-type="float" office:value="498612.05" calcext:value-type="float">
            <text:p>498612,0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606003:86</text:p>
          </table:table-cell>
          <table:table-cell table:style-name="ce26" office:value-type="float" office:value="1884533.31" calcext:value-type="float">
            <text:p>1884533,3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016001:946</text:p>
          </table:table-cell>
          <table:table-cell table:style-name="ce26" office:value-type="float" office:value="591843.63" calcext:value-type="float">
            <text:p>591843,6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713001:1037</text:p>
          </table:table-cell>
          <table:table-cell table:style-name="ce26" office:value-type="float" office:value="882685.57" calcext:value-type="float">
            <text:p>882685,5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2711001:1107</text:p>
          </table:table-cell>
          <table:table-cell table:style-name="ce26" office:value-type="float" office:value="544174.66" calcext:value-type="float">
            <text:p>544174,6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731001:1933</text:p>
          </table:table-cell>
          <table:table-cell table:style-name="ce26" office:value-type="float" office:value="598921.62" calcext:value-type="float">
            <text:p>598921,6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110003:4390</text:p>
          </table:table-cell>
          <table:table-cell table:style-name="ce26" office:value-type="float" office:value="350253.3" calcext:value-type="float">
            <text:p>350253,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205006:3317</text:p>
          </table:table-cell>
          <table:table-cell table:style-name="ce26" office:value-type="float" office:value="1886985.49" calcext:value-type="float">
            <text:p>1886985,4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404002:955</text:p>
          </table:table-cell>
          <table:table-cell table:style-name="ce26" office:value-type="float" office:value="63146.65" calcext:value-type="float">
            <text:p>63146,6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2006:6754</text:p>
          </table:table-cell>
          <table:table-cell table:style-name="ce26" office:value-type="float" office:value="5734.26" calcext:value-type="float">
            <text:p>5734,2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2015:4836</text:p>
          </table:table-cell>
          <table:table-cell table:style-name="ce26" office:value-type="float" office:value="808891.42" calcext:value-type="float">
            <text:p>808891,4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3:0109002:3810</text:p>
          </table:table-cell>
          <table:table-cell table:style-name="ce26" office:value-type="float" office:value="74324524.56" calcext:value-type="float">
            <text:p>74324524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3:0109002:3811</text:p>
          </table:table-cell>
          <table:table-cell table:style-name="ce26" office:value-type="float" office:value="1000277.28" calcext:value-type="float">
            <text:p>1000277,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3:0109002:3812</text:p>
          </table:table-cell>
          <table:table-cell table:style-name="ce26" office:value-type="float" office:value="1160452.4" calcext:value-type="float">
            <text:p>1160452,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3:0109002:3813</text:p>
          </table:table-cell>
          <table:table-cell table:style-name="ce26" office:value-type="float" office:value="1101612.56" calcext:value-type="float">
            <text:p>1101612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3:0109002:3814</text:p>
          </table:table-cell>
          <table:table-cell table:style-name="ce26" office:value-type="float" office:value="1039503.84" calcext:value-type="float">
            <text:p>1039503,8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3:0109002:3815</text:p>
          </table:table-cell>
          <table:table-cell table:style-name="ce26" office:value-type="float" office:value="1039503.84" calcext:value-type="float">
            <text:p>1039503,8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3:0109002:3816</text:p>
          </table:table-cell>
          <table:table-cell table:style-name="ce26" office:value-type="float" office:value="1101612.56" calcext:value-type="float">
            <text:p>1101612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3:0109002:3817</text:p>
          </table:table-cell>
          <table:table-cell table:style-name="ce26" office:value-type="float" office:value="1160452.4" calcext:value-type="float">
            <text:p>1160452,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3:0109002:3818</text:p>
          </table:table-cell>
          <table:table-cell table:style-name="ce26" office:value-type="float" office:value="1000277.28" calcext:value-type="float">
            <text:p>1000277,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3:0109002:3819</text:p>
          </table:table-cell>
          <table:table-cell table:style-name="ce26" office:value-type="float" office:value="1000277.28" calcext:value-type="float">
            <text:p>1000277,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3:0109002:3820</text:p>
          </table:table-cell>
          <table:table-cell table:style-name="ce26" office:value-type="float" office:value="1160452.4" calcext:value-type="float">
            <text:p>1160452,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3:0109002:3821</text:p>
          </table:table-cell>
          <table:table-cell table:style-name="ce26" office:value-type="float" office:value="1000277.28" calcext:value-type="float">
            <text:p>1000277,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3:0109002:3822</text:p>
          </table:table-cell>
          <table:table-cell table:style-name="ce26" office:value-type="float" office:value="1101612.56" calcext:value-type="float">
            <text:p>1101612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3:0109002:3823</text:p>
          </table:table-cell>
          <table:table-cell table:style-name="ce26" office:value-type="float" office:value="1039503.84" calcext:value-type="float">
            <text:p>1039503,8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3:0109002:3824</text:p>
          </table:table-cell>
          <table:table-cell table:style-name="ce26" office:value-type="float" office:value="1039503.84" calcext:value-type="float">
            <text:p>1039503,8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3:0109002:3825</text:p>
          </table:table-cell>
          <table:table-cell table:style-name="ce26" office:value-type="float" office:value="1101612.56" calcext:value-type="float">
            <text:p>1101612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3:0109002:3826</text:p>
          </table:table-cell>
          <table:table-cell table:style-name="ce26" office:value-type="float" office:value="1160452.4" calcext:value-type="float">
            <text:p>1160452,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3:0109002:3827</text:p>
          </table:table-cell>
          <table:table-cell table:style-name="ce26" office:value-type="float" office:value="1000277.28" calcext:value-type="float">
            <text:p>1000277,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09002:3828</text:p>
          </table:table-cell>
          <table:table-cell table:style-name="ce26" office:value-type="float" office:value="1000277.28" calcext:value-type="float">
            <text:p>1000277,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09002:3829</text:p>
          </table:table-cell>
          <table:table-cell table:style-name="ce26" office:value-type="float" office:value="1160452.4" calcext:value-type="float">
            <text:p>1160452,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3:0109002:3830</text:p>
          </table:table-cell>
          <table:table-cell table:style-name="ce26" office:value-type="float" office:value="1101612.56" calcext:value-type="float">
            <text:p>1101612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109002:3831</text:p>
          </table:table-cell>
          <table:table-cell table:style-name="ce26" office:value-type="float" office:value="1032966.08" calcext:value-type="float">
            <text:p>1032966,0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9002:3832</text:p>
          </table:table-cell>
          <table:table-cell table:style-name="ce26" office:value-type="float" office:value="1160452.4" calcext:value-type="float">
            <text:p>1160452,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3:0109002:3833</text:p>
          </table:table-cell>
          <table:table-cell table:style-name="ce26" office:value-type="float" office:value="1032966.08" calcext:value-type="float">
            <text:p>1032966,0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3:0109002:3834</text:p>
          </table:table-cell>
          <table:table-cell table:style-name="ce26" office:value-type="float" office:value="1101612.56" calcext:value-type="float">
            <text:p>1101612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3:0109002:3835</text:p>
          </table:table-cell>
          <table:table-cell table:style-name="ce26" office:value-type="float" office:value="1160452.4" calcext:value-type="float">
            <text:p>1160452,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3:0109002:3836</text:p>
          </table:table-cell>
          <table:table-cell table:style-name="ce26" office:value-type="float" office:value="1000277.28" calcext:value-type="float">
            <text:p>1000277,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3:0109002:3837</text:p>
          </table:table-cell>
          <table:table-cell table:style-name="ce26" office:value-type="float" office:value="1000277.28" calcext:value-type="float">
            <text:p>1000277,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09002:3838</text:p>
          </table:table-cell>
          <table:table-cell table:style-name="ce26" office:value-type="float" office:value="1160452.4" calcext:value-type="float">
            <text:p>1160452,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9002:3839</text:p>
          </table:table-cell>
          <table:table-cell table:style-name="ce26" office:value-type="float" office:value="1101612.56" calcext:value-type="float">
            <text:p>1101612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09002:3840</text:p>
          </table:table-cell>
          <table:table-cell table:style-name="ce26" office:value-type="float" office:value="1032966.08" calcext:value-type="float">
            <text:p>1032966,0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09002:3841</text:p>
          </table:table-cell>
          <table:table-cell table:style-name="ce26" office:value-type="float" office:value="1032966.08" calcext:value-type="float">
            <text:p>1032966,0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3:0109002:3842</text:p>
          </table:table-cell>
          <table:table-cell table:style-name="ce26" office:value-type="float" office:value="1101612.56" calcext:value-type="float">
            <text:p>1101612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3:0109002:3843</text:p>
          </table:table-cell>
          <table:table-cell table:style-name="ce26" office:value-type="float" office:value="1101612.56" calcext:value-type="float">
            <text:p>1101612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3:0109002:3844</text:p>
          </table:table-cell>
          <table:table-cell table:style-name="ce26" office:value-type="float" office:value="1160452.4" calcext:value-type="float">
            <text:p>1160452,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3:0109002:3845</text:p>
          </table:table-cell>
          <table:table-cell table:style-name="ce26" office:value-type="float" office:value="1000277.28" calcext:value-type="float">
            <text:p>1000277,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3:0109002:3846</text:p>
          </table:table-cell>
          <table:table-cell table:style-name="ce26" office:value-type="float" office:value="1000277.28" calcext:value-type="float">
            <text:p>1000277,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3:0109002:3847</text:p>
          </table:table-cell>
          <table:table-cell table:style-name="ce26" office:value-type="float" office:value="1160452.4" calcext:value-type="float">
            <text:p>1160452,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3:0109002:3848</text:p>
          </table:table-cell>
          <table:table-cell table:style-name="ce26" office:value-type="float" office:value="1101612.56" calcext:value-type="float">
            <text:p>1101612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3:0109002:3849</text:p>
          </table:table-cell>
          <table:table-cell table:style-name="ce26" office:value-type="float" office:value="1032966.08" calcext:value-type="float">
            <text:p>1032966,0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09002:3850</text:p>
          </table:table-cell>
          <table:table-cell table:style-name="ce26" office:value-type="float" office:value="1032966.08" calcext:value-type="float">
            <text:p>1032966,0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3:0109002:3851</text:p>
          </table:table-cell>
          <table:table-cell table:style-name="ce26" office:value-type="float" office:value="1101612.56" calcext:value-type="float">
            <text:p>1101612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3:0109002:3852</text:p>
          </table:table-cell>
          <table:table-cell table:style-name="ce26" office:value-type="float" office:value="1160452.4" calcext:value-type="float">
            <text:p>1160452,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3:0109002:3853</text:p>
          </table:table-cell>
          <table:table-cell table:style-name="ce26" office:value-type="float" office:value="1000277.28" calcext:value-type="float">
            <text:p>1000277,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3:0109002:3854</text:p>
          </table:table-cell>
          <table:table-cell table:style-name="ce26" office:value-type="float" office:value="1032966.08" calcext:value-type="float">
            <text:p>1032966,0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3:0109002:3855</text:p>
          </table:table-cell>
          <table:table-cell table:style-name="ce26" office:value-type="float" office:value="228821.6" calcext:value-type="float">
            <text:p>228821,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3:0109002:3856</text:p>
          </table:table-cell>
          <table:table-cell table:style-name="ce26" office:value-type="float" office:value="90221.09" calcext:value-type="float">
            <text:p>90221,0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3:0109002:3857</text:p>
          </table:table-cell>
          <table:table-cell table:style-name="ce26" office:value-type="float" office:value="41187.89" calcext:value-type="float">
            <text:p>41187,8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09002:3858</text:p>
          </table:table-cell>
          <table:table-cell table:style-name="ce26" office:value-type="float" office:value="1032966.08" calcext:value-type="float">
            <text:p>1032966,0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3:0109002:3859</text:p>
          </table:table-cell>
          <table:table-cell table:style-name="ce26" office:value-type="float" office:value="1101612.56" calcext:value-type="float">
            <text:p>1101612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3:0109002:3860</text:p>
          </table:table-cell>
          <table:table-cell table:style-name="ce26" office:value-type="float" office:value="1160452.4" calcext:value-type="float">
            <text:p>1160452,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3:0109002:3861</text:p>
          </table:table-cell>
          <table:table-cell table:style-name="ce26" office:value-type="float" office:value="1000277.28" calcext:value-type="float">
            <text:p>1000277,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6:0101002:2728</text:p>
          </table:table-cell>
          <table:table-cell table:style-name="ce26" office:value-type="float" office:value="988507.68" calcext:value-type="float">
            <text:p>988507,6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302008:1327</text:p>
          </table:table-cell>
          <table:table-cell table:style-name="ce26" office:value-type="float" office:value="73262.54" calcext:value-type="float">
            <text:p>73262,5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2006:1237</text:p>
          </table:table-cell>
          <table:table-cell table:style-name="ce26" office:value-type="float" office:value="99874.77" calcext:value-type="float">
            <text:p>99874,7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2009:2896</text:p>
          </table:table-cell>
          <table:table-cell table:style-name="ce26" office:value-type="float" office:value="107827.44" calcext:value-type="float">
            <text:p>107827,4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0:0102009:2897</text:p>
          </table:table-cell>
          <table:table-cell table:style-name="ce26" office:value-type="float" office:value="240346.96" calcext:value-type="float">
            <text:p>240346,9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0:0102055:1399</text:p>
          </table:table-cell>
          <table:table-cell table:style-name="ce26" office:value-type="float" office:value="1194422.87" calcext:value-type="float">
            <text:p>1194422,8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0:0103060:1001</text:p>
          </table:table-cell>
          <table:table-cell table:style-name="ce26" office:value-type="float" office:value="212221.04" calcext:value-type="float">
            <text:p>212221,0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12031:66</text:p>
          </table:table-cell>
          <table:table-cell table:style-name="ce26" office:value-type="float" office:value="1400659.18" calcext:value-type="float">
            <text:p>1400659,1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307007:118</text:p>
          </table:table-cell>
          <table:table-cell table:style-name="ce26" office:value-type="float" office:value="329598.37" calcext:value-type="float">
            <text:p>329598,3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401004:1437</text:p>
          </table:table-cell>
          <table:table-cell table:style-name="ce26" office:value-type="float" office:value="358008.83" calcext:value-type="float">
            <text:p>358008,8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501062:39</text:p>
          </table:table-cell>
          <table:table-cell table:style-name="ce26" office:value-type="float" office:value="1457176.52" calcext:value-type="float">
            <text:p>1457176,5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1:11288</text:p>
          </table:table-cell>
          <table:table-cell table:style-name="ce26" office:value-type="float" office:value="162108.85" calcext:value-type="float">
            <text:p>162108,8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1:3171</text:p>
          </table:table-cell>
          <table:table-cell table:style-name="ce26" office:value-type="float" office:value="116227.06" calcext:value-type="float">
            <text:p>116227,0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8:2051</text:p>
          </table:table-cell>
          <table:table-cell table:style-name="ce26" office:value-type="float" office:value="1833242.99" calcext:value-type="float">
            <text:p>1833242,9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301011:7437</text:p>
          </table:table-cell>
          <table:table-cell table:style-name="ce26" office:value-type="float" office:value="231628.31" calcext:value-type="float">
            <text:p>231628,3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401014:22397</text:p>
          </table:table-cell>
          <table:table-cell table:style-name="ce26" office:value-type="float" office:value="146712.72" calcext:value-type="float">
            <text:p>146712,7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401020:471</text:p>
          </table:table-cell>
          <table:table-cell table:style-name="ce26" office:value-type="float" office:value="455070.55" calcext:value-type="float">
            <text:p>455070,5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501001:2119</text:p>
          </table:table-cell>
          <table:table-cell table:style-name="ce26" office:value-type="float" office:value="101981.36" calcext:value-type="float">
            <text:p>101981,3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104002:4050</text:p>
          </table:table-cell>
          <table:table-cell table:style-name="ce26" office:value-type="float" office:value="151492.44" calcext:value-type="float">
            <text:p>151492,4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104010:1254</text:p>
          </table:table-cell>
          <table:table-cell table:style-name="ce26" office:value-type="float" office:value="1529465.57" calcext:value-type="float">
            <text:p>1529465,5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106001:609</text:p>
          </table:table-cell>
          <table:table-cell table:style-name="ce26" office:value-type="float" office:value="3917026.4" calcext:value-type="float">
            <text:p>3917026,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401001:10863</text:p>
          </table:table-cell>
          <table:table-cell table:style-name="ce26" office:value-type="float" office:value="528520.14" calcext:value-type="float">
            <text:p>528520,1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7:0104005:1679</text:p>
          </table:table-cell>
          <table:table-cell table:style-name="ce26" office:value-type="float" office:value="334515.18" calcext:value-type="float">
            <text:p>334515,1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0502010:44</text:p>
          </table:table-cell>
          <table:table-cell table:style-name="ce26" office:value-type="float" office:value="834139.15" calcext:value-type="float">
            <text:p>834139,1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8:0701026:365</text:p>
          </table:table-cell>
          <table:table-cell table:style-name="ce26" office:value-type="float" office:value="285110.31" calcext:value-type="float">
            <text:p>285110,3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8:0701026:366</text:p>
          </table:table-cell>
          <table:table-cell table:style-name="ce26" office:value-type="float" office:value="252074.86" calcext:value-type="float">
            <text:p>252074,8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8:0701026:367</text:p>
          </table:table-cell>
          <table:table-cell table:style-name="ce26" office:value-type="float" office:value="541494.15" calcext:value-type="float">
            <text:p>541494,1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9:0101006:1921</text:p>
          </table:table-cell>
          <table:table-cell table:style-name="ce26" office:value-type="float" office:value="1842652.07" calcext:value-type="float">
            <text:p>1842652,0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9:0101015:1815</text:p>
          </table:table-cell>
          <table:table-cell table:style-name="ce26" office:value-type="float" office:value="2065229.7" calcext:value-type="float">
            <text:p>2065229,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11368</text:p>
          </table:table-cell>
          <table:table-cell table:style-name="ce26" office:value-type="float" office:value="4121238.24" calcext:value-type="float">
            <text:p>4121238,2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9089</text:p>
          </table:table-cell>
          <table:table-cell table:style-name="ce26" office:value-type="float" office:value="1258919.28" calcext:value-type="float">
            <text:p>1258919,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2034:557</text:p>
          </table:table-cell>
          <table:table-cell table:style-name="ce26" office:value-type="float" office:value="51087066.96" calcext:value-type="float">
            <text:p>51087066,9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206003:426</text:p>
          </table:table-cell>
          <table:table-cell table:style-name="ce26" office:value-type="float" office:value="1528818.96" calcext:value-type="float">
            <text:p>1528818,9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209023:766</text:p>
          </table:table-cell>
          <table:table-cell table:style-name="ce26" office:value-type="float" office:value="5465666.35" calcext:value-type="float">
            <text:p>5465666,3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1006:625</text:p>
          </table:table-cell>
          <table:table-cell table:style-name="ce26" office:value-type="float" office:value="133830.53" calcext:value-type="float">
            <text:p>133830,5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1049:689</text:p>
          </table:table-cell>
          <table:table-cell table:style-name="ce26" office:value-type="float" office:value="1753122.38" calcext:value-type="float">
            <text:p>1753122,3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1068:5860</text:p>
          </table:table-cell>
          <table:table-cell table:style-name="ce26" office:value-type="float" office:value="4746658.75" calcext:value-type="float">
            <text:p>4746658,7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410066:331</text:p>
          </table:table-cell>
          <table:table-cell table:style-name="ce26" office:value-type="float" office:value="28203778.56" calcext:value-type="float">
            <text:p>28203778,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416005:334</text:p>
          </table:table-cell>
          <table:table-cell table:style-name="ce26" office:value-type="float" office:value="611913.25" calcext:value-type="float">
            <text:p>611913,2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501007:330</text:p>
          </table:table-cell>
          <table:table-cell table:style-name="ce26" office:value-type="float" office:value="501769.84" calcext:value-type="float">
            <text:p>501769,8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508005:294</text:p>
          </table:table-cell>
          <table:table-cell table:style-name="ce26" office:value-type="float" office:value="606760.9" calcext:value-type="float">
            <text:p>606760,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602051:3861</text:p>
          </table:table-cell>
          <table:table-cell table:style-name="ce26" office:value-type="float" office:value="1824822.39" calcext:value-type="float">
            <text:p>1824822,3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602053:3379</text:p>
          </table:table-cell>
          <table:table-cell table:style-name="ce26" office:value-type="float" office:value="1730776.97" calcext:value-type="float">
            <text:p>1730776,9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1011:4377</text:p>
          </table:table-cell>
          <table:table-cell table:style-name="ce26" office:value-type="float" office:value="192738.66" calcext:value-type="float">
            <text:p>192738,6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2005:15108</text:p>
          </table:table-cell>
          <table:table-cell table:style-name="ce26" office:value-type="float" office:value="108454.75" calcext:value-type="float">
            <text:p>108454,7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2:0102005:15109</text:p>
          </table:table-cell>
          <table:table-cell table:style-name="ce26" office:value-type="float" office:value="113188.89" calcext:value-type="float">
            <text:p>113188,8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2:0103006:3326</text:p>
          </table:table-cell>
          <table:table-cell table:style-name="ce26" office:value-type="float" office:value="68278.08" calcext:value-type="float">
            <text:p>68278,0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3012:3825</text:p>
          </table:table-cell>
          <table:table-cell table:style-name="ce26" office:value-type="float" office:value="74164.23" calcext:value-type="float">
            <text:p>74164,2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3013:35924</text:p>
          </table:table-cell>
          <table:table-cell table:style-name="ce26" office:value-type="float" office:value="1376652.11" calcext:value-type="float">
            <text:p>1376652,1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3014:3079</text:p>
          </table:table-cell>
          <table:table-cell table:style-name="ce26" office:value-type="float" office:value="1593818.96" calcext:value-type="float">
            <text:p>1593818,9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3016:8906</text:p>
          </table:table-cell>
          <table:table-cell table:style-name="ce26" office:value-type="float" office:value="57636.8" calcext:value-type="float">
            <text:p>57636,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3018:2080</text:p>
          </table:table-cell>
          <table:table-cell table:style-name="ce26" office:value-type="float" office:value="146130.94" calcext:value-type="float">
            <text:p>146130,9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3019:8127</text:p>
          </table:table-cell>
          <table:table-cell table:style-name="ce26" office:value-type="float" office:value="78284.48" calcext:value-type="float">
            <text:p>78284,4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3019:8128</text:p>
          </table:table-cell>
          <table:table-cell table:style-name="ce26" office:value-type="float" office:value="75194.31" calcext:value-type="float">
            <text:p>75194,3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5:0103008:164</text:p>
          </table:table-cell>
          <table:table-cell table:style-name="ce26" office:value-type="float" office:value="1211732.34" calcext:value-type="float">
            <text:p>1211732,3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5:0103008:165</text:p>
          </table:table-cell>
          <table:table-cell table:style-name="ce26" office:value-type="float" office:value="1786912.1" calcext:value-type="float">
            <text:p>1786912,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5:0107027:5040</text:p>
          </table:table-cell>
          <table:table-cell table:style-name="ce26" office:value-type="float" office:value="190482.44" calcext:value-type="float">
            <text:p>190482,4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5:0107027:6109</text:p>
          </table:table-cell>
          <table:table-cell table:style-name="ce26" office:value-type="float" office:value="103935.8" calcext:value-type="float">
            <text:p>103935,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10:24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1002:36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101001:132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52001:268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101001:135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04001:53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4001:78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4001:85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5001:101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5001:46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5001:49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5001:55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5001:76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5001:77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5001:82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674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690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733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849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905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000000:252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7:0105003:123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7:0105003:81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7:0105003:87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101001:216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806001:2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931001:41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201001:300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201001:300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404001:15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110003:231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202001:60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403001:436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09002:144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2006:369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6013:22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7033:22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14001:339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22003:10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6:0101002:144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8:0111008:14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8:0111008:14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8:0111008:17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8:0111008:19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8:0111008:32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8:0111008:33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05007:12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5033:6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7017:12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07026:6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11009:6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112015:9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208020:11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303017:5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304012:13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401004:5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501052:7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2:0201001:72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2:0302004:41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000000:230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16:51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30:1171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49:114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49:114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49:114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49:712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49:714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13:420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301012:120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401004:121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401024:85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401051:101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501001:72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601009:63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601009:66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601009:67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601010:29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601011:48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601011:48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601011:48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601011:49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601011:50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601011:50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601011:51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601011:51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601011:52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601011:61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601011:69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601011:83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601011:84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601011:84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601011:88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601011:88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601018:25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5:0108002:38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5:0108005:47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5:0110008:29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201001:34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301001:349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401005:479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7:0104005:101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8:0701026:12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8:0902003:43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8:1002007:152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8:1904022:25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9:0101001:228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9:0101001:823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9:0101010:41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28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30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203006:80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207049:63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212057:90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212057:92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301025:19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301027:21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301027:61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301038:13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301042:55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301042:57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301042:66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301068:556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302005:41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302051:13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2051:13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2053:14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2053:229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2056:110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2056:163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302056:233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302056:257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302056:27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302056:27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2056:28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302056:28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302056:292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302056:29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302056:302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302058:207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302058:265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302073:428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412010:131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412016:359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412016:414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412016:420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412019:193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412019:385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413001:21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413002:7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413002:73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413006:49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413007:42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501001:333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502058:30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505008:113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602051:11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602051:13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602051:13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602051:312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1:0403004:25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1:0403004:25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1001:157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1001:157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2:0101001:211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2:0101015:408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2:0101015:408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2:0101015:409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2:0101015:409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2:0101015:409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2:0101015:415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2:0101015:418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2:0101015:420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2:0101015:427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2:0101015:433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2:0101015:436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2:0101015:441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2:0101015:443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2:0101015:450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2:0101015:456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2:0101015:923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2:0101019:882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2:0101019:883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2:0103003:1032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2:0103003:1093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2:0103003:460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2:0103003:471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2:0103003:480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2:0103003:489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2:0103003:570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2:0103003:633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2:0103003:658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2:0103013:1391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2:0103013:3088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2:0103013:3174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2:0103013:3174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2:0103013:3174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2:0103013:3174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2:0103013:3174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3013:3174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3013:3174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3013:3174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3013:3174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3013:3174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3013:3175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3013:3175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3013:3175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3013:3175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3013:3175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3013:3175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3013:317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3013:3175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3013:3175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3013:3175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3013:3176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3013:3176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3013:3176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3013:3176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3013:3176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3013:3176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3013:3176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3013:3176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3013:3176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3013:3176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3013:3177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3013:3177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3013:3177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3013:3177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3013:3177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3013:3177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3013:3177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3013:3177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3013:3177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3013:31779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3013:3178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3013:3178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3013:3178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3013:3178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3013:3178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3013:3178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3013:3178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3013:3178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3013:3180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3013:3180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3013:31856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3013:3192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3013:31958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3013:3199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3013:32050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3013:3321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3013:3359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3013:35355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3013:35437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3013:495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3019:725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3022:192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4:0103005:93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6:0101003:1612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6:0103001:906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6:0103002:4111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6:0202001:2412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6:0202001:2844</text:p>
          </table:table-cell>
          <table:table-cell table:style-name="ce28" office:value-type="date" office:date-value="2026-03-26" calcext:value-type="date">
            <text:p>26.03.2026</text:p>
          </table:table-cell>
          <table:table-cell table:style-name="ce28" office:value-type="date" office:date-value="2026-03-24" calcext:value-type="date">
            <text:p>24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B4AD00429B772EC9B8A8FC4C7F0351E184CB7D8AB5B9E26AFB175020D1C314596822B246AD3D27241397F2AABD7316B04F25502778236576F5CFBEC7F87A6038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1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.00.0000</text:date>, <text:time style:data-style-name="N2" text:time-value="13:44:46.86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30T13:45:02.558000000</dc:date>
    <meta:editing-cycles>29</meta:editing-cycles>
    <meta:editing-duration>PT1H12M32S</meta:editing-duration>
    <meta:document-statistic meta:table-count="2" meta:cell-count="1742" meta:object-count="0"/>
  </office:meta>
</office:document-meta>
</file>