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2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0</text:p>
          </table:table-cell>
          <table:table-cell table:style-name="ce5" table:number-columns-repeated="2"/>
          <table:table-cell table:style-name="ce6" office:value-type="date" office:date-value="2026-04-24" calcext:value-type="date">
            <text:p>24.04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6" calcext:value-type="float">
            <text:p>166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10" calcext:value-type="float">
            <text:p>1 21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1:5138</text:p>
          </table:table-cell>
          <table:table-cell table:style-name="ce26" office:value-type="float" office:value="7538022.08" calcext:value-type="float">
            <text:p>7538022,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335</text:p>
          </table:table-cell>
          <table:table-cell table:style-name="ce26" office:value-type="float" office:value="2882.5" calcext:value-type="float">
            <text:p>2882,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21006:445</text:p>
          </table:table-cell>
          <table:table-cell table:style-name="ce26" office:value-type="float" office:value="1024058.82" calcext:value-type="float">
            <text:p>1024058,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30007:3064</text:p>
          </table:table-cell>
          <table:table-cell table:style-name="ce26" office:value-type="float" office:value="516212.21" calcext:value-type="float">
            <text:p>516212,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7003:1317</text:p>
          </table:table-cell>
          <table:table-cell table:style-name="ce26" office:value-type="float" office:value="1048859.34" calcext:value-type="float">
            <text:p>1048859,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1001:5047</text:p>
          </table:table-cell>
          <table:table-cell table:style-name="ce26" office:value-type="float" office:value="2018858.58" calcext:value-type="float">
            <text:p>2018858,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9610</text:p>
          </table:table-cell>
          <table:table-cell table:style-name="ce26" office:value-type="float" office:value="105389210.8" calcext:value-type="float">
            <text:p>105389210,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9611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9612</text:p>
          </table:table-cell>
          <table:table-cell table:style-name="ce26" office:value-type="float" office:value="20284.7" calcext:value-type="float">
            <text:p>20284,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613</text:p>
          </table:table-cell>
          <table:table-cell table:style-name="ce26" office:value-type="float" office:value="20284.7" calcext:value-type="float">
            <text:p>20284,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9614</text:p>
          </table:table-cell>
          <table:table-cell table:style-name="ce26" office:value-type="float" office:value="26370.11" calcext:value-type="float">
            <text:p>26370,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615</text:p>
          </table:table-cell>
          <table:table-cell table:style-name="ce26" office:value-type="float" office:value="19879.01" calcext:value-type="float">
            <text:p>19879,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9616</text:p>
          </table:table-cell>
          <table:table-cell table:style-name="ce26" office:value-type="float" office:value="20690.39" calcext:value-type="float">
            <text:p>20690,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617</text:p>
          </table:table-cell>
          <table:table-cell table:style-name="ce26" office:value-type="float" office:value="20284.7" calcext:value-type="float">
            <text:p>20284,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9618</text:p>
          </table:table-cell>
          <table:table-cell table:style-name="ce26" office:value-type="float" office:value="17850.54" calcext:value-type="float">
            <text:p>17850,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9619</text:p>
          </table:table-cell>
          <table:table-cell table:style-name="ce26" office:value-type="float" office:value="41786.48" calcext:value-type="float">
            <text:p>41786,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620</text:p>
          </table:table-cell>
          <table:table-cell table:style-name="ce26" office:value-type="float" office:value="24747.33" calcext:value-type="float">
            <text:p>24747,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9621</text:p>
          </table:table-cell>
          <table:table-cell table:style-name="ce26" office:value-type="float" office:value="29615.66" calcext:value-type="float">
            <text:p>29615,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9622</text:p>
          </table:table-cell>
          <table:table-cell table:style-name="ce26" office:value-type="float" office:value="1034520.21" calcext:value-type="float">
            <text:p>1034520,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9623</text:p>
          </table:table-cell>
          <table:table-cell table:style-name="ce26" office:value-type="float" office:value="1273879.79" calcext:value-type="float">
            <text:p>1273879,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9624</text:p>
          </table:table-cell>
          <table:table-cell table:style-name="ce26" office:value-type="float" office:value="1024377.85" calcext:value-type="float">
            <text:p>1024377,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9625</text:p>
          </table:table-cell>
          <table:table-cell table:style-name="ce26" office:value-type="float" office:value="1042634.09" calcext:value-type="float">
            <text:p>1042634,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9626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9627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9628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9629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9630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9631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9632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9633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9634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9635</text:p>
          </table:table-cell>
          <table:table-cell table:style-name="ce26" office:value-type="float" office:value="643025.31" calcext:value-type="float">
            <text:p>643025,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9636</text:p>
          </table:table-cell>
          <table:table-cell table:style-name="ce26" office:value-type="float" office:value="1034520.21" calcext:value-type="float">
            <text:p>1034520,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9637</text:p>
          </table:table-cell>
          <table:table-cell table:style-name="ce26" office:value-type="float" office:value="1271851.32" calcext:value-type="float">
            <text:p>1271851,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9638</text:p>
          </table:table-cell>
          <table:table-cell table:style-name="ce26" office:value-type="float" office:value="1028434.8" calcext:value-type="float">
            <text:p>1028434,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9639</text:p>
          </table:table-cell>
          <table:table-cell table:style-name="ce26" office:value-type="float" office:value="1040605.62" calcext:value-type="float">
            <text:p>1040605,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9640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9641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9642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9643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9644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9645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9646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9647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9648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9649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9650</text:p>
          </table:table-cell>
          <table:table-cell table:style-name="ce26" office:value-type="float" office:value="1040605.62" calcext:value-type="float">
            <text:p>1040605,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9651</text:p>
          </table:table-cell>
          <table:table-cell table:style-name="ce26" office:value-type="float" office:value="1271851.32" calcext:value-type="float">
            <text:p>1271851,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9652</text:p>
          </table:table-cell>
          <table:table-cell table:style-name="ce26" office:value-type="float" office:value="1026406.33" calcext:value-type="float">
            <text:p>1026406,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9653</text:p>
          </table:table-cell>
          <table:table-cell table:style-name="ce26" office:value-type="float" office:value="643025.31" calcext:value-type="float">
            <text:p>643025,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9654</text:p>
          </table:table-cell>
          <table:table-cell table:style-name="ce26" office:value-type="float" office:value="1042634.09" calcext:value-type="float">
            <text:p>1042634,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9655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9656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9657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9658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9659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9660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9661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9662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9663</text:p>
          </table:table-cell>
          <table:table-cell table:style-name="ce26" office:value-type="float" office:value="643025.31" calcext:value-type="float">
            <text:p>643025,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9664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9665</text:p>
          </table:table-cell>
          <table:table-cell table:style-name="ce26" office:value-type="float" office:value="1038577.15" calcext:value-type="float">
            <text:p>1038577,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9666</text:p>
          </table:table-cell>
          <table:table-cell table:style-name="ce26" office:value-type="float" office:value="1277936.73" calcext:value-type="float">
            <text:p>1277936,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9667</text:p>
          </table:table-cell>
          <table:table-cell table:style-name="ce26" office:value-type="float" office:value="1026406.33" calcext:value-type="float">
            <text:p>1026406,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9668</text:p>
          </table:table-cell>
          <table:table-cell table:style-name="ce26" office:value-type="float" office:value="1040605.62" calcext:value-type="float">
            <text:p>1040605,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9669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9670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9671</text:p>
          </table:table-cell>
          <table:table-cell table:style-name="ce26" office:value-type="float" office:value="643025.31" calcext:value-type="float">
            <text:p>643025,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9672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9673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9674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52001:9675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52001:9676</text:p>
          </table:table-cell>
          <table:table-cell table:style-name="ce26" office:value-type="float" office:value="632882.95" calcext:value-type="float">
            <text:p>632882,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52001:9677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52001:9678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9679</text:p>
          </table:table-cell>
          <table:table-cell table:style-name="ce26" office:value-type="float" office:value="1036548.68" calcext:value-type="float">
            <text:p>1036548,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9680</text:p>
          </table:table-cell>
          <table:table-cell table:style-name="ce26" office:value-type="float" office:value="1279965.2" calcext:value-type="float">
            <text:p>1279965,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9681</text:p>
          </table:table-cell>
          <table:table-cell table:style-name="ce26" office:value-type="float" office:value="1026406.33" calcext:value-type="float">
            <text:p>1026406,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9682</text:p>
          </table:table-cell>
          <table:table-cell table:style-name="ce26" office:value-type="float" office:value="1042634.09" calcext:value-type="float">
            <text:p>1042634,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9683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9684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9685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9686</text:p>
          </table:table-cell>
          <table:table-cell table:style-name="ce26" office:value-type="float" office:value="634911.42" calcext:value-type="float">
            <text:p>634911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9687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9688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9689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9690</text:p>
          </table:table-cell>
          <table:table-cell table:style-name="ce26" office:value-type="float" office:value="632882.95" calcext:value-type="float">
            <text:p>632882,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9691</text:p>
          </table:table-cell>
          <table:table-cell table:style-name="ce26" office:value-type="float" office:value="636939.89" calcext:value-type="float">
            <text:p>636939,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9692</text:p>
          </table:table-cell>
          <table:table-cell table:style-name="ce26" office:value-type="float" office:value="640996.84" calcext:value-type="float">
            <text:p>640996,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9693</text:p>
          </table:table-cell>
          <table:table-cell table:style-name="ce26" office:value-type="float" office:value="1032491.74" calcext:value-type="float">
            <text:p>1032491,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52001:9694</text:p>
          </table:table-cell>
          <table:table-cell table:style-name="ce26" office:value-type="float" office:value="1277936.73" calcext:value-type="float">
            <text:p>1277936,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52001:9695</text:p>
          </table:table-cell>
          <table:table-cell table:style-name="ce26" office:value-type="float" office:value="1026406.33" calcext:value-type="float">
            <text:p>1026406,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52001:9696</text:p>
          </table:table-cell>
          <table:table-cell table:style-name="ce26" office:value-type="float" office:value="1046691.04" calcext:value-type="float">
            <text:p>1046691,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9697</text:p>
          </table:table-cell>
          <table:table-cell table:style-name="ce26" office:value-type="float" office:value="632882.95" calcext:value-type="float">
            <text:p>632882,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9698</text:p>
          </table:table-cell>
          <table:table-cell table:style-name="ce26" office:value-type="float" office:value="126576.53" calcext:value-type="float">
            <text:p>126576,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9699</text:p>
          </table:table-cell>
          <table:table-cell table:style-name="ce26" office:value-type="float" office:value="251530.28" calcext:value-type="float">
            <text:p>251530,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52001:9700</text:p>
          </table:table-cell>
          <table:table-cell table:style-name="ce26" office:value-type="float" office:value="256804.3" calcext:value-type="float">
            <text:p>256804,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52001:9701</text:p>
          </table:table-cell>
          <table:table-cell table:style-name="ce26" office:value-type="float" office:value="17039.15" calcext:value-type="float">
            <text:p>17039,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9702</text:p>
          </table:table-cell>
          <table:table-cell table:style-name="ce26" office:value-type="float" office:value="15416.37" calcext:value-type="float">
            <text:p>15416,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9703</text:p>
          </table:table-cell>
          <table:table-cell table:style-name="ce26" office:value-type="float" office:value="19879.01" calcext:value-type="float">
            <text:p>19879,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52001:9704</text:p>
          </table:table-cell>
          <table:table-cell table:style-name="ce26" office:value-type="float" office:value="15416.37" calcext:value-type="float">
            <text:p>15416,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52001:9705</text:p>
          </table:table-cell>
          <table:table-cell table:style-name="ce26" office:value-type="float" office:value="13793.6" calcext:value-type="float">
            <text:p>13793,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52001:9706</text:p>
          </table:table-cell>
          <table:table-cell table:style-name="ce26" office:value-type="float" office:value="25964.42" calcext:value-type="float">
            <text:p>25964,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52001:9707</text:p>
          </table:table-cell>
          <table:table-cell table:style-name="ce26" office:value-type="float" office:value="13793.6" calcext:value-type="float">
            <text:p>13793,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52001:9708</text:p>
          </table:table-cell>
          <table:table-cell table:style-name="ce26" office:value-type="float" office:value="638968.36" calcext:value-type="float">
            <text:p>638968,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52001:9709</text:p>
          </table:table-cell>
          <table:table-cell table:style-name="ce26" office:value-type="float" office:value="12576.51" calcext:value-type="float">
            <text:p>12576,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52001:9710</text:p>
          </table:table-cell>
          <table:table-cell table:style-name="ce26" office:value-type="float" office:value="11359.43" calcext:value-type="float">
            <text:p>11359,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52001:9711</text:p>
          </table:table-cell>
          <table:table-cell table:style-name="ce26" office:value-type="float" office:value="11765.13" calcext:value-type="float">
            <text:p>11765,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52001:9712</text:p>
          </table:table-cell>
          <table:table-cell table:style-name="ce26" office:value-type="float" office:value="21096.09" calcext:value-type="float">
            <text:p>21096,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52001:9713</text:p>
          </table:table-cell>
          <table:table-cell table:style-name="ce26" office:value-type="float" office:value="19067.62" calcext:value-type="float">
            <text:p>19067,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52001:9714</text:p>
          </table:table-cell>
          <table:table-cell table:style-name="ce26" office:value-type="float" office:value="16633.45" calcext:value-type="float">
            <text:p>16633,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52001:9715</text:p>
          </table:table-cell>
          <table:table-cell table:style-name="ce26" office:value-type="float" office:value="128199.3" calcext:value-type="float">
            <text:p>128199,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52001:9716</text:p>
          </table:table-cell>
          <table:table-cell table:style-name="ce26" office:value-type="float" office:value="255181.53" calcext:value-type="float">
            <text:p>255181,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52001:9717</text:p>
          </table:table-cell>
          <table:table-cell table:style-name="ce26" office:value-type="float" office:value="20284.7" calcext:value-type="float">
            <text:p>20284,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52001:9718</text:p>
          </table:table-cell>
          <table:table-cell table:style-name="ce26" office:value-type="float" office:value="17850.54" calcext:value-type="float">
            <text:p>17850,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928001:827</text:p>
          </table:table-cell>
          <table:table-cell table:style-name="ce26" office:value-type="float" office:value="2240854.17" calcext:value-type="float">
            <text:p>2240854,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003001:478</text:p>
          </table:table-cell>
          <table:table-cell table:style-name="ce26" office:value-type="float" office:value="154679.46" calcext:value-type="float">
            <text:p>154679,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2508001:1005</text:p>
          </table:table-cell>
          <table:table-cell table:style-name="ce26" office:value-type="float" office:value="3052993.47" calcext:value-type="float">
            <text:p>3052993,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205006:2784</text:p>
          </table:table-cell>
          <table:table-cell table:style-name="ce26" office:value-type="float" office:value="2382176.51" calcext:value-type="float">
            <text:p>2382176,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304005:2521</text:p>
          </table:table-cell>
          <table:table-cell table:style-name="ce26" office:value-type="float" office:value="913886.4" calcext:value-type="float">
            <text:p>913886,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14005:449</text:p>
          </table:table-cell>
          <table:table-cell table:style-name="ce26" office:value-type="float" office:value="70415.16" calcext:value-type="float">
            <text:p>70415,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3002:1743</text:p>
          </table:table-cell>
          <table:table-cell table:style-name="ce26" office:value-type="float" office:value="926354.66" calcext:value-type="float">
            <text:p>926354,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5008:344</text:p>
          </table:table-cell>
          <table:table-cell table:style-name="ce26" office:value-type="float" office:value="258775.73" calcext:value-type="float">
            <text:p>258775,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5001:1181</text:p>
          </table:table-cell>
          <table:table-cell table:style-name="ce26" office:value-type="float" office:value="1115630.06" calcext:value-type="float">
            <text:p>1115630,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7:0101004:137</text:p>
          </table:table-cell>
          <table:table-cell table:style-name="ce26" office:value-type="float" office:value="347031.87" calcext:value-type="float">
            <text:p>347031,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206008:68</text:p>
          </table:table-cell>
          <table:table-cell table:style-name="ce26" office:value-type="float" office:value="298576.5" calcext:value-type="float">
            <text:p>298576,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703011:198</text:p>
          </table:table-cell>
          <table:table-cell table:style-name="ce26" office:value-type="float" office:value="791649.48" calcext:value-type="float">
            <text:p>791649,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602001:442</text:p>
          </table:table-cell>
          <table:table-cell table:style-name="ce26" office:value-type="float" office:value="640855.56" calcext:value-type="float">
            <text:p>640855,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1:12954</text:p>
          </table:table-cell>
          <table:table-cell table:style-name="ce26" office:value-type="float" office:value="211747.1" calcext:value-type="float">
            <text:p>211747,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1:9902</text:p>
          </table:table-cell>
          <table:table-cell table:style-name="ce26" office:value-type="float" office:value="49498787.2" calcext:value-type="float">
            <text:p>49498787,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1:9903</text:p>
          </table:table-cell>
          <table:table-cell table:style-name="ce26" office:value-type="float" office:value="4131577.85" calcext:value-type="float">
            <text:p>4131577,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22:1249</text:p>
          </table:table-cell>
          <table:table-cell table:style-name="ce26" office:value-type="float" office:value="5196677.14" calcext:value-type="float">
            <text:p>5196677,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29:5767</text:p>
          </table:table-cell>
          <table:table-cell table:style-name="ce26" office:value-type="float" office:value="1754848.83" calcext:value-type="float">
            <text:p>1754848,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29:5768</text:p>
          </table:table-cell>
          <table:table-cell table:style-name="ce26" office:value-type="float" office:value="1679227.97" calcext:value-type="float">
            <text:p>1679227,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34:1453</text:p>
          </table:table-cell>
          <table:table-cell table:style-name="ce26" office:value-type="float" office:value="999010.37" calcext:value-type="float">
            <text:p>999010,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38:9390</text:p>
          </table:table-cell>
          <table:table-cell table:style-name="ce26" office:value-type="float" office:value="872151.3" calcext:value-type="float">
            <text:p>872151,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59:470</text:p>
          </table:table-cell>
          <table:table-cell table:style-name="ce26" office:value-type="float" office:value="647620.22" calcext:value-type="float">
            <text:p>647620,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60:4797</text:p>
          </table:table-cell>
          <table:table-cell table:style-name="ce26" office:value-type="float" office:value="938709.74" calcext:value-type="float">
            <text:p>938709,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01:3951</text:p>
          </table:table-cell>
          <table:table-cell table:style-name="ce26" office:value-type="float" office:value="5557864.91" calcext:value-type="float">
            <text:p>5557864,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02:4127</text:p>
          </table:table-cell>
          <table:table-cell table:style-name="ce26" office:value-type="float" office:value="8685819.52" calcext:value-type="float">
            <text:p>8685819,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06:7184</text:p>
          </table:table-cell>
          <table:table-cell table:style-name="ce26" office:value-type="float" office:value="1236982.72" calcext:value-type="float">
            <text:p>1236982,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5:0107013:3134</text:p>
          </table:table-cell>
          <table:table-cell table:style-name="ce26" office:value-type="float" office:value="1101117.95" calcext:value-type="float">
            <text:p>1101117,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5:0108007:732</text:p>
          </table:table-cell>
          <table:table-cell table:style-name="ce26" office:value-type="float" office:value="444447.09" calcext:value-type="float">
            <text:p>444447,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5:0109004:3572</text:p>
          </table:table-cell>
          <table:table-cell table:style-name="ce26" office:value-type="float" office:value="361968.7" calcext:value-type="float">
            <text:p>361968,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5:0109010:1738</text:p>
          </table:table-cell>
          <table:table-cell table:style-name="ce26" office:value-type="float" office:value="511417.25" calcext:value-type="float">
            <text:p>511417,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5:0201001:2199</text:p>
          </table:table-cell>
          <table:table-cell table:style-name="ce26" office:value-type="float" office:value="271100871.68" calcext:value-type="float">
            <text:p>271100871,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202001:2444</text:p>
          </table:table-cell>
          <table:table-cell table:style-name="ce26" office:value-type="float" office:value="456936.63" calcext:value-type="float">
            <text:p>456936,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302001:1917</text:p>
          </table:table-cell>
          <table:table-cell table:style-name="ce26" office:value-type="float" office:value="3867004.9" calcext:value-type="float">
            <text:p>3867004,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401004:6817</text:p>
          </table:table-cell>
          <table:table-cell table:style-name="ce26" office:value-type="float" office:value="527255.29" calcext:value-type="float">
            <text:p>527255,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1009:2084</text:p>
          </table:table-cell>
          <table:table-cell table:style-name="ce26" office:value-type="float" office:value="341589.21" calcext:value-type="float">
            <text:p>341589,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5922</text:p>
          </table:table-cell>
          <table:table-cell table:style-name="ce26" office:value-type="float" office:value="160401.71" calcext:value-type="float">
            <text:p>160401,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7049:1601</text:p>
          </table:table-cell>
          <table:table-cell table:style-name="ce26" office:value-type="float" office:value="4460516.12" calcext:value-type="float">
            <text:p>4460516,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10002:537</text:p>
          </table:table-cell>
          <table:table-cell table:style-name="ce26" office:value-type="float" office:value="342707.45" calcext:value-type="float">
            <text:p>342707,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412016:880</text:p>
          </table:table-cell>
          <table:table-cell table:style-name="ce26" office:value-type="float" office:value="2539896.96" calcext:value-type="float">
            <text:p>2539896,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413008:93</text:p>
          </table:table-cell>
          <table:table-cell table:style-name="ce26" office:value-type="float" office:value="2964765.73" calcext:value-type="float">
            <text:p>2964765,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501001:6018</text:p>
          </table:table-cell>
          <table:table-cell table:style-name="ce26" office:value-type="float" office:value="1668463.16" calcext:value-type="float">
            <text:p>1668463,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01011:1156</text:p>
          </table:table-cell>
          <table:table-cell table:style-name="ce26" office:value-type="float" office:value="2888875.77" calcext:value-type="float">
            <text:p>2888875,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502003:707</text:p>
          </table:table-cell>
          <table:table-cell table:style-name="ce26" office:value-type="float" office:value="211897.62" calcext:value-type="float">
            <text:p>211897,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603058:8111</text:p>
          </table:table-cell>
          <table:table-cell table:style-name="ce26" office:value-type="float" office:value="6263444.88" calcext:value-type="float">
            <text:p>6263444,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603058:8112</text:p>
          </table:table-cell>
          <table:table-cell table:style-name="ce26" office:value-type="float" office:value="1428996.45" calcext:value-type="float">
            <text:p>1428996,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1004:5274</text:p>
          </table:table-cell>
          <table:table-cell table:style-name="ce26" office:value-type="float" office:value="911394.82" calcext:value-type="float">
            <text:p>911394,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1006:968</text:p>
          </table:table-cell>
          <table:table-cell table:style-name="ce26" office:value-type="float" office:value="1145872.57" calcext:value-type="float">
            <text:p>1145872,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3:0102017:1965</text:p>
          </table:table-cell>
          <table:table-cell table:style-name="ce26" office:value-type="float" office:value="29218.56" calcext:value-type="float">
            <text:p>29218,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4:0000000:776</text:p>
          </table:table-cell>
          <table:table-cell table:style-name="ce26" office:value-type="float" office:value="102587.6" calcext:value-type="float">
            <text:p>102587,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4:0113049:258</text:p>
          </table:table-cell>
          <table:table-cell table:style-name="ce26" office:value-type="float" office:value="23272.78" calcext:value-type="float">
            <text:p>23272,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8:0101001:21740</text:p>
          </table:table-cell>
          <table:table-cell table:style-name="ce26" office:value-type="float" office:value="355688.53" calcext:value-type="float">
            <text:p>355688,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203002:5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11011:6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06001:11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35001:8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5001:8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4001:11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3001:10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3001:10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3001:11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3001:11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5001:11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804002:5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107005:10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201005:2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2:0000000:4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10:6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15:36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3:0107002:2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3:0107002:2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07002:2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7002:2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07002:2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3:0107002:2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3:0107002:2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3:0107002:2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3:0107002:2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07002:2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7002:2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3:0107002:3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7002:3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07002:3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07002:3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3:0107002:3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7002:3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7002:3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7002:3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8001:3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8001:3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8001:3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8001:3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8001:3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8001:3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8001:3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8001:3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8001:3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8001:5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8001:6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8001:6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8001:6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1:14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09001:14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09001:14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09001:14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09001:14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09001:14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09001:14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09001:14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09001:14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09001:14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09001:14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09001:14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09001:14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09001:14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09001:14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09001:15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09001:15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09001:15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09001:15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09001:16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09001:16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09001:16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09001:16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09001:16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09001:16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09001:16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09001:16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09001:16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09001:16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09001:16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09001:16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09001:16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09001:16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09001:16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09001:16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09001:16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3:0109001:16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3:0109001:18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3:0109001:18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3:0109001:18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3:0109001:18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3:0109001:25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3:0109001:25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3:0109001:25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09001:25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3:0109001:25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3:0109001:25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3:0109001:25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3:0109001:25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3:0109001:25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3:0109001:25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3:0109001:25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3:0109001:25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3:0109001:26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3:0109001:26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3:0109001:26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3:0109001:26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3:0109001:26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3:0109001:26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3:0109001:26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3:0109001:26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3:0109001:26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3:0109001:26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3:0109001:26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3:0109001:30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3:0109001:30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3:0109001:30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3:0109001:31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3:0109001:31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3:0109001:31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3:0109001:32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3:0109001:32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09001:32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09001:32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09001:32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09001:32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09001:32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09001:33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09001:33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09001:33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109001:33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09001:33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3:0109001:33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3:0109001:33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3:0109001:33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3:0109001:33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3:0109001:33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3:0109001:33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3:0109001:33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3:0109001:33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3:0109001:34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3:0109001:34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3:0109001:34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3:0109001:34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3:0109001:34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3:0109001:34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3:0109001:34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3:0109001:34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3:0109001:34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3:0109001:34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3:0109001:34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3:0109001:38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3:0109001:38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3:0109004:12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3:0109004:12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3:0109004:6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3:0109004:6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3:0109004:6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3:0109004:6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3:0109004:6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3:0109004:6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3:0109004:7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3:0109007:1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3:0109007: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3:0109007: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3:0109007: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3:0109007: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3:0109007: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3:0110001:2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3:0110001:2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3:0110001:2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3:0110001:2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3:0110001:2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3:0110001:2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3:0110001:2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3:0110001:2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3:0110001:3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110001:3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3:0110001:3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3:0110001:3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3:0110001:3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3:0110001:4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3:0110001:6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3:0111001:1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11001:2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3:0111001:2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3:0111001:2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3:0111001:2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3:0111001:2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3:0111001:2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3:0111001:2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3:0111001:2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3:0111001:3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3:0111001:3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3:0111001:4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3:0111001:4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3:0112001:1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3:0112001:1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3:0112001:1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3:0112001:1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3:0112001:1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3:0112001:1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3:0112001:1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3:0112001:1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3:0112001:1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3:0112001:1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3:0112001:1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3:0112001:1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3:0112001:1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3:0112001:1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3:0112001:2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3:0112001:2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3:0112001:2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3:0112001:2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3:0112001:2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3:0113001:10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3:0113001:10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3:0113001:10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3:0113001:12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3:0113001:12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3:0113001:12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3:0113001:12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3:0113001:5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3:0113001:5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3:0113001:5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3:0113001:5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3:0113001:5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3:0113001:5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3:0113001:6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3:0113001:6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3:0113001:6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3:0113001:6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3:0113001:6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3:0113001:6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3:0113001:6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3:0113001:6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3:0113001:6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3:0113001:6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3:0113001:6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3:0113001:6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3:0113001:6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3:0113001:6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3:0113001:6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3:0113001:6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3:0113001:6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3:0114001:15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3:0114001:15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3:0114001:15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3:0114001:15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3:0114001:16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3:0114001:16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3:0114001:16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3:0114001:16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3:0114001:16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3:0114001:16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3:0114001:16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3:0114001:16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3:0114001:16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3:0114001:16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3:0114001:16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3:0114001:16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3:0114001:16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3:0114001:16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3:0114001:16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3:0114001:16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3:0114001:16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3:0114001:16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3:0114001:17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3:0114001:17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3:0114001:17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3:0114001:17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3:0114001:17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3:0114001:17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3:0114001:17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3:0114001:17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3:0114001:17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3:0114001:17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3:0114001:17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3:0114001:17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3:0114001:17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3:0114001:17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3:0114001:17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3:0114001:17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3:0114001:31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3:0114001:31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3:0114001:31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3:0114001:32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3:0114001:32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3:0114001:33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3:0114001:34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3:0114001:34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3:0114001:35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3:0114001:35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3:0114001:36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3:0115001:11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3:0115001:11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3:0115001:4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3:0118001:2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3:0118001:3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3:0118001:3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3:0118001:3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3:0118001:3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3:0118001:3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3:0118001:3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3:0118001:5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3:0118001:5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3:0121002:10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3:0121002:5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3:0121002:5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3:0121002:5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3:0121002:5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3:0121002:6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3:0121002:6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3:0121002:6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3:0121002:6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3:0121002:6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3:0121002:6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3:0121002:6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3:0121002:6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3:0121002:6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3:0121002:9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9:0201003:4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6010:14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301003:1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702046:1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2:0000000:3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2:0102007:18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2:0302005:3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2:0302005:3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2:0601001:10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101001:11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101003:2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101003:2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101003:2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101003:2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101003:2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101003:2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101003:2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101003:2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101003:3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101003:3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101003:3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101003:3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101003:3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101003:3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101003:3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101003:3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101003:4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101003:4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101003:4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101003:4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101003:4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101003:4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101003:4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101003:5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101003:5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101003:5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101006:4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101006:4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101007:1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101007:1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101007:1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101007:1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101007:1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101007:1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101007:1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101007:1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1007:1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101007:1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101007:1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101007:1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101007:2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101007:2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101007:2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101007:3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101007:3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101007:3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101007:3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101007:3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101007:3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101007:4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101007:4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101007:4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101007:5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101007:5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101007:5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101012: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401004:11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01:167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1:47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22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5:34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05:34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23:22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24:3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30:150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30:150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30:150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30:150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30:150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30:150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30:150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30:150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101030:150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101030:150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101030:150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101030:150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30:150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30:151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30:151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30:151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30:152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30:152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30:153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30:153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30:153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30:153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30:161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30:161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30:163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30:163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30:163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30:163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30:163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30:164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30:164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30:164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30:164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30:164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30:166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30:168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30:170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30:170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30:170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30:170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30:170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30:170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30:170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30:170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30:170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30:171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30:171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30:171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30:171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30:171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30:171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30:171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30:171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30:171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30:171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30:171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30:176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30:176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30:177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30:177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30:178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30:178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30:178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30:178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30:178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30:178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30:178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30:178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30:178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30:179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30:179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30:179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30:179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30:195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37:27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37:27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301001:41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301011:57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5:0104016:3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5:0108008:9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5:0301006:20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201003:126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301001:167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8:1802052:1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101001:129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101001:129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101001:133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101001:146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101001:19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101001:22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101001:34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101001:35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101001:40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101001:47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101001:47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101001:53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101001:71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101001:71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101001:71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101001:77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101001:84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101007: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102007:14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207027: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212062:17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301013:1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301013:1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301013:2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301035:3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302051:13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302059:15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302064:1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302064:19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302064:19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302064:19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302064:2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302064:4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302064:4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302064:4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302064:4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302064:4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302064:4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302064:4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302064:4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302064:4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302064:4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302064:4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302064:4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302064:4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302064:4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302064:4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302064:4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302064:4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302064:5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302064:5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302064:5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302064:5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302064:5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302064:5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302064:5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302064:5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302064:5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302064:5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302064:5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302064:5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302064:5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302064:5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302064:5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302064:5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302064:5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302064:5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302064:5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302064:5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302064:5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417008: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501001:1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501011:2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603058:3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603058:3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1001:12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1004:27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1004:29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1009:12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1015:103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1015:103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1015:103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1015:103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1015:103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1015:103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1015:103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1015:103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1015:103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1015:103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1015:103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1015:106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1015:107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1015:112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1015:112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1015:112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1015:112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1015:112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1015:112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1015:112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1015:112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1015:112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1015:112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1015:112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1015:112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1015:41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1015:41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1015:41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1015:42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1015:42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1015:42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1015:42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1015:42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1015:42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1015:43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1015:43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1015:43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1015:43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1015:45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1015:46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1015:46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1015:46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1015:46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1015:46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1015:46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1015:46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1015:46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1015:46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1015:46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1015:46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1015:46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1015:46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1015:46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1015:46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1015:46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1015:46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1015:46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1015:46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1015:46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1015:46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1015:46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1015:46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1015:46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1015:46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1015:46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1015:46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1015:46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1015:46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1015:46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1015:46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1015:46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1015:46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1015:46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1015:46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1015:46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1015:46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1015:46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1015:46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1015:46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1015:46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1015:46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1015:46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1015:46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1015:46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1015:46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1015:46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1015:46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1015:47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1015:47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1015:47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1015:47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1015:47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1015:47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1015:47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1015:47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1015:47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1015:47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1015:47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1015:47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1015:47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1015:47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1015:47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1015:47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1015:47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1015:47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1015:47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1015:47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1015:47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1015:47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1015:47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1015:47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1015:47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1015:47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1015:47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1015:47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1015:47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2:0101015:47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2:0101015:47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2:0101015:47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2:0101015:47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2:0101015:47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2:0101015:47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2:0101015:47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2:0101015:47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2:0101015:47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2:0101015:47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2:0101015:47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2:0101015:47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2:0101015:47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2:0101015:47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2:0101015:47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2:0101015:47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2:0101015:47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2:0101015:47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2:0101015:47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2:0101015:47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2:0101015:47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2:0101015:47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2:0101015:47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2:0101015:48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2:0101015:48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2:0101015:48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2:0101015:48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2:0101015:48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1015:48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1015:48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1015:48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1015:48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1015:48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1015:48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1015:48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1015:48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1015:48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1015:48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1015:48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1015:48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2:0101015:48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2:0101015:48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2:0101015:48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2:0101015:48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2:0101015:48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2:0101015:48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2:0101015:48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2:0101015:48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2:0101015:48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2:0101015:48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2:0101015:48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2:0101015:81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2:0101015:81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2:0101015:81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2:0101015:81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2:0101015:81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2:0101015:81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2:0101015:81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2:0101015:81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2:0101015:81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2:0101015:81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2:0101015:81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2:0101015:81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2:0101015:81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2:0101015:81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2:0101015:81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2:0101015:81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2:0101015:81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2:0101015:81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2:0101015:81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1015:81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1015:81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1015:81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2:0101015:81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2:0101015:81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2:0101015:81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2:0101015:81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2:0101015:81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2:0101015:81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2:0101015:81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2:0101015:81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2:0101015:81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2:0101015:81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2:0101015:81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2:0101015:81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2:0101015:81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2:0101015:81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2:0101015:81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2:0101015:81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2:0101015:81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2:0101015:81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2:0101015:81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2:0101015:81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2:0101015:81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2:0101015:81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2:0101015:81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1015:81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1015:81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1015:81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1015:81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1015:81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1015:81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1015:81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1015:81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1015:81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1015:81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1015:81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1015:81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1015:81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1015:81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1015:81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1015:81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1015:81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1015:81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1015:81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1015:81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1015:81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1015:81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1015:81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1015:81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1015:82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1015:82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2:0101015:82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2:0101015:82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2:0101015:82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2:0101015:82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2:0101015:82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2:0101015:82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2:0101015:82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2:0101015:82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2:0101015:82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2:0101015:82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2:0101015:82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2:0101015:82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2:0101015:82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2:0101015:82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2:0101015:82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2:0101015:82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2:0101015:82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2:0101015:82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2:0101015:82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2:0101015:82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2:0101015:82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2:0101015:82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2:0101015:82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2:0101015:82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2:0101015:82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2:0101015:82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2:0101015:82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2:0101015:82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2:0101015:82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2:0101015:82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2:0101015:82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2:0101015:82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2:0101015:82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2:0101015:82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2:0101015:82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2:0101015:82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2:0101015:82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2:0101015:82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2:0101015:82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2:0101015:82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2:0101015:82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2:0101015:82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2:0101015:82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2:0101015:82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2:0101015:82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2:0101015:82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2:0101015:82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2:0101015:82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2:0101015:82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2:0101015:82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2:0101015:82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2:0101015:82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2:0101015:82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2:0101015:82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2:0101015:82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2:0101015:82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2:0101015:82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2:0101015:82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2:0101015:82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2:0101015:82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2:0101015:82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2:0101015:82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2:0101015:82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2:0101015:82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2:0101015:82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2:0101015:82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2:0101015:82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2:0101015:82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2:0101015:82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1015:82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1015:82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1015:82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1015:82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1015:83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1015:89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1015:89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1015:89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2:0101015:89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2:0101015:89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2:0101015:89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2:0101015:89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2:0101015:89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2:0101015:89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101015:89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101015:89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1015:89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1015:89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1015:89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1015:89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1015:89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1015:89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1015:89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1015:89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1015:89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1015:89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1015:89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1015:89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1015:89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1015:89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1015:89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1015:89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1015:893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1015:89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1015:89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1015:89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1015:89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1015:89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1015:89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1015:89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1015:89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1015:89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1015:89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1015:89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1015:89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1015:89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1015:89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1015:89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1015:89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1015:89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1015:89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1015:89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1015:89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1015:89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1015:89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1015:89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1015:89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1015:89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1015:89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1015:89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1015:89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1015:89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1015:89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1015:91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1015:91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1015:91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1015:91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1015:91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1015:91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2:0101015:91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2:0101015:91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2:0101015:91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2:0101015:91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2:0101015:91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2:0101015:91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2:0101015:91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2:0101015:91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2:0101015:91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2:0101015:91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2:0101015:91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2:0101015:91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2:0101015:91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2:0101015:91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2:0101015:91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2:0101015:91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2:0101015:91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2:0101015:91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2:0101015:91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2:0101015:91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2:0101015:91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2:0101015:91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2:0101015:91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2:0101015:91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2:0101015:91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2:0101015:91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2:0101015:91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2:0101015:91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101015:91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2:0101015:91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2:0101015:91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2:0101015:92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1015:92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1015:92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1015:92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1015:92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2:0101015:93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2:0101015:93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2:0101015:93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2:0101015:93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2:0101015:93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1015:93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1015:93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1015:93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1015:93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1015:93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1015:93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1015:93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1015:93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1015:93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1015:93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1015:93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1015:93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1015:93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1015:93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1015:93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2:0101015:93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2:0101015:93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2:0101015:93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2:0101015:93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2:0101015:93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2:0101015:93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2:0101015:93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2:0101015:93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2:0101015:93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2:0101015:93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2:0101015:93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2:0101015:93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2:0101015:93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2:0101015:93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2:0101015:93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2:0101015:93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2:0101015:93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2:0101015:93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2:0101015:93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2:0101015:93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1015:93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1015:93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1015:93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1015:93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1015:93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1015:93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1015:93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1015:93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1015:93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1015:93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1015:93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1015:93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1015:93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1015:93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1015:94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1015:943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1015:94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1015:94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1015:94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1015:94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1015:94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1015:94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1015:94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1015:94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1015:94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1015:94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1015:94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1015:94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1015:94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1015:94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1015:94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1015:94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1015:94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1015:94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1015:94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1015:94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1015:94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1015:94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1015:94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1015:94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1015:94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1015:948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1015:94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1015:94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1015:94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1015:94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1015:94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1015:94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1015:94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2:0101015:94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2:0101015:94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2:0101015:949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2:0101015:94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2:0101015:94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2:0101015:94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2:0101015:94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2:0101015:94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2:0101015:949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2:0101015:94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2:0101015:94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2:0101015:95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2:0101015:95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2:0101015:95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2:0101015:95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2:0101015:95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2:0101015:95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2:0101015:95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2:0101015:95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2:0101015:95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2:0101015:95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2:0101015:95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2:0101015:95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2:0101015:95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2:0101015:95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2:0101015:95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2:0101015:95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2:0101015:95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101015:95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101015:95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101015:95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1015:95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1015:95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1015:95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1015:95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1015:95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1015:952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2:0101015:95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2:0101015:95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2:0101015:95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2:0101015:95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2:0101015:95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1015:95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1015:95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1015:954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1015:955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1015:955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1015:955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1015:955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1015:955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1015:955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1015:95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1015:955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1015:955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1015:955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1015:956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1015:956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2:0101015:956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2:0101015:956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2:0101015:956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2:0101015:956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2:0101015:95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2:0101015:956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2:0101015:956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2:0101015:956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1015:957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1015:957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1015:957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1015:95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1015:957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1015:95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1015:957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1015:957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1015:957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1015:957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1015:958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1015:95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1015:958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1015:958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1015:958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1015:95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1015:958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1015:958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1015:958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1015:959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1015:95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1015:959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1015:959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1015:959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1015:959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1015:959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1015:960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1015:96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1015:960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1015:960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1015:960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1015:960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1015:960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1015:960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1015:960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1015:960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1015:961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1015:961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1015:961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1015:961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1015:961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1015:961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1015:96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101015:961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1015:961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1015:961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1015:962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1015:962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1015:962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1015:96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1015:962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1015:96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1015:962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1015:962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1015:962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1015:963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1015:963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1015:96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1015:963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1015:963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1015:96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1015:963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1015:9639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1015:964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2:0101015:964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2:0101015:964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1015:964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1015:964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1015:964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1015:964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1015:964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1015:9648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2009:1590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3003:447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2:0103003:466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2:0103003:469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2:0103003:4925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2:0103003:5001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2:0103003:705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2:0103003:7537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2:0103013:13134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2:0103019:391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000000:2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6:0102001:2727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6:0102001:29082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6:0103001:10423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7:0103002:6586</text:p>
          </table:table-cell>
          <table:table-cell table:style-name="ce28" office:value-type="date" office:date-value="2026-04-16" calcext:value-type="date">
            <text:p>16.04.2026</text:p>
          </table:table-cell>
          <table:table-cell table:style-name="ce28" office:value-type="date" office:date-value="2026-04-14" calcext:value-type="date">
            <text:p>14.04.2026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1BEF2575C5E450931C539BC9A07EB5B352017164077E6E49F5219C8FB5EE0AC27AD780A5D68EF224CE642BD4A675ABB46830BD3CF549E5D4C363372A4708FA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1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4:36:58.5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4T14:37:27.347000000</dc:date>
    <meta:print-date>2026-04-10T02:22:02Z</meta:print-date>
    <meta:editing-cycles>29</meta:editing-cycles>
    <meta:editing-duration>PT1H12M34S</meta:editing-duration>
    <meta:document-statistic meta:table-count="2" meta:cell-count="5710" meta:object-count="0"/>
  </office:meta>
</office:document-meta>
</file>