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1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22" calcext:value-type="float">
            <text:p>1 22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781539.36" calcext:value-type="float">
            <text:p>53781539,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309246.5" calcext:value-type="float">
            <text:p>4309246,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7268563.96" calcext:value-type="float">
            <text:p>17268563,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1005:51</text:p>
          </table:table-cell>
          <table:table-cell table:style-name="ce27" office:value-type="float" office:value="268233" calcext:value-type="float">
            <text:p>2682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3012:21</text:p>
          </table:table-cell>
          <table:table-cell table:style-name="ce27" office:value-type="float" office:value="757980.2" calcext:value-type="float">
            <text:p>757980,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3018:386</text:p>
          </table:table-cell>
          <table:table-cell table:style-name="ce27" office:value-type="float" office:value="75473.25" calcext:value-type="float">
            <text:p>75473,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8001:517</text:p>
          </table:table-cell>
          <table:table-cell table:style-name="ce27" office:value-type="float" office:value="1316643.9" calcext:value-type="float">
            <text:p>1316643,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4009:11</text:p>
          </table:table-cell>
          <table:table-cell table:style-name="ce27" office:value-type="float" office:value="5580829.26" calcext:value-type="float">
            <text:p>5580829,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593297.9" calcext:value-type="float">
            <text:p>593297,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2002:151</text:p>
          </table:table-cell>
          <table:table-cell table:style-name="ce27" office:value-type="float" office:value="146145.8" calcext:value-type="float">
            <text:p>146145,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9008:121</text:p>
          </table:table-cell>
          <table:table-cell table:style-name="ce27" office:value-type="float" office:value="84670.24" calcext:value-type="float">
            <text:p>84670,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2002:617</text:p>
          </table:table-cell>
          <table:table-cell table:style-name="ce27" office:value-type="float" office:value="113659.68" calcext:value-type="float">
            <text:p>113659,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4007:2612</text:p>
          </table:table-cell>
          <table:table-cell table:style-name="ce27" office:value-type="float" office:value="34763.58" calcext:value-type="float">
            <text:p>34763,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1003:2918</text:p>
          </table:table-cell>
          <table:table-cell table:style-name="ce27" office:value-type="float" office:value="96906.24" calcext:value-type="float">
            <text:p>96906,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307001:473</text:p>
          </table:table-cell>
          <table:table-cell table:style-name="ce27" office:value-type="float" office:value="47268" calcext:value-type="float">
            <text:p>472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804002:727</text:p>
          </table:table-cell>
          <table:table-cell table:style-name="ce27" office:value-type="float" office:value="531209.25" calcext:value-type="float">
            <text:p>531209,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805001:798</text:p>
          </table:table-cell>
          <table:table-cell table:style-name="ce27" office:value-type="float" office:value="129843" calcext:value-type="float">
            <text:p>1298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001001:3444</text:p>
          </table:table-cell>
          <table:table-cell table:style-name="ce27" office:value-type="float" office:value="329340" calcext:value-type="float">
            <text:p>3293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006001:2208</text:p>
          </table:table-cell>
          <table:table-cell table:style-name="ce27" office:value-type="float" office:value="301845.76" calcext:value-type="float">
            <text:p>301845,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006001:2209</text:p>
          </table:table-cell>
          <table:table-cell table:style-name="ce27" office:value-type="float" office:value="450041.57" calcext:value-type="float">
            <text:p>450041,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006001:2210</text:p>
          </table:table-cell>
          <table:table-cell table:style-name="ce27" office:value-type="float" office:value="3191841.54" calcext:value-type="float">
            <text:p>3191841,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205001:1216</text:p>
          </table:table-cell>
          <table:table-cell table:style-name="ce27" office:value-type="float" office:value="420226.56" calcext:value-type="float">
            <text:p>420226,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900415.66" calcext:value-type="float">
            <text:p>1900415,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515002:1897</text:p>
          </table:table-cell>
          <table:table-cell table:style-name="ce27" office:value-type="float" office:value="205680" calcext:value-type="float">
            <text:p>2056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731001:899</text:p>
          </table:table-cell>
          <table:table-cell table:style-name="ce27" office:value-type="float" office:value="49304.64" calcext:value-type="float">
            <text:p>49304,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203001:1178</text:p>
          </table:table-cell>
          <table:table-cell table:style-name="ce27" office:value-type="float" office:value="26323.28" calcext:value-type="float">
            <text:p>26323,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303004:4307</text:p>
          </table:table-cell>
          <table:table-cell table:style-name="ce27" office:value-type="float" office:value="36088.33" calcext:value-type="float">
            <text:p>36088,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304005:2522</text:p>
          </table:table-cell>
          <table:table-cell table:style-name="ce27" office:value-type="float" office:value="126705.18" calcext:value-type="float">
            <text:p>126705,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12006:136</text:p>
          </table:table-cell>
          <table:table-cell table:style-name="ce27" office:value-type="float" office:value="214538.4" calcext:value-type="float">
            <text:p>214538,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8001:253</text:p>
          </table:table-cell>
          <table:table-cell table:style-name="ce27" office:value-type="float" office:value="217855.3" calcext:value-type="float">
            <text:p>217855,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08004:159</text:p>
          </table:table-cell>
          <table:table-cell table:style-name="ce27" office:value-type="float" office:value="156718" calcext:value-type="float">
            <text:p>1567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7:0101018:2135</text:p>
          </table:table-cell>
          <table:table-cell table:style-name="ce27" office:value-type="float" office:value="70508.52" calcext:value-type="float">
            <text:p>70508,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1018:2136</text:p>
          </table:table-cell>
          <table:table-cell table:style-name="ce27" office:value-type="float" office:value="160106.1" calcext:value-type="float">
            <text:p>160106,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0:0103060:121</text:p>
          </table:table-cell>
          <table:table-cell table:style-name="ce27" office:value-type="float" office:value="380670" calcext:value-type="float">
            <text:p>3806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0:0103084:245</text:p>
          </table:table-cell>
          <table:table-cell table:style-name="ce27" office:value-type="float" office:value="304597.41" calcext:value-type="float">
            <text:p>304597,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101027:27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202010:57</text:p>
          </table:table-cell>
          <table:table-cell table:style-name="ce27" office:value-type="float" office:value="241104.36" calcext:value-type="float">
            <text:p>241104,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302016:15</text:p>
          </table:table-cell>
          <table:table-cell table:style-name="ce27" office:value-type="float" office:value="183540.33" calcext:value-type="float">
            <text:p>183540,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303023:25</text:p>
          </table:table-cell>
          <table:table-cell table:style-name="ce27" office:value-type="float" office:value="149895.9" calcext:value-type="float">
            <text:p>149895,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307010:87</text:p>
          </table:table-cell>
          <table:table-cell table:style-name="ce27" office:value-type="float" office:value="198013.2" calcext:value-type="float">
            <text:p>198013,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307010:99</text:p>
          </table:table-cell>
          <table:table-cell table:style-name="ce27" office:value-type="float" office:value="895559.7" calcext:value-type="float">
            <text:p>895559,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401075:148</text:p>
          </table:table-cell>
          <table:table-cell table:style-name="ce27" office:value-type="float" office:value="123469.5" calcext:value-type="float">
            <text:p>123469,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601001:11</text:p>
          </table:table-cell>
          <table:table-cell table:style-name="ce27" office:value-type="float" office:value="225879.6" calcext:value-type="float">
            <text:p>225879,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601001:39</text:p>
          </table:table-cell>
          <table:table-cell table:style-name="ce27" office:value-type="float" office:value="447000" calcext:value-type="float">
            <text:p>4470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601001:6</text:p>
          </table:table-cell>
          <table:table-cell table:style-name="ce27" office:value-type="float" office:value="477360" calcext:value-type="float">
            <text:p>477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601001:8</text:p>
          </table:table-cell>
          <table:table-cell table:style-name="ce27" office:value-type="float" office:value="509718.04" calcext:value-type="float">
            <text:p>509718,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1001:9</text:p>
          </table:table-cell>
          <table:table-cell table:style-name="ce27" office:value-type="float" office:value="477360" calcext:value-type="float">
            <text:p>477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601002:103</text:p>
          </table:table-cell>
          <table:table-cell table:style-name="ce27" office:value-type="float" office:value="540174" calcext:value-type="float">
            <text:p>5401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601002:14</text:p>
          </table:table-cell>
          <table:table-cell table:style-name="ce27" office:value-type="float" office:value="442410" calcext:value-type="float">
            <text:p>4424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1002:3</text:p>
          </table:table-cell>
          <table:table-cell table:style-name="ce27" office:value-type="float" office:value="353712" calcext:value-type="float">
            <text:p>3537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601002:35</text:p>
          </table:table-cell>
          <table:table-cell table:style-name="ce27" office:value-type="float" office:value="353712" calcext:value-type="float">
            <text:p>3537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601002:36</text:p>
          </table:table-cell>
          <table:table-cell table:style-name="ce27" office:value-type="float" office:value="353712" calcext:value-type="float">
            <text:p>3537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601002:37</text:p>
          </table:table-cell>
          <table:table-cell table:style-name="ce27" office:value-type="float" office:value="210235.94" calcext:value-type="float">
            <text:p>210235,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601002:38</text:p>
          </table:table-cell>
          <table:table-cell table:style-name="ce27" office:value-type="float" office:value="552091.14" calcext:value-type="float">
            <text:p>552091,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601002:39</text:p>
          </table:table-cell>
          <table:table-cell table:style-name="ce27" office:value-type="float" office:value="444945" calcext:value-type="float">
            <text:p>4449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1002:40</text:p>
          </table:table-cell>
          <table:table-cell table:style-name="ce27" office:value-type="float" office:value="450098.52" calcext:value-type="float">
            <text:p>450098,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601002:46</text:p>
          </table:table-cell>
          <table:table-cell table:style-name="ce27" office:value-type="float" office:value="404609.52" calcext:value-type="float">
            <text:p>404609,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601002:6</text:p>
          </table:table-cell>
          <table:table-cell table:style-name="ce27" office:value-type="float" office:value="492623.55" calcext:value-type="float">
            <text:p>492623,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602005:51</text:p>
          </table:table-cell>
          <table:table-cell table:style-name="ce27" office:value-type="float" office:value="181279.8" calcext:value-type="float">
            <text:p>181279,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202002:160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202002:50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202002:595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02:30588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29:1631</text:p>
          </table:table-cell>
          <table:table-cell table:style-name="ce27" office:value-type="float" office:value="185454.36" calcext:value-type="float">
            <text:p>185454,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30:20919</text:p>
          </table:table-cell>
          <table:table-cell table:style-name="ce27" office:value-type="float" office:value="82664.32" calcext:value-type="float">
            <text:p>82664,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42:829</text:p>
          </table:table-cell>
          <table:table-cell table:style-name="ce27" office:value-type="float" office:value="449249.01" calcext:value-type="float">
            <text:p>449249,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44:1260</text:p>
          </table:table-cell>
          <table:table-cell table:style-name="ce27" office:value-type="float" office:value="251587.05" calcext:value-type="float">
            <text:p>251587,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09:1685</text:p>
          </table:table-cell>
          <table:table-cell table:style-name="ce27" office:value-type="float" office:value="227361.6" calcext:value-type="float">
            <text:p>227361,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09:208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11:7438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12:115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401005:644</text:p>
          </table:table-cell>
          <table:table-cell table:style-name="ce27" office:value-type="float" office:value="490908" calcext:value-type="float">
            <text:p>4909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401014:22403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55:1962</text:p>
          </table:table-cell>
          <table:table-cell table:style-name="ce27" office:value-type="float" office:value="50890.22" calcext:value-type="float">
            <text:p>50890,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501002:10241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601010:776</text:p>
          </table:table-cell>
          <table:table-cell table:style-name="ce27" office:value-type="float" office:value="26684.4" calcext:value-type="float">
            <text:p>26684,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07013:28</text:p>
          </table:table-cell>
          <table:table-cell table:style-name="ce27" office:value-type="float" office:value="234331.5" calcext:value-type="float">
            <text:p>234331,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102001:6609</text:p>
          </table:table-cell>
          <table:table-cell table:style-name="ce27" office:value-type="float" office:value="77844.8" calcext:value-type="float">
            <text:p>77844,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401005:340</text:p>
          </table:table-cell>
          <table:table-cell table:style-name="ce27" office:value-type="float" office:value="236578.51" calcext:value-type="float">
            <text:p>236578,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8:2103001:1345</text:p>
          </table:table-cell>
          <table:table-cell table:style-name="ce27" office:value-type="float" office:value="108320.8" calcext:value-type="float">
            <text:p>108320,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8:2103001:1346</text:p>
          </table:table-cell>
          <table:table-cell table:style-name="ce27" office:value-type="float" office:value="101220" calcext:value-type="float">
            <text:p>1012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9:0102006:947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104071:1614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07027:145</text:p>
          </table:table-cell>
          <table:table-cell table:style-name="ce27" office:value-type="float" office:value="572403.92" calcext:value-type="float">
            <text:p>572403,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10005:1173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1013:449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301023:1382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3003:1758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409001:5071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414051:985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415017:369</text:p>
          </table:table-cell>
          <table:table-cell table:style-name="ce27" office:value-type="float" office:value="245543.76" calcext:value-type="float">
            <text:p>245543,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417008:199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423001:281</text:p>
          </table:table-cell>
          <table:table-cell table:style-name="ce27" office:value-type="float" office:value="100943.48" calcext:value-type="float">
            <text:p>100943,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423002:166</text:p>
          </table:table-cell>
          <table:table-cell table:style-name="ce27" office:value-type="float" office:value="92131.76" calcext:value-type="float">
            <text:p>92131,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505005:72</text:p>
          </table:table-cell>
          <table:table-cell table:style-name="ce27" office:value-type="float" office:value="213078.63" calcext:value-type="float">
            <text:p>213078,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1:0108050:9</text:p>
          </table:table-cell>
          <table:table-cell table:style-name="ce27" office:value-type="float" office:value="269063.28" calcext:value-type="float">
            <text:p>269063,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1:0404018:1091</text:p>
          </table:table-cell>
          <table:table-cell table:style-name="ce27" office:value-type="float" office:value="1431328.08" calcext:value-type="float">
            <text:p>1431328,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1017:4745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1003:15976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2001:1028</text:p>
          </table:table-cell>
          <table:table-cell table:style-name="ce27" office:value-type="float" office:value="34121.15" calcext:value-type="float">
            <text:p>34121,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7:0102002:7835</text:p>
          </table:table-cell>
          <table:table-cell table:style-name="ce27" office:value-type="float" office:value="25346.1" calcext:value-type="float">
            <text:p>25346,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9:0103002:2</text:p>
          </table:table-cell>
          <table:table-cell table:style-name="ce27" office:value-type="float" office:value="105009.14" calcext:value-type="float">
            <text:p>105009,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8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18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13:1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9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4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2:1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9: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6001:1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8001:1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8001:2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8001:4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4009:5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7001:2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26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1006: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0007:8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7003:10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9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1001:31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4001:5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01:4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9002:47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94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95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95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0001:50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10001:50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000000:2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7:0105001:11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7:0112003: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4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1001:21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1003:29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2001:5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2001:14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26001:7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905001:4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928001:5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2001:4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2001:4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1:21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2:11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47001:1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410001: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501008:1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512001:8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5002:10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716001:18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705001:5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705001:5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706001: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06001: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712001:1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712001: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3604001:1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103008:4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103009:3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103009: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204003:20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304005:24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05001: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2006:4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2006:8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4002: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07: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31: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000000:10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000000:10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000000:10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000000:10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2:0000000:10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000000:10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000000:10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000000:10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000000:10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000000:10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000000:11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000000:11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000000:11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000000:11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000000:11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000000:12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000000:12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000000:1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000000:1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000000:1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000000:1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000000:2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000000:2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000000:3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000000:5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000000:7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000000:7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000000:7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000000: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000000:8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000000:8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000000:8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000000:8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000000: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000000:9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01:12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01:15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01:15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01:17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01:17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01:17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01:17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01: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2001:18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2001:19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02001:19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102001: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2001:6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02001: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02002:1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2002:1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2002:14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2002:14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2002:14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2002:14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02:14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02:14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02:15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02:15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02:17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02:18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02:19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02:19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02:2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02:20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02:20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02:2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02:2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02:23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02:23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02:23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02:23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02:23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02:23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02:24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02:24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02:24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02:24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02:24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02:24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02: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04:10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04:10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04:10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04:10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04:10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04:10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04:10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04:10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04:11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04:11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04:11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04:12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04:12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04:12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04:12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04:12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04: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04:13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04:13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04:13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04:13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04:13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04:13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04:13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04:13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04:13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04:13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04:13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04:13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04:13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04:13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04: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04:14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04:1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4:1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04:1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04: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04: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04:2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04: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04:2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04:2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04:2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04:2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04:2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04:2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04:2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04:2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04:2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04:2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04:2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04:2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04: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04:2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04:2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04:2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04: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04:2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04:2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04: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04: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04: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04:5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04:5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04:5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04:5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04:5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04:5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04:5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2004:5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04:5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04:6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04:6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2004:6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2004:6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2004:6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04:6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04:6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04:6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04:6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04:6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04:6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04:6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04:6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04:6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2004:6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4:6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04:7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04:7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04:7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04: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04:7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04:8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04:8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04:8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04:8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04:8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04:8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04:8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04:8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04:8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04:8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04: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04:8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04:8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2004:8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2004:8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2004:8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04:8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2004:9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2004:9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2004:9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2004:9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2004: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2004:9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2004:9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02004: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02005: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02005:10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02005:10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2:0102005:10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05:10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05:10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05:10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05:10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05:10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05:10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2005:11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2005:11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2005:11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2005:11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2005: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2005:13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2005:13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2005:13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2005:13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2005:13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2005:13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2005:14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2005:14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2005:15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2005:15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2:0102005:15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2:0102005:15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2:0102005:16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2:0102005:16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2005:1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2005:1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2005:1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2005:2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2005:2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2005:2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2005:2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2005:2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2005:2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02005:2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2005:2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2005:2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2005:2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2005:2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2005:2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2005:2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2005: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2005: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05: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2005:7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2005:7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2005:7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2005:8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2005:8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2005:8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2005:8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02005:8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02005:8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2:0102005:8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2:0102005:8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02005:8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02005:8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02005:8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02005:8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02005:9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2:0102005:9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2:0102005:9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2:0102005:9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2:0102006: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2:0102006:10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2:0102006:10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2:0102006:10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2:0102006:10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2:0102006:10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2:0102006:10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2:0102006:10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2:0102006:10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2:0102006:10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2:0102006:10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2:0102006:11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2:0102006:11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2:0102006:11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2:0102006:11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2:0102006:12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2:0102006:12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2:0102006:13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2:0102006:13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2:0102006:14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2:0102006:15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2:0102006:15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2:0102006:16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2:0102006:18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02006:18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02006:18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2006:19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2006:20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02006:20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02006:20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2:0102006:20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2:0102006:20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2:0102006:20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2:0102006:21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02006:21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2:0102006:21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2:0102006:21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2:0102006:21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2:0102006: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2:0102006:2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2:0102006:2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2:0102006:3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2:0102006:3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2:0102006:3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2:0102006:3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2:0102006:4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2:0102006:4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2:0102006:4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2:0102006:4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2:0102006:4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2:0102006:4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2:0102006:4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2:0102006:4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2:0102006:4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02006: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02006: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02008:2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02008:2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02008:4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02008:4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2008: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2008: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2:0102008:4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2:0102008:4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2:0102008:4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2:0102009:1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2:0102009:1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2:0102009:3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2:0102009:3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2:0102009:3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2:0102009:3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2:0102009:3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2:0102009:3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2:0102009:3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2:0102009: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2:0102009:3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2:0102009:3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2:0102009: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2:0102009: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2:0102009: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2:0102009:4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2:0102009:4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2:0102009:5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2:0102009:5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2:0102009:5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2:0102009:5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2:0102009:5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2:0102009:5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2:0102009:5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2:0102009:6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2:0102009:6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2:0102009:6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2:0102009: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2:0102009: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2:0102010:1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2:0102010:11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2:0102010:11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2:0102010:11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2:0102010:11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2:0102010:11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2:0102010:12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2:0102010:12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2:0102010:12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2:0102010:12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2:0102010:12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2:0102010:12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2:0102010:12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2:0102010:12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2:0102010:12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2:0102010:13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2:0102010:13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2:0102010:13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2:0102010:13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2:0102010:13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2:0102010:13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2:0102010:13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2:0102010:13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2:0102010:13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2:0102010:13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2:0102010:13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2:0102010:14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2:0102010:14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2:0102010:14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2:0102010:14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2:0102010:1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2:0102010:15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2:0102010:15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2:0102010:15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2:0102010:15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2:0102010:1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2:0102010:15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2:0102010:15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2:0102010:15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2:0102010:15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2:0102010:15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2:0102010:16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2:0102010:16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2:0102010:1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2:0102010:2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2:0102010:2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2:0102010:3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2:0102010:3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2:0102010:4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2:0102010:4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2:0102010:4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2:0102010:5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2:0102010: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2:0102010:7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2:0102010:7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2:0102010:7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2:0102010:7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2:0102010:7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2:0102010:8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2:0102010:8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2:0102010:8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2:0102010:8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2:0102010:8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2:0102010:8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2:0102010:8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2:0102010:8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2:0102010:9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2:0102010:9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2:0102010:9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2:0102011:2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2:0102011:2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2:0102011:5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2:0102011:5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2:0102011:6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2:0102011:6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2:0102012:2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2:0102013:12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2:0102013:12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2:0102013:1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2:0102013:13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2:0102013:13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2:0102013:14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2:0102013:14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2:0102013:14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2:0102013:14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2:0102013:14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2:0102013:14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2:0102013:14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2:0102013:14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02013:14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02013:15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2:0102013:15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2:0102013:15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2:0102013:15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2:0102013:15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2:0102013:15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2:0102013:16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2:0102013:16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2:0102013:16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2:0102013:16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2:0102013:16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2:0102013:16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2:0102013:16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2:0102013:16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2:0102013:16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2:0102013:16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2:0102013: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2:0102013:17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2:0102013:17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2:0102013:17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2:0102013:17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2:0102013:17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2:0102013:17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2:0102013:1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2:0102013:17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102013:17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102013:17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102013:17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102013:17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2:0102013:17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2:0102013:17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2:0102013:17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2:0102013:17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2:0102013:18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2:0102013:18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2:0102013:18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2:0102013:18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2:0102013:18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2:0102013:18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2:0102013:18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2:0102013:18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2:0102013:18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2:0102013:18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2:0102013:18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2:0102013:19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2:0102013:19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2:0102013:19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2:0102013:19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2:0102013:19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2:0102013:19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2:0102013:19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2:0102013:19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2:0102013:19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102013:19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02013:20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02013:20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02013:20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02013:20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2:0102013:20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2:0102013:20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2:0102013:20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2:0102013:20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2:0102013:20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2:0102013:21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2:0102013:21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2:0102013:21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2:0102013:21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2:0102013:21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2:0102013:21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2:0102013:21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2:0102013:21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2:0102013:21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2:0102013:22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2:0102013:22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2:0102013:22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2:0102013:22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2:0102013:22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2:0102013:22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2:0102013:22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2:0102013:23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2:0102013:23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2:0102013:23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2:0102013:23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2:0102013:23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2:0102013:23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2:0102013:24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2:0102013:24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2:0102013:24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2:0102013:24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2:0102013:24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2:0102013:24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2:0102013:24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2:0102013:24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2:0102013:24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02013:24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02013:25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2:0102013:25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2:0102013:25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2:0102013:26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02013:26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02013:26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02013:27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2013:27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2013:27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02013:27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02013:27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2013:27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2013:27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2013:27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2013:28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02013:28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02013:28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02013:28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2:0102013:28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2:0102013:28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2:0102013:28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2:0102013:28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2:0102013:30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2:0102013:30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2:0102013:30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2:0102013:30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2:0102013:30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2:0102013:31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2:0102013:31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2:0102013:31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2:0102013:31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2:0102013:32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2:0102013:32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2:0102013:33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2:0102013:33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2:0102013:33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2:0102013:34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2:0102013:34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2:0102013:34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2:0102013:34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2:0102013:34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2:0102013:34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2:0102013:34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2:0102013:34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2:0102013:34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2:0102013:35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2:0102013:35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2:0102013:35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2:0102013:35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2:0102013:35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2:0102013:35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2:0102013:35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2:0102013:35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2:0102013:35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2:0102013:3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2:0102013:35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2:0102013:35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2:0102013:36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2:0102013:36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2:0102013:36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2:0102013:36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2:0102013:36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2:0102013:36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2:0102013:36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2:0102013:37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2:0102013:37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2:0102013:37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2:0102013:37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2:0102013:37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2:0102013:37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2:0102013:37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2:0102013:37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2:0102013:37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2:0102013:37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2:0102013:37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2:0102013:38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2:0102013:38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2:0102013:38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2:0102013:38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2:0102013:39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2:0102013:39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2:0102013:39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2:0102013:39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2:0102013:40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2:0102013:40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2:0102013:4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2:0102013:41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2:0102013:41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2:0102013:41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2:0102013:41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2:0102013:42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2:0102013:42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2:0102013:42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2:0102013:42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2:0102013:4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2:0102013:43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2:0102013:44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2:0102013:4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2:0102013:4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2:0102013:4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2:0102013: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2:0102013:5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2:0102013:5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2:0102013: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2:0102013:5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2:0102013:5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2:0102013:52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2:0102013:5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2:0102013:5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2:0102013:5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2:0102013:5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2:0102013: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2:0102013:5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2:0102013:5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2:0102013:5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2:0102013:5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2:0102013:6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2:0102013:6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2:0102013:6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2:0102013:6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2:0102013:6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2:0102013:6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2:0102013:6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2:0102013:6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2:0102013:6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2:0102013:7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2:0102013:7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2:0102013:7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2:0102013:7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2:0102013:7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2:0102013:7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2:0102013: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2:0102015:10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2:0102015:11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2:0102015:1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2:0102015:15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2:0102015:15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2:0102015:15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2:0102015:15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2:0102015:15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2:0102015:15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2:0102015:1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2:0102015:16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2:0102015:16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2:0102015:16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2:0102015:16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2:0102015:1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2:0102015:17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2:0102015:1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2:0102015:17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2:0102015:1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2:0102015:1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2:0102015:1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2:0102015:1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2:0102015:18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2:0102015:18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2:0102015:18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2:0102015:18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2:0102015:19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2:0102015:1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2:0102015:19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2:0102015:1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2:0102015:1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2:0102015:2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2:0102015:20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2:0102015:20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2:0102015:20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2:0102015:20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2:0102015:22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2:0102015:22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2:0102015:22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2:0102015:2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2:0102015:2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2:0102015:23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2:0102015:23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2:0102015:23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2:0102015:23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2:0102015:23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2:0102015:2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2:0102015:23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2:0102015:24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2:0102015:24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2:0102015:24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2:0102015:2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2:0102015:25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2:0102015:25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2:0102015:26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2:0102015:28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2:0102015:28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2:0102015:28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2:0102015:28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2:0102015:29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2:0102015:29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2:0102015:29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2:0102015:29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2:0102015:29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2:0102015:29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2:0102015:30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2:0102015:30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2:0102015:31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2:0102015:31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2:0102015:31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2:0102015:31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2:0102015:32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2:0102015:32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2:0102015:32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2:0102015:32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2:0102015:32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2:0102015:33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2:0102015:33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2:0102015:33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2:0102015:34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2:0102015:34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2:0102015:34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2:0102015:34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2:0102015:35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2:0102015:35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2:0102015:35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2:0102015:35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2:0102015:35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2:0102015:36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2:0102015:36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2:0102015:36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2:0102015:36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2:0102015:37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2:0102015:37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2:0102015:37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2:0102015:37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2:0102015:37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2:0102015:37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2:0102015:38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2:0102015:38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2:0102015:38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2:0102015:39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2:0102015:40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2:0102015:40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2:0102015:41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2:0102015:41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2:0102015:42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2:0102015:42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2:0102015:42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2:0102015:42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2:0102015:43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2:0102015:43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2:0102015:46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2:0102015:46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2:0102015:46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2:0102015:46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2:0102015:47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2:0102015:4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2:0102015:4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2:0102015:4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2:0102015:4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2:0102015:4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2:0102015:5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2:0114005:4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3:0109005: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03002:2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5:0105001:11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5:0108004:1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5:0112001:1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7:0101004:1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7:0101038:1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7:0103026:2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8:0118026: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0:0101040:2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0:0102006:12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0:0102036:7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0:0102071:4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0:0103010:1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0:0103049:1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0:0103060: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0:0103068:7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0:0103068:7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0:1101021: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0:1101024: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303023: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802001:17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802006:14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803010:4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2:0000000:7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2:0102003:39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2:0501001:15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3:0403003: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000000:17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000000:37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101002:11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101002:12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101002:229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101009:4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101015:45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101017:15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101017:18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101018:22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101018:22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101029:53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101030:3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101033:13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4:0101037:41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4:0101042:8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4:0101060:45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4:0101064: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4:0201009:2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4:0301003:3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4:0301011:14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4:0401005: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4:0401014:7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4:0401024:32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4:0501001:2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4:0501004:5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4:0501014:5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04001:22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105012:1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108008: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301006:3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6:0102002:12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6:0102002:1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6:0302001:19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6:0401001:160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6:0401005:3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6:0401005:3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7:0101009:75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8:0801028: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8:0801043: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8:1802003:3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8:1902002: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8:1904010: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8:2103001:2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8:2103001:8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9:0103002: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9:0103017:2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0:0102006: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0:0103020:11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0:0104071:15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0:0201019: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0:0207049:2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207049:3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210002: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217004: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217004: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217004: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217004: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217004: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219001: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219026:1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301013: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301013: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301018: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301023:1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301023: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302071: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502003:4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503001:1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505020:8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507025: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1:0112002: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1:0112002: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1:0112034: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2:0101004:1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2:0101004:18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2:0101004:18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2:0101004:4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2:0101004: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2:0101006: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2:0101015:6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2:0101018:3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2:0101018:37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2:0101018:37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2:0101018:3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2:0101018:37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2:0101018:3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2:0101018:37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2:0101018:3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2:0101018:37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2:0101018:37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2:0101018:4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2:0101018:4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2:0101018:4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2:0101018:4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2:0101018:4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2:0101018: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2:0101018:4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2:0101018:4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2:0101018:48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2:0101018:48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2:0102005:538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2:0102005:53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2:0102005:53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2:0102005:53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2:0102005:53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2:0102005:53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2:0102005:53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2:0102005:53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2:0102005:539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2:0102005:53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2:0102005:539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2:0102005:54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2:0102005:54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2:0102005:54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2:0102005:54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2:0102005:540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2:0102005:54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2:0102005:54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2:0102005:54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2:0102005:54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2:0102005:54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2:0102005:54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2:0102005:54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2:0102005:54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2:0102005:54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2:0102005:54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2:0102005:54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2:0102005:54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2:0102005:54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2:0102005:541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2:0102005:54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2:0102005:54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2:0102005:54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2:0102005:54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2:0102005:54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2:0102005:54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2:0102005:54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2:0102005:54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2:0102005:54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2:0102005:542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2:0102008:28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2:0102008:28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2:0102008:281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2:0102008:281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2:0102008:28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2:0102008:281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2:0102008:28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2:0102008:281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2:0102008:28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2:0102008:28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2:0102008:28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2:0102008:282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2:0102008:28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2:0102008:28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2:0102008:282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2:0102008:28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2:0102008:28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2:0102008:28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2:0102008:283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2:0102008:28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2:0102008:28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2:0102008:28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2:0102008:284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2:0102008:28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2:0102008:284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2:0102008:28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2:0102008:28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2:0102008:28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2:0102008:284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2:0102008:284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2:0102008:285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2:0102008:285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2:0102008:285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2:0102008:285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2:0102008:28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2:0102008:28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2:0102008:28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2:0102008:28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2:0102008:28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2:0102008:28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2:0102008:28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2:0102008:28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2:0102008:28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2:0102008:28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2:0102008:28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2:0102008:28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2:0102008:28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2:0102008:28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2:0102008:28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2:0102008:28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2:0102008:28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2:0102008:28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2:0102008:28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2:0102008:28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2:0102008:28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2:0102008:289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2:0102008:289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2:0102008:289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2:0102008:28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2:0102009:10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2:0103001:2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2:0103001:3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2:0103001:30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2:0103001:3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2:0103001:3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2:0103001:3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2:0103001:3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2:0103001:4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2:0103001:471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2:0103001:4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2:0103001:524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2:0103001:54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2:0103001:70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2:0103001:8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2:0103001:9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2:0103001:9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2:0103003:100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2:0103003:101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2:0103003:1028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2:0103003:1028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2:0103003:1028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2:0103003:10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2:0103003:10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2:0103003:108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2:0103003:10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2:0103003:1101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2:0103003:110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2:0103003:1105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2:0103003:1123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2:0103003:1124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2:0103003:112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2:0103003:112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2:0103003:112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2:0103003:112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2:0103003:1127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2:0103003:1129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2:0103003:113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2:0103003:11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2:0103003:1142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2:0103003:114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2:0103003:11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2:0103003:11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2:0103003:1168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2:0103003:119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2:0103003:12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2:0103003:12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2:0103003:125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2:0103003:12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2:0103003:127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2:0103003:131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2:0103003:173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2:0103003:17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2:0103003:18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2:0103003:18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2:0103003:184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2:0103003:18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2:0103003:18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2:0103003:18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2:0103003:194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2:0103003:19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2:0103003:258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2:0103003:26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2:0103003:262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2:0103003:272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2:0103003:273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2:0103003:27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2:0103003:274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2:0103003:28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2:0103003:284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2:0103003:30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2:0103003:68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2:0103009:135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2:0103009:135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2:0103009:13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2:0103009:13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2:0103009:136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2:0103009:136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2:0103009:136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2:0103009:136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2:0103009:136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2:0103009:136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2:0103009:136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2:0103009:136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2:0103009:136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2:0103009:13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2:0103009:137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2:0103009:1371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2:0103009:137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2:0103009:137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2:0103009:137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2:0103009:137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2:0103019:280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3:0102017:17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4:0000000:73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4:0113003:134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4:0113003:135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4:0113049:25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5:0000000:1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5:0107004:202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5:0107004:378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6:0101003:3423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6:0103001:39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6:0103001:487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6:0103001:572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6:0103001:68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6:0103001:8207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7:0102002:229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8:0101001:1009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D1BEF2575C5E450931C539BC9A07EB5B352017164077E6E49F5219C8FB5EE0AC27AD780A5D68EF224CE642BD4A675ABB46830BD3CF549E5D4C363372A4708FA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23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37:31.1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37:52.419000000</dc:date>
    <meta:editing-cycles>4</meta:editing-cycles>
    <meta:editing-duration>PT2M4S</meta:editing-duration>
    <meta:document-statistic meta:table-count="2" meta:cell-count="5436" meta:object-count="0"/>
  </office:meta>
</office:document-meta>
</file>