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3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2.99cm" fo:break-before="auto" style:use-optimal-row-height="fals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92</text:p>
          </table:table-cell>
          <table:table-cell table:style-name="ce5" table:number-columns-repeated="2"/>
          <table:table-cell table:style-name="ce6" office:value-type="date" office:date-value="2026-04-24" calcext:value-type="date">
            <text:p>24.04.2026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0" calcext:value-type="float">
            <text:p>70</text:p>
          </table:table-cell>
          <table:table-cell table:style-name="ce12" table:number-columns-repeated="3"/>
          <table:table-cell table:number-columns-repeated="5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66" calcext:value-type="float">
            <text:p>466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638</text:p>
          </table:table-cell>
          <table:table-cell table:style-name="ce26" office:value-type="float" office:value="931523.8" calcext:value-type="float">
            <text:p>931523,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1999-10-24" calcext:value-type="date">
            <text:p>24.10.1999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5:1426</text:p>
          </table:table-cell>
          <table:table-cell table:style-name="ce26" office:value-type="float" office:value="23506644" calcext:value-type="float">
            <text:p>2350664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5689</text:p>
          </table:table-cell>
          <table:table-cell table:style-name="ce26" office:value-type="float" office:value="4558298.07" calcext:value-type="float">
            <text:p>4558298,0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9001:3558</text:p>
          </table:table-cell>
          <table:table-cell table:style-name="ce26" office:value-type="float" office:value="652160.82" calcext:value-type="float">
            <text:p>652160,8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9001:1618</text:p>
          </table:table-cell>
          <table:table-cell table:style-name="ce26" office:value-type="float" office:value="1551489.69" calcext:value-type="float">
            <text:p>1551489,6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06001:2008</text:p>
          </table:table-cell>
          <table:table-cell table:style-name="ce26" office:value-type="float" office:value="938810.78" calcext:value-type="float">
            <text:p>938810,7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3001:1664</text:p>
          </table:table-cell>
          <table:table-cell table:style-name="ce26" office:value-type="float" office:value="1618260.96" calcext:value-type="float">
            <text:p>1618260,9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5001:553</text:p>
          </table:table-cell>
          <table:table-cell table:style-name="ce26" office:value-type="float" office:value="456392.12" calcext:value-type="float">
            <text:p>456392,1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9001:7115</text:p>
          </table:table-cell>
          <table:table-cell table:style-name="ce26" office:value-type="float" office:value="383906.99" calcext:value-type="float">
            <text:p>383906,9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07001:885</text:p>
          </table:table-cell>
          <table:table-cell table:style-name="ce26" office:value-type="float" office:value="1051297.92" calcext:value-type="float">
            <text:p>1051297,9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15008:2068</text:p>
          </table:table-cell>
          <table:table-cell table:style-name="ce26" office:value-type="float" office:value="993664.6" calcext:value-type="float">
            <text:p>993664,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102001:282</text:p>
          </table:table-cell>
          <table:table-cell table:style-name="ce26" office:value-type="float" office:value="755418.54" calcext:value-type="float">
            <text:p>755418,5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606003:91</text:p>
          </table:table-cell>
          <table:table-cell table:style-name="ce26" office:value-type="float" office:value="1773964.87" calcext:value-type="float">
            <text:p>1773964,8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718001:1366</text:p>
          </table:table-cell>
          <table:table-cell table:style-name="ce26" office:value-type="float" office:value="104000.29" calcext:value-type="float">
            <text:p>104000,2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304005:2523</text:p>
          </table:table-cell>
          <table:table-cell table:style-name="ce26" office:value-type="float" office:value="1136127.21" calcext:value-type="float">
            <text:p>1136127,2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2:0102013:4415</text:p>
          </table:table-cell>
          <table:table-cell table:style-name="ce26" office:value-type="float" office:value="21002.27" calcext:value-type="float">
            <text:p>21002,2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3:0122003:340</text:p>
          </table:table-cell>
          <table:table-cell table:style-name="ce26" office:value-type="float" office:value="5593626.86" calcext:value-type="float">
            <text:p>5593626,8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4:0107001:962</text:p>
          </table:table-cell>
          <table:table-cell table:style-name="ce26" office:value-type="float" office:value="133394.89" calcext:value-type="float">
            <text:p>133394,8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8:0106005:403</text:p>
          </table:table-cell>
          <table:table-cell table:style-name="ce26" office:value-type="float" office:value="1335282.1" calcext:value-type="float">
            <text:p>1335282,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0:0102020:896</text:p>
          </table:table-cell>
          <table:table-cell table:style-name="ce26" office:value-type="float" office:value="1165213.84" calcext:value-type="float">
            <text:p>1165213,8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1:0110025:30</text:p>
          </table:table-cell>
          <table:table-cell table:style-name="ce26" office:value-type="float" office:value="364226.66" calcext:value-type="float">
            <text:p>364226,6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2:0101001:5692</text:p>
          </table:table-cell>
          <table:table-cell table:style-name="ce26" office:value-type="float" office:value="806023.83" calcext:value-type="float">
            <text:p>806023,8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2:0102003:5381</text:p>
          </table:table-cell>
          <table:table-cell table:style-name="ce26" office:value-type="float" office:value="77353.38" calcext:value-type="float">
            <text:p>77353,3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4:0000000:2670</text:p>
          </table:table-cell>
          <table:table-cell table:style-name="ce26" office:value-type="float" office:value="4581421.6" calcext:value-type="float">
            <text:p>4581421,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4:0101005:1897</text:p>
          </table:table-cell>
          <table:table-cell table:style-name="ce26" office:value-type="float" office:value="848771.04" calcext:value-type="float">
            <text:p>848771,0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4:0101026:1624</text:p>
          </table:table-cell>
          <table:table-cell table:style-name="ce26" office:value-type="float" office:value="8657195.33" calcext:value-type="float">
            <text:p>8657195,3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101065:8928</text:p>
          </table:table-cell>
          <table:table-cell table:style-name="ce26" office:value-type="float" office:value="2066424.26" calcext:value-type="float">
            <text:p>2066424,2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201005:8669</text:p>
          </table:table-cell>
          <table:table-cell table:style-name="ce26" office:value-type="float" office:value="661916.15" calcext:value-type="float">
            <text:p>661916,1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201011:8561</text:p>
          </table:table-cell>
          <table:table-cell table:style-name="ce26" office:value-type="float" office:value="65893.47" calcext:value-type="float">
            <text:p>65893,4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301019:5424</text:p>
          </table:table-cell>
          <table:table-cell table:style-name="ce26" office:value-type="float" office:value="1544244.75" calcext:value-type="float">
            <text:p>1544244,7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401014:5853</text:p>
          </table:table-cell>
          <table:table-cell table:style-name="ce26" office:value-type="float" office:value="2093498.7" calcext:value-type="float">
            <text:p>2093498,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401054:934</text:p>
          </table:table-cell>
          <table:table-cell table:style-name="ce26" office:value-type="float" office:value="1307106.9" calcext:value-type="float">
            <text:p>1307106,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5:0107001:1159</text:p>
          </table:table-cell>
          <table:table-cell table:style-name="ce26" office:value-type="float" office:value="837472.81" calcext:value-type="float">
            <text:p>837472,8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5:0108001:377</text:p>
          </table:table-cell>
          <table:table-cell table:style-name="ce26" office:value-type="float" office:value="210023.61" calcext:value-type="float">
            <text:p>210023,6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5:0109004:2259</text:p>
          </table:table-cell>
          <table:table-cell table:style-name="ce26" office:value-type="float" office:value="119171.16" calcext:value-type="float">
            <text:p>119171,1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6:0301001:30963</text:p>
          </table:table-cell>
          <table:table-cell table:style-name="ce26" office:value-type="float" office:value="176731.63" calcext:value-type="float">
            <text:p>176731,6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6:0301002:5824</text:p>
          </table:table-cell>
          <table:table-cell table:style-name="ce26" office:value-type="float" office:value="355572.79" calcext:value-type="float">
            <text:p>355572,7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6:0401004:8039</text:p>
          </table:table-cell>
          <table:table-cell table:style-name="ce26" office:value-type="float" office:value="639778.18" calcext:value-type="float">
            <text:p>639778,1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7:0104001:1538</text:p>
          </table:table-cell>
          <table:table-cell table:style-name="ce26" office:value-type="float" office:value="16720631.22" calcext:value-type="float">
            <text:p>16720631,2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7:0105006:1228</text:p>
          </table:table-cell>
          <table:table-cell table:style-name="ce26" office:value-type="float" office:value="295651.12" calcext:value-type="float">
            <text:p>295651,1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9:0101025:801</text:p>
          </table:table-cell>
          <table:table-cell table:style-name="ce26" office:value-type="float" office:value="2148241.92" calcext:value-type="float">
            <text:p>2148241,9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30:0000000:4023</text:p>
          </table:table-cell>
          <table:table-cell table:style-name="ce26" office:value-type="float" office:value="1671458.88" calcext:value-type="float">
            <text:p>1671458,8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30:0000000:6094</text:p>
          </table:table-cell>
          <table:table-cell table:style-name="ce26" office:value-type="float" office:value="4529314.53" calcext:value-type="float">
            <text:p>4529314,5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30:0102015:770</text:p>
          </table:table-cell>
          <table:table-cell table:style-name="ce26" office:value-type="float" office:value="182371.83" calcext:value-type="float">
            <text:p>182371,8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30:0103020:1177</text:p>
          </table:table-cell>
          <table:table-cell table:style-name="ce26" office:value-type="float" office:value="217366.34" calcext:value-type="float">
            <text:p>217366,3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30:0201017:826</text:p>
          </table:table-cell>
          <table:table-cell table:style-name="ce26" office:value-type="float" office:value="153684.32" calcext:value-type="float">
            <text:p>153684,3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30:0203011:1215</text:p>
          </table:table-cell>
          <table:table-cell table:style-name="ce26" office:value-type="float" office:value="134654.87" calcext:value-type="float">
            <text:p>134654,8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30:0301033:2488</text:p>
          </table:table-cell>
          <table:table-cell table:style-name="ce26" office:value-type="float" office:value="3004733.9" calcext:value-type="float">
            <text:p>3004733,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30:0301039:116</text:p>
          </table:table-cell>
          <table:table-cell table:style-name="ce26" office:value-type="float" office:value="1160998.27" calcext:value-type="float">
            <text:p>1160998,2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30:0409001:5072</text:p>
          </table:table-cell>
          <table:table-cell table:style-name="ce26" office:value-type="float" office:value="148372.13" calcext:value-type="float">
            <text:p>148372,1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0:0413002:1206</text:p>
          </table:table-cell>
          <table:table-cell table:style-name="ce26" office:value-type="float" office:value="2067044.8" calcext:value-type="float">
            <text:p>2067044,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0:0414025:2163</text:p>
          </table:table-cell>
          <table:table-cell table:style-name="ce26" office:value-type="float" office:value="147526.83" calcext:value-type="float">
            <text:p>147526,8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0:0414051:986</text:p>
          </table:table-cell>
          <table:table-cell table:style-name="ce26" office:value-type="float" office:value="304426.08" calcext:value-type="float">
            <text:p>304426,0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0:0415006:272</text:p>
          </table:table-cell>
          <table:table-cell table:style-name="ce26" office:value-type="float" office:value="494038.42" calcext:value-type="float">
            <text:p>494038,4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0:0417002:480</text:p>
          </table:table-cell>
          <table:table-cell table:style-name="ce26" office:value-type="float" office:value="189144.82" calcext:value-type="float">
            <text:p>189144,8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0:0502003:400</text:p>
          </table:table-cell>
          <table:table-cell table:style-name="ce26" office:value-type="float" office:value="230912.62" calcext:value-type="float">
            <text:p>230912,6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1:0106024:1363</text:p>
          </table:table-cell>
          <table:table-cell table:style-name="ce26" office:value-type="float" office:value="1002278.41" calcext:value-type="float">
            <text:p>1002278,4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1:0108042:38</text:p>
          </table:table-cell>
          <table:table-cell table:style-name="ce26" office:value-type="float" office:value="589463.03" calcext:value-type="float">
            <text:p>589463,0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2:0103011:2944</text:p>
          </table:table-cell>
          <table:table-cell table:style-name="ce26" office:value-type="float" office:value="13055.46" calcext:value-type="float">
            <text:p>13055,4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4:0101017:142</text:p>
          </table:table-cell>
          <table:table-cell table:style-name="ce26" office:value-type="float" office:value="673277.85" calcext:value-type="float">
            <text:p>673277,8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6:0103001:18770</text:p>
          </table:table-cell>
          <table:table-cell table:style-name="ce26" office:value-type="float" office:value="97598.56" calcext:value-type="float">
            <text:p>97598,5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6:0103002:4133</text:p>
          </table:table-cell>
          <table:table-cell table:style-name="ce26" office:value-type="float" office:value="5698407.3" calcext:value-type="float">
            <text:p>5698407,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6:0202002:1786</text:p>
          </table:table-cell>
          <table:table-cell table:style-name="ce26" office:value-type="float" office:value="45572154.08" calcext:value-type="float">
            <text:p>45572154,0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6:0202002:1787</text:p>
          </table:table-cell>
          <table:table-cell table:style-name="ce26" office:value-type="float" office:value="51437449.88" calcext:value-type="float">
            <text:p>51437449,8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6:0202002:1788</text:p>
          </table:table-cell>
          <table:table-cell table:style-name="ce26" office:value-type="float" office:value="7149158.63" calcext:value-type="float">
            <text:p>7149158,6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7:0103001:2912</text:p>
          </table:table-cell>
          <table:table-cell table:style-name="ce26" office:value-type="float" office:value="77273.97" calcext:value-type="float">
            <text:p>77273,9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8:0101001:21741</text:p>
          </table:table-cell>
          <table:table-cell table:style-name="ce26" office:value-type="float" office:value="101022.9" calcext:value-type="float">
            <text:p>101022,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8:0101001:6382</text:p>
          </table:table-cell>
          <table:table-cell table:style-name="ce26" office:value-type="float" office:value="523373.65" calcext:value-type="float">
            <text:p>523373,6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8:0101002:10981</text:p>
          </table:table-cell>
          <table:table-cell table:style-name="ce26" office:value-type="float" office:value="952029.23" calcext:value-type="float">
            <text:p>952029,2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9:0101004:510</text:p>
          </table:table-cell>
          <table:table-cell table:style-name="ce26" office:value-type="float" office:value="7350625.16" calcext:value-type="float">
            <text:p>7350625,1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number-columns-repeated="5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4001:59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000000:107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2:241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06001:200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40001:512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5:0102002:102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6:0101003:121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114002:51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15008:103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312001:131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605001:24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901001:214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901001:217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901001:322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901001:322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901001:322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901001:322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901001:323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901001:323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901001:323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901001:323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901001:323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901001:323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901001:323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901001:323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901001:323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901001:323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901001:324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901001:324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901001:343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901001:350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928001:47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201001:301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444001:56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501002:118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501002:95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801001:177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801001:191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304005:88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09002:141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3:0109004:140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3:0109004:69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3:0109004:70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3:0109004:70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3:0109004:70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3:0109004:70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3:0109004:70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3:0109004:71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3:0109004:71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3:0109004:71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3:0109004:72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3:0109004:74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3:0109004:74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3:0109004:74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3:0113001:100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3:0113001:101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3:0113001:54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3:0113001:54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3:0113001:54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3:0113001:54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3:0113001:55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3:0113001:55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3:0113001:56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3:0113001:56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3:0113001:57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3:0113001:57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3:0113001:57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3:0113001:58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3:0113001:58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3:0113001:58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3:0113001:59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3:0113001:59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3:0113001:59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3:0113001:59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3:0113001:60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3:0113001:60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3:0113001:61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3:0113001:65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3:0113001:65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3:0113001:65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3:0113001:65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3:0113001:66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3:0113001:66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3:0113001:98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3:0113001:99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3:0121002:103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3:0121002:112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3:0121002:112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3:0121002:113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3:0121002:57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3:0121002:57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3:0121002:57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3:0121002:58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3:0121002:58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3:0121002:59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3:0121002:59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3:0121002:59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3:0121002:59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3:0121002:60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3:0121002:60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3:0121002:60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3:0121002:61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3:0121002:61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3:0121002:61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3:0121002:62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3:0121002:62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3:0121002:63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3:0121002:63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3:0121002:63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3:0121002:63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3:0121002:63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3:0121002:64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3:0121002:65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3:0121002:65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3:0121002:65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3:0121002:67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3:0121002:67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3:0121002:67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3:0121002:67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3:0121002:68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3:0121002:68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3:0121002:68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3:0121002:90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3:0121002:90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3:0121002:90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3:0121002:93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3:0123001:11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3:0123001:12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3:0123001:12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3:0123001:13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3:0123001:13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3:0123001:13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3:0123001:13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3:0123001:13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3:0123001:22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4:0000000:54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4:0102003:68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4:0103001:120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4:0103001:120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4:0103001:120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4:0103001:126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4:0103001:130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4:0103001:139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4:0104014:25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4:0104014:25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4:0104014:26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4:0104014:26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4:0104014:26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4:0104014:26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4:0104014:26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4:0104014:26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4:0104014:26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4:0104014:27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4:0104014:27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4:0104014:27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4:0104014:27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4:0104014:28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4:0104014:29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4:0104014:29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4:0104014:30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4:0107003:17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4:0107003:17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4:0107003:17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4:0107003:18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4:0107003:19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4:0107003:20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4:0107003:20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4:0107003:20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4:0107003:21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4:0111001:74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5:0102006:15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5:0102006:16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5:0102006:17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5:0102006:18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5:0102006:18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5:0102006:18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5:0102006:19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5:0102006:19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5:0102006:20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5:0102006:21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5:0102006:22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5:0102006:24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5:0102006:26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5:0102006:26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5:0102006:26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5:0102006:26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5:0102006:26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5:0102006:26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5:0102006:29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5:0102006:30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5:0102006:31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5:0102006:32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5:0102006:33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5:0102006:34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5:0102006:34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5:0102006:38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5:0102006:59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5:0102007:15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5:0103001:100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5:0103001:100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5:0103001:108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5:0103001:108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5:0103001:109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5:0103001:109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5:0103001:109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5:0103001:109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5:0103001:110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5:0103001:110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5:0103001:110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5:0103001:110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5:0103001:111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5:0103001:111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5:0103001:111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5:0103001:112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5:0103001:112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5:0103001:112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5:0103001:112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5:0103001:112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5:0103001:112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5:0103001:113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5:0103001:113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5:0103001:113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5:0103001:115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5:0103001:115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5:0103001:171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5:0103001:171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5:0103001:171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5:0103001:180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5:0103001:180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5:0103001:185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5:0103001:187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5:0103001:187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5:0103001:190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5:0103001:191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5:0103001:200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5:0103001:205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5:0103001:206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5:0103001:209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5:0103001:209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5:0103001:209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5:0103001:209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5:0103001:209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5:0103001:209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5:0103001:209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5:0103001:209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5:0103001:209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5:0103001:209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5:0103001:210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5:0103001:210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5:0103001:229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5:0103001:229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5:0103001:230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5:0103001:230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5:0103001:230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5:0103001:230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5:0103001:230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5:0103001:230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5:0103001:230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5:0103001:230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5:0103001:230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5:0103001:230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5:0103001:236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5:0103001:240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5:0103001:242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5:0103001:254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5:0103001:255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5:0103001:255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5:0103001:255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5:0103001:255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5:0103001:258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5:0103001:259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5:0103001:260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5:0103001:260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5:0103001:261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5:0103001:261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5:0103001:263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5:0103001:264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5:0103001:267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5:0103001:267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5:0103001:267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5:0103001:269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5:0103001:271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5:0103001:272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5:0103001:273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5:0103001:273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5:0103001:274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5:0103001:274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5:0103001:275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5:0103001:277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5:0103001:278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5:0103001:279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5:0103001:280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5:0103001:285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5:0103001:286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5:0103001:286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5:0103001:287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5:0103001:287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5:0103001:288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5:0103001:289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5:0103001:291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5:0103001:296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5:0103001:296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5:0103001:304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5:0103001:304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5:0103001:305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5:0103001:308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5:0103001:324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5:0103001:327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5:0103001:327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5:0103001:352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5:0103001:360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5:0103001:97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5:0103001:99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5:0103001:99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5:0103003:141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5:0103003:142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5:0103003:142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5:0103003:142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5:0103003:143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6:0000000:52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6:0000000:53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7:0103001:34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05022:12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07011:6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601004:128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2:0101001:121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2:0301002:35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3:0601001:52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01:1015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01:56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51:776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51:832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201001:554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201005:37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201009:239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201011:23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301011:561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401003:98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501003:643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501009:815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501009:837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501009:853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501009:908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501009:908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5:0104005:78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5:0105012:54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6:0301001:349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6:0401004:487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6:0401005:169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7:0101006:63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7:0104003:353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9:0101011:143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201011:41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203011:6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209016:8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302058:196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302059:277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302064:19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302064:19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302064:194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302064:195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302064:20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302064:20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302064:20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302064:47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302064:49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302064:49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302064:49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302064:50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302064:50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302064:50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302064:51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302064:51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302064:51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302064:52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302064:52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302064:52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302064:53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302064:54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302064:54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302064:55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302064:55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302064:55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302064:55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302064:55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302064:55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302064:55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302064:56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302064:56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302064:56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302064:56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302064:56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302064:56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302064:56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302064:57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302064:57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302064:57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302072:274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302072:97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303090:102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303090:102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410070:136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501004:28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502003:10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1:0107018:3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2:0101001:151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2:0101004:276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2:0101004:290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2:0101004:450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2:0101009:150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2:0101015:1159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2:0101015:415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2:0101015:421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2:0101015:423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2:0101015:426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2:0101015:428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2:0101015:428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2:0101015:439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2:0101015:454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2:0101015:470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2:0101015:470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2:0101015:470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2:0101015:470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101015:470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1015:470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1015:477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1015:477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1015:881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1015:881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1015:881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1015:881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1015:881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1015:881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1015:881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1015:881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2:0101015:881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2:0101015:882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2:0101015:882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2:0101015:882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2:0101015:882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2:0101015:941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2:0101015:941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2:0101015:941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2:0101015:941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2:0101015:9414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2:0101015:941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2:0101015:9416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2:0101015:941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2:0101015:941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2:0101015:941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2:0101015:942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2:0101015:942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2:0101015:942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2:0101015:942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2:0103003:445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2:0103003:445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2:0103003:447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2:0103003:4612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2:0103003:4890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2:0103014:1581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4:0102009:2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5:0107025:1008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5:0107025:1009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6:0103001:15603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6:0202002:1355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8:0101001:6937</text:p>
          </table:table-cell>
          <table:table-cell table:style-name="ce28" office:value-type="date" office:date-value="2026-04-17" calcext:value-type="date">
            <text:p>17.04.20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7A9C8C502781B4F93F21274C3EB30A024391E1F3258DFAE14C00B29AEA5E5C2CAB1DC6BAEC7799D936BBC31D98E5315E5AEB8B249FC8A264FD4B24767C3BA442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7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0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24T14:43:24.614000000</dc:date>
    <meta:print-date>2026-04-10T02:22:02Z</meta:print-date>
    <meta:editing-cycles>28</meta:editing-cycles>
    <meta:editing-duration>PT1H12M23S</meta:editing-duration>
    <meta:document-statistic meta:table-count="2" meta:cell-count="2254" meta:object-count="0"/>
  </office:meta>
</office:document-meta>
</file>