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3</text:p>
          </table:table-cell>
          <table:table-cell table:style-name="ce5" table:number-columns-repeated="2"/>
          <table:table-cell table:style-name="ce6" office:value-type="date" office:date-value="2026-04-24" calcext:value-type="date">
            <text:p>24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4" calcext:value-type="float">
            <text:p>114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07" calcext:value-type="float">
            <text:p>90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738455.8" calcext:value-type="float">
            <text:p>53738455,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7:78</text:p>
          </table:table-cell>
          <table:table-cell table:style-name="ce27" office:value-type="float" office:value="28478.32" calcext:value-type="float">
            <text:p>28478,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970</text:p>
          </table:table-cell>
          <table:table-cell table:style-name="ce27" office:value-type="float" office:value="31919673.11" calcext:value-type="float">
            <text:p>31919673,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03017:14</text:p>
          </table:table-cell>
          <table:table-cell table:style-name="ce27" office:value-type="float" office:value="25190534.25" calcext:value-type="float">
            <text:p>25190534,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03018:173</text:p>
          </table:table-cell>
          <table:table-cell table:style-name="ce27" office:value-type="float" office:value="81267" calcext:value-type="float">
            <text:p>8126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5002:1510</text:p>
          </table:table-cell>
          <table:table-cell table:style-name="ce27" office:value-type="float" office:value="25751.63" calcext:value-type="float">
            <text:p>25751,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1001:97</text:p>
          </table:table-cell>
          <table:table-cell table:style-name="ce27" office:value-type="float" office:value="316733.2" calcext:value-type="float">
            <text:p>316733,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416755" calcext:value-type="float">
            <text:p>114167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555322.3" calcext:value-type="float">
            <text:p>555322,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37003:1318</text:p>
          </table:table-cell>
          <table:table-cell table:style-name="ce27" office:value-type="float" office:value="67109.88" calcext:value-type="float">
            <text:p>67109,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7003:1319</text:p>
          </table:table-cell>
          <table:table-cell table:style-name="ce27" office:value-type="float" office:value="78267.61" calcext:value-type="float">
            <text:p>78267,6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7003:1320</text:p>
          </table:table-cell>
          <table:table-cell table:style-name="ce27" office:value-type="float" office:value="75687.24" calcext:value-type="float">
            <text:p>75687,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7003:1321</text:p>
          </table:table-cell>
          <table:table-cell table:style-name="ce27" office:value-type="float" office:value="67260.7" calcext:value-type="float">
            <text:p>67260,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7003:1322</text:p>
          </table:table-cell>
          <table:table-cell table:style-name="ce27" office:value-type="float" office:value="67145.05" calcext:value-type="float">
            <text:p>67145,0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7003:1323</text:p>
          </table:table-cell>
          <table:table-cell table:style-name="ce27" office:value-type="float" office:value="67621.18" calcext:value-type="float">
            <text:p>67621,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2002:184</text:p>
          </table:table-cell>
          <table:table-cell table:style-name="ce27" office:value-type="float" office:value="31201.68" calcext:value-type="float">
            <text:p>31201,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2002:189</text:p>
          </table:table-cell>
          <table:table-cell table:style-name="ce27" office:value-type="float" office:value="49313" calcext:value-type="float">
            <text:p>493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13002:185</text:p>
          </table:table-cell>
          <table:table-cell table:style-name="ce27" office:value-type="float" office:value="334304.96" calcext:value-type="float">
            <text:p>334304,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2002:457</text:p>
          </table:table-cell>
          <table:table-cell table:style-name="ce27" office:value-type="float" office:value="107352.63" calcext:value-type="float">
            <text:p>107352,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5:153</text:p>
          </table:table-cell>
          <table:table-cell table:style-name="ce27" office:value-type="float" office:value="58513.68" calcext:value-type="float">
            <text:p>58513,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000000:3435</text:p>
          </table:table-cell>
          <table:table-cell table:style-name="ce27" office:value-type="float" office:value="14029585.92" calcext:value-type="float">
            <text:p>14029585,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5001:1675</text:p>
          </table:table-cell>
          <table:table-cell table:style-name="ce27" office:value-type="float" office:value="149072.62" calcext:value-type="float">
            <text:p>149072,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5001:1681</text:p>
          </table:table-cell>
          <table:table-cell table:style-name="ce27" office:value-type="float" office:value="119244.78" calcext:value-type="float">
            <text:p>119244,7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5001:1682</text:p>
          </table:table-cell>
          <table:table-cell table:style-name="ce27" office:value-type="float" office:value="224574.34" calcext:value-type="float">
            <text:p>224574,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5001:680</text:p>
          </table:table-cell>
          <table:table-cell table:style-name="ce27" office:value-type="float" office:value="276274.44" calcext:value-type="float">
            <text:p>276274,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808001:771</text:p>
          </table:table-cell>
          <table:table-cell table:style-name="ce27" office:value-type="float" office:value="71892.16" calcext:value-type="float">
            <text:p>71892,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911001:3031</text:p>
          </table:table-cell>
          <table:table-cell table:style-name="ce27" office:value-type="float" office:value="24487689.6" calcext:value-type="float">
            <text:p>24487689,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911001:3502</text:p>
          </table:table-cell>
          <table:table-cell table:style-name="ce27" office:value-type="float" office:value="33133359.05" calcext:value-type="float">
            <text:p>33133359,0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28001:828</text:p>
          </table:table-cell>
          <table:table-cell table:style-name="ce27" office:value-type="float" office:value="245490.6" calcext:value-type="float">
            <text:p>245490,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407001:200</text:p>
          </table:table-cell>
          <table:table-cell table:style-name="ce27" office:value-type="float" office:value="462262.8" calcext:value-type="float">
            <text:p>462262,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444001:563</text:p>
          </table:table-cell>
          <table:table-cell table:style-name="ce27" office:value-type="float" office:value="103134.99" calcext:value-type="float">
            <text:p>103134,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501002:1182</text:p>
          </table:table-cell>
          <table:table-cell table:style-name="ce27" office:value-type="float" office:value="269148" calcext:value-type="float">
            <text:p>2691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15002:1094</text:p>
          </table:table-cell>
          <table:table-cell table:style-name="ce27" office:value-type="float" office:value="13681465.2" calcext:value-type="float">
            <text:p>13681465,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801001:2222</text:p>
          </table:table-cell>
          <table:table-cell table:style-name="ce27" office:value-type="float" office:value="227046.82" calcext:value-type="float">
            <text:p>227046,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69486778.8" calcext:value-type="float">
            <text:p>69486778,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3008:494</text:p>
          </table:table-cell>
          <table:table-cell table:style-name="ce27" office:value-type="float" office:value="34928.2" calcext:value-type="float">
            <text:p>34928,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7003:1128</text:p>
          </table:table-cell>
          <table:table-cell table:style-name="ce27" office:value-type="float" office:value="35942.15" calcext:value-type="float">
            <text:p>35942,1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7003:1129</text:p>
          </table:table-cell>
          <table:table-cell table:style-name="ce27" office:value-type="float" office:value="3715011.54" calcext:value-type="float">
            <text:p>3715011,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10003:4363</text:p>
          </table:table-cell>
          <table:table-cell table:style-name="ce27" office:value-type="float" office:value="1081738.14" calcext:value-type="float">
            <text:p>1081738,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5008:2668</text:p>
          </table:table-cell>
          <table:table-cell table:style-name="ce27" office:value-type="float" office:value="288001.5" calcext:value-type="float">
            <text:p>288001,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5009:1917</text:p>
          </table:table-cell>
          <table:table-cell table:style-name="ce27" office:value-type="float" office:value="389574.64" calcext:value-type="float">
            <text:p>389574,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9:1920</text:p>
          </table:table-cell>
          <table:table-cell table:style-name="ce27" office:value-type="float" office:value="266213.57" calcext:value-type="float">
            <text:p>266213,5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4001:1602</text:p>
          </table:table-cell>
          <table:table-cell table:style-name="ce27" office:value-type="float" office:value="61886.12" calcext:value-type="float">
            <text:p>61886,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05:123</text:p>
          </table:table-cell>
          <table:table-cell table:style-name="ce27" office:value-type="float" office:value="89166.84" calcext:value-type="float">
            <text:p>89166,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4005:683</text:p>
          </table:table-cell>
          <table:table-cell table:style-name="ce27" office:value-type="float" office:value="118253.02" calcext:value-type="float">
            <text:p>118253,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304005:92</text:p>
          </table:table-cell>
          <table:table-cell table:style-name="ce27" office:value-type="float" office:value="242252.08" calcext:value-type="float">
            <text:p>242252,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305005:392</text:p>
          </table:table-cell>
          <table:table-cell table:style-name="ce27" office:value-type="float" office:value="33252" calcext:value-type="float">
            <text:p>332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01014:7</text:p>
          </table:table-cell>
          <table:table-cell table:style-name="ce27" office:value-type="float" office:value="311436" calcext:value-type="float">
            <text:p>3114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04002:189</text:p>
          </table:table-cell>
          <table:table-cell table:style-name="ce27" office:value-type="float" office:value="185763.9" calcext:value-type="float">
            <text:p>185763,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04002:7</text:p>
          </table:table-cell>
          <table:table-cell table:style-name="ce27" office:value-type="float" office:value="2639210.73" calcext:value-type="float">
            <text:p>2639210,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2011:68</text:p>
          </table:table-cell>
          <table:table-cell table:style-name="ce27" office:value-type="float" office:value="91473.12" calcext:value-type="float">
            <text:p>91473,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000000:123</text:p>
          </table:table-cell>
          <table:table-cell table:style-name="ce27" office:value-type="float" office:value="59287179.66" calcext:value-type="float">
            <text:p>59287179,6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2003:1698</text:p>
          </table:table-cell>
          <table:table-cell table:style-name="ce27" office:value-type="float" office:value="22545.6" calcext:value-type="float">
            <text:p>22545,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03006:1533</text:p>
          </table:table-cell>
          <table:table-cell table:style-name="ce27" office:value-type="float" office:value="31532.54" calcext:value-type="float">
            <text:p>31532,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4:0110008:998</text:p>
          </table:table-cell>
          <table:table-cell table:style-name="ce27" office:value-type="float" office:value="112749.23" calcext:value-type="float">
            <text:p>112749,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5:0101002:90</text:p>
          </table:table-cell>
          <table:table-cell table:style-name="ce27" office:value-type="float" office:value="53602.92" calcext:value-type="float">
            <text:p>53602,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6:0207003:15</text:p>
          </table:table-cell>
          <table:table-cell table:style-name="ce27" office:value-type="float" office:value="125861.89" calcext:value-type="float">
            <text:p>125861,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6:0207003:228</text:p>
          </table:table-cell>
          <table:table-cell table:style-name="ce27" office:value-type="float" office:value="42995" calcext:value-type="float">
            <text:p>429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3001:14</text:p>
          </table:table-cell>
          <table:table-cell table:style-name="ce27" office:value-type="float" office:value="98589.92" calcext:value-type="float">
            <text:p>98589,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7:0103001:699</text:p>
          </table:table-cell>
          <table:table-cell table:style-name="ce27" office:value-type="float" office:value="74457.6" calcext:value-type="float">
            <text:p>74457,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302014:781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0:0101027:1198</text:p>
          </table:table-cell>
          <table:table-cell table:style-name="ce27" office:value-type="float" office:value="57919.06" calcext:value-type="float">
            <text:p>57919,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0:0102024:167</text:p>
          </table:table-cell>
          <table:table-cell table:style-name="ce27" office:value-type="float" office:value="305970.3" calcext:value-type="float">
            <text:p>305970,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0:0103040:278</text:p>
          </table:table-cell>
          <table:table-cell table:style-name="ce27" office:value-type="float" office:value="501770.64" calcext:value-type="float">
            <text:p>501770,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0:0103082:1376</text:p>
          </table:table-cell>
          <table:table-cell table:style-name="ce27" office:value-type="float" office:value="132300.8" calcext:value-type="float">
            <text:p>132300,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303027:30</text:p>
          </table:table-cell>
          <table:table-cell table:style-name="ce27" office:value-type="float" office:value="211281.84" calcext:value-type="float">
            <text:p>211281,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01:16351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04:1090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51:9356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51:9357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201009:1510</text:p>
          </table:table-cell>
          <table:table-cell table:style-name="ce27" office:value-type="float" office:value="12636971.82" calcext:value-type="float">
            <text:p>12636971,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201009:2391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09:2534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401003:476</text:p>
          </table:table-cell>
          <table:table-cell table:style-name="ce27" office:value-type="float" office:value="502072.08" calcext:value-type="float">
            <text:p>502072,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401071:145</text:p>
          </table:table-cell>
          <table:table-cell table:style-name="ce27" office:value-type="float" office:value="231663.36" calcext:value-type="float">
            <text:p>231663,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501003:41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501009:9095</text:p>
          </table:table-cell>
          <table:table-cell table:style-name="ce27" office:value-type="float" office:value="40050651.16" calcext:value-type="float">
            <text:p>40050651,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01003:83</text:p>
          </table:table-cell>
          <table:table-cell table:style-name="ce27" office:value-type="float" office:value="359745.6" calcext:value-type="float">
            <text:p>359745,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04005:3300</text:p>
          </table:table-cell>
          <table:table-cell table:style-name="ce27" office:value-type="float" office:value="20089286.42" calcext:value-type="float">
            <text:p>20089286,4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05012:150</text:p>
          </table:table-cell>
          <table:table-cell table:style-name="ce27" office:value-type="float" office:value="191929.36" calcext:value-type="float">
            <text:p>191929,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7013:3149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401001:1469</text:p>
          </table:table-cell>
          <table:table-cell table:style-name="ce27" office:value-type="float" office:value="77844.8" calcext:value-type="float">
            <text:p>77844,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401004:2524</text:p>
          </table:table-cell>
          <table:table-cell table:style-name="ce27" office:value-type="float" office:value="238540.08" calcext:value-type="float">
            <text:p>238540,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401005:5202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401005:5203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9:0101011:1795</text:p>
          </table:table-cell>
          <table:table-cell table:style-name="ce27" office:value-type="float" office:value="245175.84" calcext:value-type="float">
            <text:p>245175,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9:0103005:816</text:p>
          </table:table-cell>
          <table:table-cell table:style-name="ce27" office:value-type="float" office:value="143747.16" calcext:value-type="float">
            <text:p>143747,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9:0103017:44</text:p>
          </table:table-cell>
          <table:table-cell table:style-name="ce27" office:value-type="float" office:value="30643741.96" calcext:value-type="float">
            <text:p>30643741,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104056:585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210055:945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227007:24</text:p>
          </table:table-cell>
          <table:table-cell table:style-name="ce27" office:value-type="float" office:value="174592" calcext:value-type="float">
            <text:p>1745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301014:57</text:p>
          </table:table-cell>
          <table:table-cell table:style-name="ce27" office:value-type="float" office:value="42391662.25" calcext:value-type="float">
            <text:p>42391662,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301034:107</text:p>
          </table:table-cell>
          <table:table-cell table:style-name="ce27" office:value-type="float" office:value="6018995.8" calcext:value-type="float">
            <text:p>6018995,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303090:1307</text:p>
          </table:table-cell>
          <table:table-cell table:style-name="ce27" office:value-type="float" office:value="13877673.76" calcext:value-type="float">
            <text:p>13877673,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303090:3064</text:p>
          </table:table-cell>
          <table:table-cell table:style-name="ce27" office:value-type="float" office:value="304320.06" calcext:value-type="float">
            <text:p>304320,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303090:3065</text:p>
          </table:table-cell>
          <table:table-cell table:style-name="ce27" office:value-type="float" office:value="9139475.4" calcext:value-type="float">
            <text:p>9139475,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306001:60</text:p>
          </table:table-cell>
          <table:table-cell table:style-name="ce27" office:value-type="float" office:value="401582.28" calcext:value-type="float">
            <text:p>401582,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409001:5073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410070:1745</text:p>
          </table:table-cell>
          <table:table-cell table:style-name="ce27" office:value-type="float" office:value="3125700.23" calcext:value-type="float">
            <text:p>3125700,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12014:35</text:p>
          </table:table-cell>
          <table:table-cell table:style-name="ce27" office:value-type="float" office:value="6112745" calcext:value-type="float">
            <text:p>61127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14050:1338</text:p>
          </table:table-cell>
          <table:table-cell table:style-name="ce27" office:value-type="float" office:value="3155563.32" calcext:value-type="float">
            <text:p>3155563,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423001:282</text:p>
          </table:table-cell>
          <table:table-cell table:style-name="ce27" office:value-type="float" office:value="101112" calcext:value-type="float">
            <text:p>1011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423001:315</text:p>
          </table:table-cell>
          <table:table-cell table:style-name="ce27" office:value-type="float" office:value="100943.48" calcext:value-type="float">
            <text:p>100943,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423001:635</text:p>
          </table:table-cell>
          <table:table-cell table:style-name="ce27" office:value-type="float" office:value="108534.46" calcext:value-type="float">
            <text:p>108534,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503001:250</text:p>
          </table:table-cell>
          <table:table-cell table:style-name="ce27" office:value-type="float" office:value="324937.76" calcext:value-type="float">
            <text:p>324937,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503001:251</text:p>
          </table:table-cell>
          <table:table-cell table:style-name="ce27" office:value-type="float" office:value="371536.68" calcext:value-type="float">
            <text:p>371536,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2003:3772</text:p>
          </table:table-cell>
          <table:table-cell table:style-name="ce27" office:value-type="float" office:value="221163.65" calcext:value-type="float">
            <text:p>221163,6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3016:1698</text:p>
          </table:table-cell>
          <table:table-cell table:style-name="ce27" office:value-type="float" office:value="551394.72" calcext:value-type="float">
            <text:p>551394,7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3017:13</text:p>
          </table:table-cell>
          <table:table-cell table:style-name="ce27" office:value-type="float" office:value="48574.89" calcext:value-type="float">
            <text:p>48574,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3:0102009:329</text:p>
          </table:table-cell>
          <table:table-cell table:style-name="ce27" office:value-type="float" office:value="512640" calcext:value-type="float">
            <text:p>5126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3:0104014:230</text:p>
          </table:table-cell>
          <table:table-cell table:style-name="ce27" office:value-type="float" office:value="394024.47" calcext:value-type="float">
            <text:p>394024,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4:0106005:112</text:p>
          </table:table-cell>
          <table:table-cell table:style-name="ce27" office:value-type="float" office:value="59603.02" calcext:value-type="float">
            <text:p>59603,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7:0102002:2358</text:p>
          </table:table-cell>
          <table:table-cell table:style-name="ce27" office:value-type="float" office:value="312994.47" calcext:value-type="float">
            <text:p>312994,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9:0501006:11</text:p>
          </table:table-cell>
          <table:table-cell table:style-name="ce27" office:value-type="float" office:value="211932.7" calcext:value-type="float">
            <text:p>211932,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88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3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9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9001:1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9001:1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9001: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9001:2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9001: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9001: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9001:5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9002:1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9002:1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9002:1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9002: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9002:1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9002: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9002: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9002: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9002:7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9003: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9003: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9003:1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9003: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9003: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9003:1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9003:1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9003:20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9003: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9003: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9003: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9003: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9003: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09003: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09003: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09003: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4002:10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14002:1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14002:1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14002:1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14002:1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14002:1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14002:1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14002:15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14002:15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14002:154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14002:200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14002:20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14002:20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14002:20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14002:20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14002:20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14002:20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14002:21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14002:2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14002:2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14002:28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14002:3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14002:3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14002:35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14002:3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14002:39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14002:44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14002:459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14002:46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14002:46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14002:48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14002:6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14002:6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14002: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14002:6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14002:65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14002:68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14005: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20001:1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20001:1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20001:1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20001:1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20001:14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20001:14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20001:155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20001: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20001:17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20001:18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20001: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20001:4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20001:45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20001:4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20001:46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20001:46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20001:4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20001:4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20001:4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20001:4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20001:49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20001:49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20001:4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20001:4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20001:4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20001:5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20001:5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20001:5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20001: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20001:5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20001:55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20001:5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20001:5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20001:56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20001:57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20001:6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20001:6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20001:6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20001:6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20001:6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20001: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20001:9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20001: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2:0000000:9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9001:6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11011:4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12001:40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12001:40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19001:9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03018:39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06001:1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3001:1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15001:3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15001:5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34001:33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37003:10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37003:10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37003:107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37003:10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37003:11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37003:11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45007:1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52001:4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1005:2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9001:366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13002:2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6:0112002:4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6:0115006:6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6:0117002: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000000:12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000000:3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000000:41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203001: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205002:5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510001:1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510001:1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510001: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510001: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510001: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605001:22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606001:53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718001:9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808001:4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808001:6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911001:35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911001:35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930001:2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930001:2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930001:3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930001:4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935001: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935001:7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935001: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001001:34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001001:34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302001:24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407003:5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444001:2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444001:2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501002:9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719001:12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719001:127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719001:13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719001:13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719001:13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719001:13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719001:13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719001:15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719001:15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719001:150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719001:15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719001:2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719001: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719001:8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740001:1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740001:38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801001:14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2508001:13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2706001: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2706001: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2713001:2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2713001:29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2713001:2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2713001:4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2753001:1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2753001: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2753001: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3408001: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0:0000000:157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0:0103008:1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0:0105002:11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0:0107003:3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0:0107003:5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0:0202001:7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0:0205001:46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0:0205003:7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0:0304005: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0:0304005:237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0:0402001:6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01003:2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03007:2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04001:1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05003:2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06001:1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06003:4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08006:1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08006:2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08006:4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08006:4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0013: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3003:1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6008: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6009: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6014: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6018: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6029: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22: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32: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2013: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2015:237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15:250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15:3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15:5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15:5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3:0122003:3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2003:14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7001:2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01002: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5:0101005: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01005:7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6:0000000:7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2038: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8:0000000:1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8:0106005: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8:0118097:10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08004:1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08004:7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1101024:5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1101026:5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1101027:1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10025: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112019: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114009:15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14013:1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202016: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503001:186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3:0303006:2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101004:27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101026:1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101026:225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4" calcext:value-type="date">
            <text:p>14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101026:2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101033:1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6" calcext:value-type="date">
            <text:p>16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51:1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201009:23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201009:6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301011:676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301015:8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401005:156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401025:3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401027:1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401055:142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501001:188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501003:64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501009:90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501014:5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101003: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5:0105002:1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5:0107001:11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5:0108001:3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11001:18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6:0301001:308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6:0301002:48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6:0401005:509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6:0401005:5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7:0000000: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7:0104001:15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9:0101011:179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9:0102004:45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9:0103011:11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000000:26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102015:5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103020:11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201017:8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217003:1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217003:1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217003:1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217003:1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217003:1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217003:1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217003:1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217003:11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217003:1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217003:1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217003:1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217003:1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217003:12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217003:1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217003:1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217003:6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217003: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217003: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217003: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17004:1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17004:1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217004:1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217004:1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217004: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217004: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217004: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217004: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217004: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218001: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218001: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218001:8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218001: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218002: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218002: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218002: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218002: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218002: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218002: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227007: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303090:26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303090:30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306001: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306001: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409001:50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410070:7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414025:21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414051:9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415006: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415047: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417002:47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423002:1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423002:10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423002:10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423002:1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423002:1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423002:1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423002:1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423002:1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423002:1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423002:1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423002:1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423002:1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423002:1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423002:1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423002:1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423002:1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423002:1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423002:1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423002:1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423002:1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423002:1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423002:1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423002:1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423002:1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423002:1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423002:1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423002:16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423002:1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423002:1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423002:16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423002:1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423002:1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423002:1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423002:1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423002:1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1:0108042: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1:0108042: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1004:5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1005:29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1009:10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1009:5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1015:108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1015:108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1015:108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1015:1089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1015:108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1015:108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1015:108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1015:109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1015:109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1015:109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1017:47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1018:3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1018:3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1018:3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1018:39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1018:3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1018: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1018:40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1018:4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1018:4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1018:4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1018:4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1018:4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1018:4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1018: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1018:4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1018:4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1018:436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1018:4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1018:4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1018: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1018:45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1018:45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1018:45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1018: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1018:4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1018:4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1018: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1018:4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1018:47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1018:47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1018: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1018:49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1018:49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1018:4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1018:4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1018:4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1018:4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1018:4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1018:4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1018: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1018:5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1018:5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1018:5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1018:50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18:5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1018:50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1018:5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1018:5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18: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18:5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18:5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18:5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18:5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1018:51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18:5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18:5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1018:5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1018: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1018:52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1018:5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1018:5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1018:5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1018:5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1018:5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1018:5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1018:5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1018:5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1018:5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1018:5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1018:5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1018:5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1018:5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1018:5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1018:5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1018:5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1018:5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1018:5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1018:5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1018:5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1018:5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1018: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1018:5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1018:5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1018:55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1018:5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1018:55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1018:55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1018:5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1018:55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1018:5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1018:6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1018:6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1018:66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1018:6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1018:6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1018:6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1018:67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1018: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1018:68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1018:68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2007:32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2012:2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2012:2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2012:2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2012:2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2012:2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2012: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2012:2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2012:2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2012:25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2012:25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3003:28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3003:285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03:28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03:28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3003:28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3003:28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3003:29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3003:29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3003:29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3003:29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3003:29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3003:29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03:298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03:29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3003:30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3003:30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3003:30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03:304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3003:31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3003:320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3003:32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3003:32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3003:32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3003:33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3003:33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3003:33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3003:340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2:0103003:34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2:0103003:350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2:0103003:35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2:0103003:36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2:0103003:366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2:0103003:369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2:0103003:37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2:0103003:37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2:0103003:37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2:0103003:38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2:0103003:395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2:0103003:4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2:0103003:40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2:0103003:40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2:0103003:40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3003:40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3003:40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3003:40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3003:41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3003:414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3003:417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3003:44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3003:4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3003:50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3003:5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3003:5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3003:5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3003:67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3003:6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3003:7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3003:7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3003:7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3003:7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3003:7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3003:7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3003:7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3003:7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3003:7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3003:74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3003:7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3003:7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3003:7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2:0103003:7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2:0103003:7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2:0103003:7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2:0103003:75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2:0103003:75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2:0103003:7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2:0103003:75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3003:7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103003:76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3003:76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3003:76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3003:8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3003:8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3003:8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3003:8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3003:8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3003:90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3003:9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3003:9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3003:9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3004:1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3004:1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3004:1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3004:17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3004:177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3004:17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3004:17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3004:18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3004:1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3004:2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3004:3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3004:3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3004:37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3004:4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3004:4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3004:4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3004:4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3004:44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3004:4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3004:46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3004:48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3004:5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3004:5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3004:5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3004:5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3004: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3004:6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3004:6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3004:6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3004:67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3004:69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3009:157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09:15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3009:157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3009:157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3009:15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3009:1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3009:158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3009:15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3009:15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3009:158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103009:16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2:0103009:16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2:0103009:16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2:0103009:16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2:0103009:161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2:0103009:16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2:0103009:16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2:0103009:16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2:0103009:16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2:0103009:1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2:0103009:1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2:0103009:16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2:0103009:16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2:0103009:16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2:0103009:16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2:0103009:16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3009:16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3009:16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3009:1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3009:176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3011:10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3011:109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3011:14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3011:14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3011:14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3011:14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3011:14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103011:15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2:0103011:15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2:0103011:15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2:0103011:156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2:0103011:15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2:0103011:16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2:0103011:16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2:0103011:16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2:0103011:16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2:0103011:17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3011:17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3011:17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2:0103011:17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2:0103011:18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2:0103011:189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2:0103011:18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2:0103011:19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2:0103011:1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2:0103011:194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2:0103011:1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2:0103011:1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2:0103011:197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2:0103011:19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2:0103011:1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3011:19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3011:20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3011:20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3011:20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2:0103011:20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2:0103011:20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2:0103011:20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2:0103011:20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2:0103011:20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2:0103011:20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2:0103011:20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2:0103011:20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2:0103011:204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2:0103011:20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2:0103011:204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2:0103011:20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2:0103011:20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2:0103011:205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2:0103011:206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2:0103011:20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2:0103011:207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2:0103011:20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2:0103011:2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2:0103011:2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2:0103011:20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2:0103011:2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2:0103011:21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2:0103011:21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2:0103011:2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2:0103011:21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2:0103011:21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2:0103011:21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3011:2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3011:21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3011:2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3011:215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2:0103011:21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2:0103011:218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2:0103011:2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2:0103011:2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2:0103011:2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2:0103011:2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2:0103011:2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2:0103011:2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2:0103011:2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2:0103011:2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2:0103011:2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2:0103011:2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2:0103011:2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2:0103011:6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2:0103011:6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2:0103011:6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2:0103011:6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2:0103011:6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2:0103011:7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2:0103011:70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2:0103011:70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2:0103011:7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2:0103011:74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2:0103014:1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2:0103014:18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2:0103014:1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2:0103014:1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2:0103014:2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2:0103014:218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2:0103014:2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2:0103014:22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2:0103014:2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2:0103016:34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2:0103016:34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2:0103016:34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2:0103016:346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2:0103016:348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2:0103016:34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2:0103016:34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2:0103016:348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2:0103016:34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2:0103016:348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2:0103016:349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2:0103016:349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2:0103016:349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2:0103016:349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2:0103016:34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2:0103016:349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2:0103016:350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2:0103016:351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2:0103016:35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2:0103016:35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2:0103016:8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2:0103017: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3:0102009:10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4:0101017:1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4:0103012: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4:0106005:49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5:0102009: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5:0102040:10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5:0102040:10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5:0102040:1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5:0102040:1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5:0102040:1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2040:1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5:0102040:1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5:0102040:1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5:0102040:1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5:0102040:1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5:0102040:16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5:0102040:17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5:0102040:17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5:0102040:18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5:0102040:18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5:0102040:18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5:0102040:2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5:0103004: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5:0103004:1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5:0103004:1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5:0103004:1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5:0103004: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5:0103004:1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5:0103004: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5:0103004:1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5:0103004:1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5:0103004:1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5:0103004:1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5:0103004: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5:0103004:2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5:0103004: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5:0103004:2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5:0103004: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5:0103004:2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5:0103004:2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5:0103004: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5:0103004: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5:0103004: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5:0103004: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5:0103004:2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5:0103004: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5:0103004:3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5:0103004: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5:0103004:3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5:0103004:3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5:0103004:3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5:0103004: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5:0103004: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5:0103004: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5:0106021:1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5:0106021:1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5:0106021:11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5:0106021:12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5:0106021:12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5:0106021:12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5:0106021:1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5:0106021:1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5:0106021:14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5:0106021:1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5:0106021:1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5:0106021:15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5:0106021:15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5:0106021:15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5:0106021:15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5:0106021:2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5:0106021:2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5:0106021:23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5:0106021:24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5:0106021:27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5:0106021: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5:0107019: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5:0107019:10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5:0107019:10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5:0107019:1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5:0107019:1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5:0107019:11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5:0107019:1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5:0107019:1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5:0107019:13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5:0107019:13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5:0107019: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5:0107019:2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5:0107019:2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5:0107019:35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5:0107019:37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5:0107019: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6:0103002:404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7:0103001:28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8:0101001:10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8:0101001:2173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8:0101002:1902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8:0101002:1962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8:0101002:1969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8:0101002:1987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8:0101002:20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8:0101002:2055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8:0101002:2133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8:0101002:21401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8:0101002:2174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8:0101002:2182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8:0101002:2194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8:0101002:28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8:0101002:289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8:0101002:306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8:0101002:312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8:0101002:333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8:0101002:5905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8:0101002:590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8:0101002:5907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8:0101002:590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8:0101002:5909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8:0101002:675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8:0101002:7176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8:0101002:8350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8:0101002:8728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9:0101004:343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9:0103002:84</text:p>
          </table:table-cell>
          <table:table-cell table:style-name="ce29" office:value-type="date" office:date-value="2026-04-17" calcext:value-type="date">
            <text:p>17.04.2026</text:p>
          </table:table-cell>
          <table:table-cell table:style-name="ce29" office:value-type="date" office:date-value="2026-04-15" calcext:value-type="date">
            <text:p>15.04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7A9C8C502781B4F93F21274C3EB30A024391E1F3258DFAE14C00B29AEA5E5C2CAB1DC6BAEC7799D936BBC31D98E5315E5AEB8B249FC8A264FD4B24767C3BA44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53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7" table:default-cell-style-name="ce56"/>
        <table:table-column table:style-name="co6" table:number-columns-repeated="16379" table:default-cell-style-name="ce5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9" table:number-columns-repeated="16379"/>
        </table:table-row>
        <table:table-row table:style-name="ro9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59"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ce59" table:number-columns-repeated="16379"/>
        </table:table-row>
        <table:table-row table:style-name="ro2">
          <table:table-cell table:style-name="ce2" table:number-columns-repeated="5"/>
          <table:table-cell table:style-name="ce59"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59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43:49.427000000</dc:date>
    <meta:editing-cycles>3</meta:editing-cycles>
    <meta:editing-duration>PT1M54S</meta:editing-duration>
    <meta:document-statistic meta:table-count="2" meta:cell-count="4236" meta:object-count="0"/>
  </office:meta>
</office:document-meta>
</file>