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4</text:p>
          </table:table-cell>
          <table:table-cell table:style-name="ce5" table:number-columns-repeated="2"/>
          <table:table-cell table:style-name="ce6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8" calcext:value-type="float">
            <text:p>78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78" calcext:value-type="float">
            <text:p>1 37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3024</text:p>
          </table:table-cell>
          <table:table-cell table:style-name="ce26" office:value-type="float" office:value="609825.55" calcext:value-type="float">
            <text:p>609825,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2:144</text:p>
          </table:table-cell>
          <table:table-cell table:style-name="ce26" office:value-type="float" office:value="264768.43" calcext:value-type="float">
            <text:p>264768,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5001:531</text:p>
          </table:table-cell>
          <table:table-cell table:style-name="ce26" office:value-type="float" office:value="1124311.95" calcext:value-type="float">
            <text:p>1124311,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6002:1049</text:p>
          </table:table-cell>
          <table:table-cell table:style-name="ce26" office:value-type="float" office:value="1432907.04" calcext:value-type="float">
            <text:p>1432907,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0001:3835</text:p>
          </table:table-cell>
          <table:table-cell table:style-name="ce26" office:value-type="float" office:value="2144323.03" calcext:value-type="float">
            <text:p>2144323,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1001:5048</text:p>
          </table:table-cell>
          <table:table-cell table:style-name="ce26" office:value-type="float" office:value="2787131.78" calcext:value-type="float">
            <text:p>2787131,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5284</text:p>
          </table:table-cell>
          <table:table-cell table:style-name="ce26" office:value-type="float" office:value="2949112.61" calcext:value-type="float">
            <text:p>2949112,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9002:8961</text:p>
          </table:table-cell>
          <table:table-cell table:style-name="ce26" office:value-type="float" office:value="1419680.79" calcext:value-type="float">
            <text:p>1419680,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8963</text:p>
          </table:table-cell>
          <table:table-cell table:style-name="ce26" office:value-type="float" office:value="2171585.8" calcext:value-type="float">
            <text:p>2171585,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719</text:p>
          </table:table-cell>
          <table:table-cell table:style-name="ce26" office:value-type="float" office:value="528058.78" calcext:value-type="float">
            <text:p>528058,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1003:2919</text:p>
          </table:table-cell>
          <table:table-cell table:style-name="ce26" office:value-type="float" office:value="2164539.78" calcext:value-type="float">
            <text:p>2164539,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1001:2387</text:p>
          </table:table-cell>
          <table:table-cell table:style-name="ce26" office:value-type="float" office:value="338928.17" calcext:value-type="float">
            <text:p>338928,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718001:938</text:p>
          </table:table-cell>
          <table:table-cell table:style-name="ce26" office:value-type="float" office:value="618316.45" calcext:value-type="float">
            <text:p>618316,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318001:199</text:p>
          </table:table-cell>
          <table:table-cell table:style-name="ce26" office:value-type="float" office:value="442308.1" calcext:value-type="float">
            <text:p>442308,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447001:834</text:p>
          </table:table-cell>
          <table:table-cell table:style-name="ce26" office:value-type="float" office:value="1042148.99" calcext:value-type="float">
            <text:p>1042148,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601004:1944</text:p>
          </table:table-cell>
          <table:table-cell table:style-name="ce26" office:value-type="float" office:value="2640026.67" calcext:value-type="float">
            <text:p>2640026,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823002:130</text:p>
          </table:table-cell>
          <table:table-cell table:style-name="ce26" office:value-type="float" office:value="602459.08" calcext:value-type="float">
            <text:p>602459,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823002:131</text:p>
          </table:table-cell>
          <table:table-cell table:style-name="ce26" office:value-type="float" office:value="171987" calcext:value-type="float">
            <text:p>1719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105002:1763</text:p>
          </table:table-cell>
          <table:table-cell table:style-name="ce26" office:value-type="float" office:value="1824167.56" calcext:value-type="float">
            <text:p>1824167,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403001:5260</text:p>
          </table:table-cell>
          <table:table-cell table:style-name="ce26" office:value-type="float" office:value="1463579.42" calcext:value-type="float">
            <text:p>1463579,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404002:966</text:p>
          </table:table-cell>
          <table:table-cell table:style-name="ce26" office:value-type="float" office:value="321122.96" calcext:value-type="float">
            <text:p>321122,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4003:259</text:p>
          </table:table-cell>
          <table:table-cell table:style-name="ce26" office:value-type="float" office:value="1003077.38" calcext:value-type="float">
            <text:p>1003077,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01:3353</text:p>
          </table:table-cell>
          <table:table-cell table:style-name="ce26" office:value-type="float" office:value="3178.14" calcext:value-type="float">
            <text:p>3178,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01:3354</text:p>
          </table:table-cell>
          <table:table-cell table:style-name="ce26" office:value-type="float" office:value="74057.32" calcext:value-type="float">
            <text:p>74057,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4844</text:p>
          </table:table-cell>
          <table:table-cell table:style-name="ce26" office:value-type="float" office:value="1982978.56" calcext:value-type="float">
            <text:p>1982978,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845</text:p>
          </table:table-cell>
          <table:table-cell table:style-name="ce26" office:value-type="float" office:value="1578803.17" calcext:value-type="float">
            <text:p>1578803,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5:4846</text:p>
          </table:table-cell>
          <table:table-cell table:style-name="ce26" office:value-type="float" office:value="1012279.13" calcext:value-type="float">
            <text:p>1012279,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12001:481</text:p>
          </table:table-cell>
          <table:table-cell table:style-name="ce26" office:value-type="float" office:value="1186045.73" calcext:value-type="float">
            <text:p>1186045,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2009:2900</text:p>
          </table:table-cell>
          <table:table-cell table:style-name="ce26" office:value-type="float" office:value="96493.67" calcext:value-type="float">
            <text:p>96493,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12:542</text:p>
          </table:table-cell>
          <table:table-cell table:style-name="ce26" office:value-type="float" office:value="171759.7" calcext:value-type="float">
            <text:p>171759,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29:3531</text:p>
          </table:table-cell>
          <table:table-cell table:style-name="ce26" office:value-type="float" office:value="3868826.49" calcext:value-type="float">
            <text:p>3868826,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42:1940</text:p>
          </table:table-cell>
          <table:table-cell table:style-name="ce26" office:value-type="float" office:value="1295492.64" calcext:value-type="float">
            <text:p>1295492,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57:3046</text:p>
          </table:table-cell>
          <table:table-cell table:style-name="ce26" office:value-type="float" office:value="1735165.41" calcext:value-type="float">
            <text:p>1735165,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62:1463</text:p>
          </table:table-cell>
          <table:table-cell table:style-name="ce26" office:value-type="float" office:value="1012289.65" calcext:value-type="float">
            <text:p>1012289,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65:8144</text:p>
          </table:table-cell>
          <table:table-cell table:style-name="ce26" office:value-type="float" office:value="2951973.05" calcext:value-type="float">
            <text:p>2951973,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66:1594</text:p>
          </table:table-cell>
          <table:table-cell table:style-name="ce26" office:value-type="float" office:value="1246353.26" calcext:value-type="float">
            <text:p>1246353,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66:1595</text:p>
          </table:table-cell>
          <table:table-cell table:style-name="ce26" office:value-type="float" office:value="1952994.18" calcext:value-type="float">
            <text:p>1952994,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201001:4744</text:p>
          </table:table-cell>
          <table:table-cell table:style-name="ce26" office:value-type="float" office:value="4943265.34" calcext:value-type="float">
            <text:p>4943265,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301002:1505</text:p>
          </table:table-cell>
          <table:table-cell table:style-name="ce26" office:value-type="float" office:value="352755.9" calcext:value-type="float">
            <text:p>352755,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301009:4807</text:p>
          </table:table-cell>
          <table:table-cell table:style-name="ce26" office:value-type="float" office:value="135859.02" calcext:value-type="float">
            <text:p>135859,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501003:6309</text:p>
          </table:table-cell>
          <table:table-cell table:style-name="ce26" office:value-type="float" office:value="36065272.32" calcext:value-type="float">
            <text:p>36065272,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501003:6365</text:p>
          </table:table-cell>
          <table:table-cell table:style-name="ce26" office:value-type="float" office:value="1438747.28" calcext:value-type="float">
            <text:p>1438747,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601020:1204</text:p>
          </table:table-cell>
          <table:table-cell table:style-name="ce26" office:value-type="float" office:value="202276.72" calcext:value-type="float">
            <text:p>202276,7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5:0104006:3998</text:p>
          </table:table-cell>
          <table:table-cell table:style-name="ce26" office:value-type="float" office:value="1028712.67" calcext:value-type="float">
            <text:p>1028712,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5:0108005:1976</text:p>
          </table:table-cell>
          <table:table-cell table:style-name="ce26" office:value-type="float" office:value="161821.47" calcext:value-type="float">
            <text:p>161821,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5:0201004:899</text:p>
          </table:table-cell>
          <table:table-cell table:style-name="ce26" office:value-type="float" office:value="1897002.29" calcext:value-type="float">
            <text:p>1897002,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5:0201004:908</text:p>
          </table:table-cell>
          <table:table-cell table:style-name="ce26" office:value-type="float" office:value="3437016.68" calcext:value-type="float">
            <text:p>3437016,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5:0201004:916</text:p>
          </table:table-cell>
          <table:table-cell table:style-name="ce26" office:value-type="float" office:value="1220401.58" calcext:value-type="float">
            <text:p>1220401,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5:0201004:923</text:p>
          </table:table-cell>
          <table:table-cell table:style-name="ce26" office:value-type="float" office:value="92581.65" calcext:value-type="float">
            <text:p>92581,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6:0102001:5948</text:p>
          </table:table-cell>
          <table:table-cell table:style-name="ce26" office:value-type="float" office:value="752491.74" calcext:value-type="float">
            <text:p>752491,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6:0401001:13052</text:p>
          </table:table-cell>
          <table:table-cell table:style-name="ce26" office:value-type="float" office:value="152285.76" calcext:value-type="float">
            <text:p>152285,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6:0401003:3730</text:p>
          </table:table-cell>
          <table:table-cell table:style-name="ce26" office:value-type="float" office:value="12280585.5" calcext:value-type="float">
            <text:p>12280585,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7:0103007:987</text:p>
          </table:table-cell>
          <table:table-cell table:style-name="ce26" office:value-type="float" office:value="540872.5" calcext:value-type="float">
            <text:p>540872,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8:1004015:213</text:p>
          </table:table-cell>
          <table:table-cell table:style-name="ce26" office:value-type="float" office:value="1658728.73" calcext:value-type="float">
            <text:p>1658728,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8:1401001:208</text:p>
          </table:table-cell>
          <table:table-cell table:style-name="ce26" office:value-type="float" office:value="1139464.7" calcext:value-type="float">
            <text:p>1139464,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8:1401001:538</text:p>
          </table:table-cell>
          <table:table-cell table:style-name="ce26" office:value-type="float" office:value="353875.63" calcext:value-type="float">
            <text:p>353875,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9:0101020:653</text:p>
          </table:table-cell>
          <table:table-cell table:style-name="ce26" office:value-type="float" office:value="636131.4" calcext:value-type="float">
            <text:p>636131,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101001:2607</text:p>
          </table:table-cell>
          <table:table-cell table:style-name="ce26" office:value-type="float" office:value="178882.33" calcext:value-type="float">
            <text:p>178882,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202005:1127</text:p>
          </table:table-cell>
          <table:table-cell table:style-name="ce26" office:value-type="float" office:value="716173.4" calcext:value-type="float">
            <text:p>716173,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202005:1128</text:p>
          </table:table-cell>
          <table:table-cell table:style-name="ce26" office:value-type="float" office:value="877377.95" calcext:value-type="float">
            <text:p>877377,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203010:1887</text:p>
          </table:table-cell>
          <table:table-cell table:style-name="ce26" office:value-type="float" office:value="545711.67" calcext:value-type="float">
            <text:p>545711,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301047:1200</text:p>
          </table:table-cell>
          <table:table-cell table:style-name="ce26" office:value-type="float" office:value="1747690.88" calcext:value-type="float">
            <text:p>1747690,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301068:3514</text:p>
          </table:table-cell>
          <table:table-cell table:style-name="ce26" office:value-type="float" office:value="2144343.78" calcext:value-type="float">
            <text:p>2144343,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412022:3797</text:p>
          </table:table-cell>
          <table:table-cell table:style-name="ce26" office:value-type="float" office:value="180839.34" calcext:value-type="float">
            <text:p>180839,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415006:99</text:p>
          </table:table-cell>
          <table:table-cell table:style-name="ce26" office:value-type="float" office:value="1314802.27" calcext:value-type="float">
            <text:p>1314802,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416022:330</text:p>
          </table:table-cell>
          <table:table-cell table:style-name="ce26" office:value-type="float" office:value="4383584.4" calcext:value-type="float">
            <text:p>4383584,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506007:665</text:p>
          </table:table-cell>
          <table:table-cell table:style-name="ce26" office:value-type="float" office:value="3265339.38" calcext:value-type="float">
            <text:p>3265339,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506012:550</text:p>
          </table:table-cell>
          <table:table-cell table:style-name="ce26" office:value-type="float" office:value="3478125.17" calcext:value-type="float">
            <text:p>3478125,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601008:187</text:p>
          </table:table-cell>
          <table:table-cell table:style-name="ce26" office:value-type="float" office:value="871109.57" calcext:value-type="float">
            <text:p>871109,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603058:8113</text:p>
          </table:table-cell>
          <table:table-cell table:style-name="ce26" office:value-type="float" office:value="982427.4" calcext:value-type="float">
            <text:p>982427,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2:0101019:8880</text:p>
          </table:table-cell>
          <table:table-cell table:style-name="ce26" office:value-type="float" office:value="455445.06" calcext:value-type="float">
            <text:p>455445,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2:0103003:4863</text:p>
          </table:table-cell>
          <table:table-cell table:style-name="ce26" office:value-type="float" office:value="2041271.76" calcext:value-type="float">
            <text:p>2041271,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103014:1559</text:p>
          </table:table-cell>
          <table:table-cell table:style-name="ce26" office:value-type="float" office:value="964660.35" calcext:value-type="float">
            <text:p>964660,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3:0104017:219</text:p>
          </table:table-cell>
          <table:table-cell table:style-name="ce26" office:value-type="float" office:value="197833.97" calcext:value-type="float">
            <text:p>197833,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4:0103012:315</text:p>
          </table:table-cell>
          <table:table-cell table:style-name="ce26" office:value-type="float" office:value="1063976.05" calcext:value-type="float">
            <text:p>1063976,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4:0112005:735</text:p>
          </table:table-cell>
          <table:table-cell table:style-name="ce26" office:value-type="float" office:value="750871.56" calcext:value-type="float">
            <text:p>750871,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5:0106002:439</text:p>
          </table:table-cell>
          <table:table-cell table:style-name="ce26" office:value-type="float" office:value="2461108.71" calcext:value-type="float">
            <text:p>2461108,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8:0101002:23190</text:p>
          </table:table-cell>
          <table:table-cell table:style-name="ce26" office:value-type="float" office:value="2282510.69" calcext:value-type="float">
            <text:p>2282510,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8002:2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9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08:6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4:4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6001:10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6001:11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6001:11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6001:12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6001:5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6001:6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6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6001:6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6001:7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3001:31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2002:10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2002:10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1001:14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3001:8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4006:1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6005:2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401001:10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401001:10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401001:11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401001:11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401001:11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401001:11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401001:12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401001:13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401001:13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401001:13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401001:13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401001:13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401001:13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401001:14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401001:14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401001:14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401001:14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401001:14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401001:16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401001:16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401001:16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401001:16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401001:16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401001:16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401001:16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401001:16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401001:17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401001:184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401001:2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401001:2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401001:2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401001:2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401001:2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401001:2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401001:2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401001:2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401001:2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401001:2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401001:2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401001:2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401001:2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401001:2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401001:27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401001:2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401001:2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401001:2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401001:2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401001:2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401001:2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401001:2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401001:2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401001:2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401001:2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401001:2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401001:3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401001:3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401001:3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401001:3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6:0401001:3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6:0401001:3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6:0401001:3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6:0401001:3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401001:4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6:0401001:4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6:0401001:4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6:0401001:4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6:0401001:4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6:0401001:4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6:0401001:4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6:0401001:4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6:0401001:4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6:0401001:5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6:0401001:5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6:0401001:5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6:0401001:5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6:0401001:5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6:0401001:5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6:0401001:5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6:0401001:5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6:0401001:5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6:0401001:5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6:0401001:6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6:0401001:6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6:0401001:6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6:0401001:6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6:0401001:6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6:0401001:6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6:0401001:6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6:0401001:6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6:0401001:6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6:0401001:6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6:0401001:6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6:0401001:6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6:0401001:6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6:0401001:6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6:0401001:6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6:0401001:6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6:0401001:6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6:0401001:6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6:0401001:6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6:0401001:6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6:0401001:6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6:0401001:6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6:0401001:7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6:0401001:7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6:0401001:7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6:0401001:7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6:0401001:7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6:0401001:7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6:0401001:7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6:0401001:7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6:0401001:7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6:0401001:7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6:0401001:7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6:0401001:7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6:0401001:7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6:0401001:7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6:0401001:7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6:0401001:7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6:0401001:7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6:0401001:7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6:0401001:7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6:0401001:7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6:0401001:7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6:0401001:74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6:0401001:7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6:0401001:7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6:0401001:7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6:0401001:7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6:0401001:7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6:0401001:75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6:0401001:7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6:0401001:7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6:0401001:7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6:0401001:7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6:0401001:7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6:0401001:7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6:0401001:7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6:0401001:7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6:0401001:7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6:0401001:7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6:0401001:7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6:0401001:7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6:0401001:7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6:0401001:78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6:0401001:7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6:0401001:7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6:0401001:7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6:0401001:7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6:0401001:7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6:0401001:7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6:0401001:7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6:0401001:7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6:0401001:8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6:0401001:8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6:0401001:8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6:0401001:8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6:0401001:8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6:0401001:8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6:0401001:8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6:0401001:8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6:0401001:8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6:0401001:8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6:0401001:8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6:0401001:8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6:0401001:8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6:0401001:8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6:0401001:8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6:0401001:8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6:0401001:8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6:0401001:8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6:0401001:8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6:0401001:8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6:0401001:8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6:0401001:8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6:0401001:8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6:0401001:8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6:0401001:8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6:0401001:8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6:0401001:8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6:0401001:8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6:0401001:8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6:0401001:8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6:0401001:8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6:0401001:8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6:0401001:9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6:0401001:9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6:0401001:9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6:0401001:9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6:0401001:9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7:0107005:16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0000000:30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0901001:21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0901001:21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901001:28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901001:29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901001:30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0901001:34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0928001:4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0928001:4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0928001:4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0928001:4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0928001:4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0928001:4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0928001:4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0928001:4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0928001:4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0928001:4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0928001:4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0928001:4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0928001:4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0928001:4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0928001:4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1016002:2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1404001:2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1727001:10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1727001:10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1727001:10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1727001:13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1727001:14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1727001:14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1727001:14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1727001:14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1727001:15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1727001:15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1727001:15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1727001:15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1727001:15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727001:15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1727001:15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1727001:15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1727001:15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1727001:15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1727001:15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1727001:15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1727001:15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1727001:15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1727001:15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1727001:15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1727001:15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1727001:21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1727001:21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1727001:21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1727001:21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9:1727001:21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9:1727001:22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9:1727001:22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9:1727001:22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9:1727001:22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9:1727001:22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9:1727001:22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9:1727001:23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9:1727001:23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9:1727001:24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9:1727001:24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9:1727001:24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9:1727001:24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9:1727001:25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9:1727001:25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9:1727001:26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9:1727001:31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9:1727001:31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9:1727001:32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9:1727001:33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9:1727001:33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9:1727001:8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9:2710001:1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0:0304001:9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0:0403001:24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3:0101001:2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3:0107002:2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3:0107002:3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3:0107002:3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3:0109002:12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3:0109002:12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3:0109002:13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3:0109002:13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3:0109002:13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3:0109002:27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3:0109002:27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3:0109002:27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3:0109002:27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3:0109002:27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3:0109002:27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3:0109002:27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3:0109002:31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3:0109004:12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3:0109004:12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3:0109004:12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3:0109004:15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3:0109004:15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3:0109004:15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3:0109004:7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3:0109004:7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3:0109004:7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3:0109004:7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3:0109004:7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3:0109004:7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3:0109004:7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3:0109004:7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3:0109004:7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3:0109004:7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3:0109004:7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3:0109004:7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3:0109004:7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3:0109005:3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3:0109005:35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3:0109005:3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3:0109005:3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3:0109005:3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3:0109005:3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3:0109005:3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3:0109005:3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3:0109005:3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3:0109005:3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3:0109005:3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3:0109005:3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3:0109005:4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3:0109005:4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3:0109005:4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3:0109005:8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3:0109005:8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3:0122002:1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000000:5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04006:3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04006:3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5:0103001:10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5:0103001:10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5:0103001:10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5:0103001:10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5:0103001:10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5:0103001:10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5:0103001:10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5:0103001:10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5:0103001:10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5:0103001:10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5:0103001:10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5:0103001:10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5:0103001:10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5:0103001:10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5:0103001:10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5:0103001:10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5:0103001:10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5:0103001:10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5:0103001:10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5:0103001:10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5:0103001:10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5:0103001:10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5:0103001:10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5:0103001:11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5:0103001:11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5:0103001:12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5:0103001:12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5:0103001:12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5:0103001:12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5:0103001:12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5:0103001:12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5:0103001:12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5:0103001:12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5:0103001:12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5:0103001:12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5:0103001:12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5:0103001:12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5:0103001:12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5:0103001:12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5:0103001:12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5:0103001:12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5:0103001:12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5:0103001:12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5:0103001:12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5:0103001:12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5:0103001:127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5:0103001:12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5:0103001:12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5:0103001:12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5:0103001:12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5:0103001:12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5:0103001:12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5:0103001:12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5:0103001:12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5:0103001:12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5:0103001:13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5:0103001:13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5:0103001:13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5:0103001:13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5:0103001:13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5:0103001:13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5:0103001:13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5:0103001:13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5:0103001:13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5:0103001:13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5:0103001:13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5:0103001:16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5:0103001:17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5:0103001:17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5:0103001:17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5:0103001:17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5:0103001:17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5:0103001:17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5:0103001:17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5:0103001:18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5:0103001:18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5:0103001:18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5:0103001:18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5:0103001:18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5:0103001:18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5:0103001:18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5:0103001:18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5:0103001:19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5:0103001:19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5:0103001:19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5:0103001:19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5:0103001:19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5:0103001:19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5:0103001:19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5:0103001:19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5:0103001:20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5:0103001:20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5:0103001:20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5:0103001:20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5:0103001:208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5:0103001:20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5:0103001:20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5:0103001:20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5:0103001:20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5:0103001:21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5:0103001:21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5:0103001:21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5:0103001:21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5:0103001:21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5:0103001:21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5:0103001:21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5:0103001:21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5:0103001:21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5:0103001:21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5:0103001:21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5:0103001:21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5:0103001:21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5:0103001:21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5:0103001:21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5:0103001:21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5:0103001:21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5:0103001:21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5:0103001:21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5:0103001:21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5:0103001:21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5:0103001:21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5:0103001:21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5:0103001:21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5:0103001:21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5:0103001:21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5:0103001:21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5:0103001:21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5:0103001:21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5:0103001:21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5:0103001:21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5:0103001:21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5:0103001:21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5:0103001:21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5:0103001:21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5:0103001:21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5:0103001:21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5:0103001:21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5:0103001:21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5:0103001:21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5:0103001:21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5:0103001:21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5:0103001:21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5:0103001:21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5:0103001:215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5:0103001:21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5:0103001:21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5:0103001:21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5:0103001:21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5:0103001:21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5:0103001:21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5:0103001:21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5:0103001:21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5:0103001:21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5:0103001:21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5:0103001:21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5:0103001:22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5:0103001:22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5:0103001:22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5:0103001:22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5:0103001:227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5:0103001:22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5:0103001:22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5:0103001:22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5:0103001:22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5:0103001:22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5:0103001:22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5:0103001:22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5:0103001:22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5:0103001:22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5:0103001:23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5:0103001:23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5:0103001:23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5:0103001:23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5:0103001:24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5:0103001:24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5:0103001:24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5:0103001:24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5:0103001:24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5:0103001:24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5:0103001:24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5:0103001:24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5:0103001:24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5:0103001:24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5:0103001:24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5:0103001:24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5:0103001:24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5:0103001:24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5:0103001:24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5:0103001:25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5:0103001:25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5:0103001:25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5:0103001:25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5:0103001:25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5:0103001:25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5:0103001:25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5:0103001:25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5:0103001:25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5:0103001:25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5:0103001:25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5:0103001:25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5:0103001:25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5:0103001:26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5:0103001:26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5:0103001:26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5:0103001:26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5:0103001:26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5:0103001:26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5:0103001:26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5:0103001:26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5:0103001:26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5:0103001:26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5:0103001:26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5:0103001:26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5:0103001:26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5:0103001:26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5:0103001:26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5:0103001:264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5:0103001:26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5:0103001:26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5:0103001:26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5:0103001:26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5:0103001:26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5:0103001:26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5:0103001:26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5:0103001:26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5:0103001:26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5:0103001:26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5:0103001:26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5:0103001:26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5:0103001:26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5:0103001:26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5:0103001:26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5:0103001:26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5:0103001:26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5:0103001:26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5:0103001:27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5:0103001:27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5:0103001:27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5:0103001:27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5:0103001:27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5:0103001:27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5:0103001:27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5:0103001:27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5:0103001:27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5:0103001:27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5:0103001:27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5:0103001:27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5:0103001:27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5:0103001:27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5:0103001:27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5:0103001:27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5:0103001:27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5:0103001:27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5:0103001:27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5:0103001:27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5:0103001:27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5:0103001:27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5:0103001:27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5:0103001:27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5:0103001:27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5:0103001:27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5:0103001:27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5:0103001:28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5:0103001:28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5:0103001:28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5:0103001:28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5:0103001:28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5:0103001:28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5:0103001:28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5:0103001:28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5:0103001:28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5:0103001:28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5:0103001:28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5:0103001:28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5:0103001:28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5:0103001:28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5:0103001:28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5:0103001:28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5:0103001:28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5:0103001:28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5:0103001:284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5:0103001:28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5:0103001:28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5:0103001:28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5:0103001:285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5:0103001:28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5:0103001:28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5:0103001:28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5:0103001:28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5:0103001:28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5:0103001:28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5:0103001:28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5:0103001:28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5:0103001:28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5:0103001:29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5:0103001:29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5:0103001:29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5:0103001:29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5:0103001:29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5:0103001:29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5:0103001:29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5:0103001:29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5:0103001:30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5:0103001:30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5:0103001:30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5:0103001:30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5:0103001:30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5:0103001:30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5:0103001:30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5:0103001:30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5:0103001:30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5:0103001:30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5:0103001:30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5:0103001:30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5:0103001:30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5:0103001:30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5:0103001:31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5:0103001:31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5:0103001:31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5:0103001:31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5:0103001:31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5:0103001:32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5:0103001:32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5:0103001:32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5:0103001:32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5:0103001:32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5:0103001:33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5:0103001:34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5:0103001:35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5:0103001:35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5:0103001:35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5:0103001:35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5:0103001:36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5:0103001:36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5:0103001:36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5:0103003:14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5:0103003:14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5:0103003:14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5:0103003:14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5:0103003:14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5:0103003:14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5:0103003:14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5:0103003:14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5:0103003:14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5:0103003:14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5:0103003:14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5:0103003:14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5:0103003:14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5:0103003:14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5:0103003:14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5:0103003:14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5:0103003:14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5:0103003:14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5:0103003:14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5:0103003:14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5:0103003:14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5:0103003:15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5:0103003:15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5:0103003:15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5:0103003:15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5:0103003:15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5:0103003:15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5:0103003:15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5:0103003:15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5:0103003:15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5:0103003:15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5:0103003:15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5:0103003:15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5:0103003:15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5:0103003:154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5:0103003:15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5:0103003:15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5:0103003:15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5:0103003:15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5:0103003:15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5:0103003:15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5:0103003:15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5:0103003:15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5:0103003:15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5:0103003:15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5:0103003:15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5:0103003:15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5:0103003:15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5:0103003:16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5:0103003:16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5:0103003:16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5:0103003:16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5:0103003:16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5:0103003:16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5:0103003:16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5:0103003:16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5:0103003:16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5:0103003:16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5:0103003:16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5:0103003:16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5:0103003:16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5:0103003:16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5:0103003:16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5:0103003:16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5:0103003:16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5:0103003:16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5:0103003:16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5:0103003:16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5:0103003:16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5:0103003:16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5:0103003:16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5:0103003:16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5:0103003:16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5:0103003:16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5:0103003:16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5:0103003:16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5:0103003:19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5:0103003:26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5:0103003:26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5:0103003:26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5:0103003:26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5:0103003:27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5:0103003:28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5:0103003:28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5:0103003:28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5:0103003:29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5:0103003:29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5:0103003:29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5:0103003:30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5:0103003:30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5:0103003:30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5:0103003:30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5:0103003:31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5:0103003:31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5:0103003:32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5:0103003:32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5:0103003:33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5:0103003:33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5:0103003:33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5:0103003:33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5:0103003:33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5:0103003:34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5:0103003:34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5:0103003:36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5:0103003:38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5:0103003:39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5:0103004:114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5:0103004:11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5:0103004:11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5:0103004:12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5:0103004:12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5:0103004:12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5:0103004:12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5:0103004:13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5:0103004:13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5:0103004:13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5:0103004:13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5:0103004:13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5:0103004:13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5:0103004:13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5:0103004:13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5:0103004:13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5:0103004:14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5:0103004:14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5:0103004:14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5:0103004:14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5:0103004:14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5:0103004:15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5:0103004:18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5:0103004:6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5:0103004:6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5:0103004:6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5:0103004:68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5:0103004:6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5:0103004:6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5:0103004:6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5:0103004:6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5:0103004:6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5:0103004:6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5:0103004:6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5:0103004:7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5:0103004:7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5:0103004:7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5:0103004:7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5:0103004:7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5:0103004:7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5:0103004:7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5:0103004:7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5:0103004:7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5:0103004:7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5:0103004:7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5:0103004:74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5:0103004:7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5:0103004:7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5:0103004:7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5:0103004:75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5:0103004:7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5:0103004:7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5:0103004:7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5:0103004:7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5:0103004:7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5:0103004:7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5:0103004:7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5:0103004:7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5:0103004:7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5:0103004:7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5:0103004:7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5:0103004:7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5:0103004:7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5:0103004:7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5:0103004:7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5:0103004:8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5:0103004:8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5:0103004:8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5:0103004:8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5:0103004:8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5:0103004:8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5:0103004:8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5:0103004:8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5:0103004:8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5:0103004:8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5:0103004:8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5:0103004:8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5:0103004:8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5:0103004:8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5:0103004:8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5:0104001:3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5:0104001:3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5:0104001:3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5:0104001:4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5:0104001:4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5:0104001:4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5:0104001:4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5:0104001:4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5:0104001:4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5:0104001:4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5:0104001:4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5:0104001:4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5:0104001:4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5:0104001:4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5:0104001:4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5:0104001:4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5:0104001:4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5:0104001:4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5:0104001:4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5:0104001:4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5:0104001:4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5:0104001:4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5:0104001:5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5:0104001:5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5:0104001:5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5:0104001:5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5:0104001:5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5:0104001:5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5:0104001:5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5:0104001:5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5:0104001:5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5:0104001:5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5:0104001:5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5:0104001:6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5:0104001:6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5:0104001:6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5:0104001:6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5:0104001:6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5:0104001:6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5:0104001:6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5:0104001:6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5:0104001:6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5:0104001:64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5:0104001:6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5:0104001:6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5:0104001:6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5:0104001:6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5:0104001:6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5:0104001:6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5:0104001:7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5:0104001:8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5:0105001:11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5:0105001:4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5:0105001:4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5:0105001:4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5:0105001:4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5:0105001:4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5:0105001:4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5:0105001:4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5:0105001:5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5:0105001:5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5:0105001:5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5:0105001:7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5:0105001:9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5:0105003:1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5:0105003:1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5:0105003:1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5:0105003:1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5:0105003:1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5:0105003:1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5:0106001:4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5:0106001:4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5:0106001:4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5:0106001:4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5:0106001:4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5:0107004:2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5:0108001:4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5:0108001:4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5:0108001:4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5:0108001:4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5:0108001:4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5:0108001:4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5:0108001:4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5:0108001:4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5:0108001:4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5:0108001:4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5:0108001:4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5:0108001:4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5:0108001:4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5:0108001:4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5:0108001:8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5:0108003:4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5:0108003:4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5:0108003:5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5:0108003:5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5:0108003:5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5:0108003:8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5:0108003:8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5:0108004:10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5:0108004:11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15:0108004:11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15:0108004:15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15:0108004:15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15:0108004:4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15:0108004:4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15:0108004:4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15:0108004:4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15:0108004:4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15:0108004:4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15:0108004:4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15:0108004:4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15:0108004:4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15:0110001:2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15:0110001:2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15:0110001:2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15:0110001:2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15:0110001:3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15:0111005:2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15:0111005:2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15:0111005:2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15:0111005:2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15:0111005:2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15:0111005:2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15:0111005:2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15:0112001:3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15:0112001:3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15:0112001:3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15:0112001:3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15:0112001:3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15:0112001:3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15:0112001:4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15:0112001:4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15:0112001:4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15:0112001:4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15:0112001:55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16:0101001:3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16:0101001:3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16:0101001:3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16:0101001:4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16:0101001:4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16:0101001:4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16:0101001:4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6:0101001:4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6:0101001:4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6:0101001:4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16:0101001:4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16:0101001:4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16:0101001:4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16:0101001:4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16:0101001:4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16:0101001:4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16:0101001:4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16:0101001:4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16:0101001:4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16:0101001:4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16:0101001:4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16:0101001:4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16:0101001:4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16:0101001:5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16:0101001:5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16:0101001:5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16:0101001:5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16:0101001:6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16:0101001:6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16:0101001:6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16:0101002:13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16:0101002:13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16:0101002:13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16:0101002:13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16:0101002:13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16:0101002:13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16:0101002:13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16:0101002:13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16:0101002:13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16:0101002:14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16:0101002:14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16:0101002:14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16:0101002:14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16:0101002:14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16:0101002:14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16:0101002:14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16:0101002:14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16:0101002:14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16:0101002:14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16:0101002:14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16:0101002:14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16:0101002:14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16:0101002:14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16:0101002:15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16:0101002:15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16:0101002:15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16:0101002:15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16:0101002:15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16:0101002:150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16:0101002:15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16:0101002:15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16:0101002:15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16:0101002:16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16:0101002:16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16:0101002:18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16:0101002:18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16:0101002:18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16:0101002:20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16:0101002:21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16:0101002:215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16:0101002:21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16:0101002:21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16:0101002:22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16:0101002:22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16:0101002:22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16:0101002:22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16:0101002:22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16:0101002:22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16:0101002:24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16:0101003:14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16:0101003:14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16:0101003:14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16:0101003:14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16:0101003:14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16:0101003:14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16:0101003:14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16:0101003:14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16:0101003:14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16:0101003:15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16:0101003:15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16:0101003:15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16:0101003:15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16:0101003:15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16:0101003:15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16:0101004:13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16:0101004:14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16:0101004:14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16:0101004:14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16:0101004:14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16:0101004:14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16:0101004:14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16:0101004:14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16:0101004:14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16:0101004:14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16:0101004:14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16:0101004:14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16:0101004:14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16:0101004:18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16:0101004:20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16:0101004:217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16:0101004:21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16:0101004:22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16:0101004:22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16:0110003:12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16:0110003:6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16:0110003:6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16:0110003:6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16:0110003:6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16:0110003:6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16:0110003:7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16:0110003:7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16:0110003:7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16:0110003:7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16:0110003:71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16:0110003:7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16:0110003:7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16:0110003:7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16:0110003:7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16:0110003:7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16:0110003:7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16:0110003:7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16:0110003:75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16:0110003:7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17:0101012:2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17:0101015:1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17:0102017:3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17:0102017:4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17:0102017:5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18:0118056:1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19:0302017:4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0:0102011:10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0:0102011:9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0:0102019:13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0:0102019:16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0:0102019:16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0:0102019:2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0:0102038:2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0:0103067:8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0:1101031: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1:0112042: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2:0102003:23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3:0000000:3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3:0000000:7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3:0101006:2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3:0101006:2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3:0101006:2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3:0101006:23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3:0101006:2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3:0101006:23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3:0101006:2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3:0101006:2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3:0101006:2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3:0101006:2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3:0101006:2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3:0101006:2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3:0101006:2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3:0101006:2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3:0101006:26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3:0101006:2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3:0101006:30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3:0101006:3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3:0101006:3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3:0101006:3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3:0101006:3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3:0101006:40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3:0101006:4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3:0101006:4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3:0101006:5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3:0101006:5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3:0101006:57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3:0101006:5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3:0101006:5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3:0101006:6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3:0101006:6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3:0101006:6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3:0403004:2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3:0403005:14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000000:22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101026:7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101026:7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101026:8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101026:8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101026:8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101026:85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101051:77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201006:19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201009:124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201009:23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501006:28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5:0101001:25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5:0104002:35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5:0104005:3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5:0104006:2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5:0104006:28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5:0104006:3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5:0104007:10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5:0104007:9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5:0104011:13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5:0107006:64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5:0107014:13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5:0107014:3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5:0108004:14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5:0108004:5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5:0109003:17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5:0109008:37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5:0109009:6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5:0109011:115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5:0109012:26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5:0110007:6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5:0201004:64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5:0201004:6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5:0201004:9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5:0201004:9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6:0101001:22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6:0101001:22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6:0201002:67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6:0301001:305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6:0401001:161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6:0401004:48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6:0401004:55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6:0401004:558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6:0401004:55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6:0401004:55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6:0401004:55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6:0401004:55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6:0401004:55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6:0401004:559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6:0401004:55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6:0401004:67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6:0401004:76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6:0401004:84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6:0401005:11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6:0401005:13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6:0401005:42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6:0401005:43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6:0402001:7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7:0101009:10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7:0104003:15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7:0105006:89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8:0203001:2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102032:8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103026: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202005:1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202005: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203009:39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211019: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211019:1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211019: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211019: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211019:2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228032:4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301024:42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301024:51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301029:1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301029:22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301032:9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301046:30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301047:7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301048:9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301048:9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301049:10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301049:109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301068:414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301068:41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301068:41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301070:108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301070:276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302056:253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302059:277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302064:5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302065:511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303001:3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303003:70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303090:102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306018:1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306084:2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306084:2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410070:2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410070:6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412014:17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412018:276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413001:103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413001:9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501002:14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501002:145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501002:14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501002:289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501004:28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507026:83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602050:17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602050:17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1:0101001:9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1:0104048: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2:0101003:8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2:0101004:270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2:0101004:283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2:0101004:288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2:0101004:301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2:0101009:127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2:0101009:127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2:0101009:140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2:0101015:1026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2:0101015:405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2:0101015:41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2:0101015:416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2:0101015:427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2:0101015:440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2:0101015:44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2:0101015:45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2:0101018:21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2:0101019:713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2:0101023:18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2:0102005:10224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2:0102005:112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2:0102005:920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2:0102007:20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2:0102007:25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2:0102007:28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2:0103001:357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2:0103001:357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2:0103001:428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2:0103003:1035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2:0103003:46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2:0103003:46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2:0103003:469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2:0103003:48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2:0103003:552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2:0103003:65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2:0103013:230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2:0103013:2389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2:0103013:272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2:0103013:31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2:0103013:571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2:0103013:841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2:0103013:841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2:0103013:844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2:0103013:849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2:0103013:851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2:0103013:853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2:0103016:454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3:0102017:12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3:0104013:6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4:0112005:10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000000:38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1007:25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1015:16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1015:18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2029:131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3004:12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3004:62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7002:31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7025:15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7025:156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6:0101003:1233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6:0101003:12400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6:0101003:1299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6:0101003:1318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6:0102001:11898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6:0201002:204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6:0201002:212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6:0201002:214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6:0201003:1745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6:0201003:1856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6:0201003:1857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7:0102002:7759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8:0101002:13773</text:p>
          </table:table-cell>
          <table:table-cell table:style-name="ce28" office:value-type="date" office:date-value="2026-04-20" calcext:value-type="date">
            <text:p>20.04.20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435800736A9E0161386EC724FA80C6F391642DE5CBFF392E32932F72FD93EC3982AF5238A4A1A494B24CB7DE00718B0598DBC2F94BF4584E86C65857C97C034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10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8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4T14:47:36.246000000</dc:date>
    <meta:print-date>2026-04-10T02:22:02Z</meta:print-date>
    <meta:editing-cycles>28</meta:editing-cycles>
    <meta:editing-duration>PT1H12M42S</meta:editing-duration>
    <meta:document-statistic meta:table-count="2" meta:cell-count="5942" meta:object-count="0"/>
  </office:meta>
</office:document-meta>
</file>