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5.44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3.99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254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/>
    <style:style style:name="ce50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1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95</text:p>
          </table:table-cell>
          <table:table-cell table:style-name="ce5" table:number-columns-repeated="2"/>
          <table:table-cell table:style-name="ce6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1" office:value-type="string" calcext:value-type="string">
            <text:p>1.1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15" calcext:value-type="float">
            <text:p>115</text:p>
          </table:table-cell>
          <table:table-cell table:style-name="ce14" table:number-columns-repeated="2"/>
          <table:table-cell table:number-columns-repeated="16377"/>
        </table:table-row>
        <table:table-row table:style-name="ro6">
          <table:table-cell table:style-name="ce11" office:value-type="string" calcext:value-type="string">
            <text:p>1.2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857" calcext:value-type="float">
            <text:p>857</text:p>
          </table:table-cell>
          <table:table-cell table:style-name="ce14"/>
          <table:table-cell table:number-columns-repeated="16378"/>
        </table:table-row>
        <table:table-row table:style-name="ro7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742</text:p>
          </table:table-cell>
          <table:table-cell table:style-name="ce27" office:value-type="float" office:value="53631575.43" calcext:value-type="float">
            <text:p>53631575,4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5:470</text:p>
          </table:table-cell>
          <table:table-cell table:style-name="ce27" office:value-type="float" office:value="115980.1" calcext:value-type="float">
            <text:p>115980,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4003:231</text:p>
          </table:table-cell>
          <table:table-cell table:style-name="ce27" office:value-type="float" office:value="214155" calcext:value-type="float">
            <text:p>21415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02014:158</text:p>
          </table:table-cell>
          <table:table-cell table:style-name="ce27" office:value-type="float" office:value="1245815.55" calcext:value-type="float">
            <text:p>1245815,5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05008:19</text:p>
          </table:table-cell>
          <table:table-cell table:style-name="ce27" office:value-type="float" office:value="465323.56" calcext:value-type="float">
            <text:p>465323,5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05008:278</text:p>
          </table:table-cell>
          <table:table-cell table:style-name="ce27" office:value-type="float" office:value="165200" calcext:value-type="float">
            <text:p>16520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10015:3380</text:p>
          </table:table-cell>
          <table:table-cell table:style-name="ce27" office:value-type="float" office:value="8429.5" calcext:value-type="float">
            <text:p>8429,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3:0208003:252</text:p>
          </table:table-cell>
          <table:table-cell table:style-name="ce27" office:value-type="float" office:value="126865.68" calcext:value-type="float">
            <text:p>126865,6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4018:254</text:p>
          </table:table-cell>
          <table:table-cell table:style-name="ce27" office:value-type="float" office:value="54070.24" calcext:value-type="float">
            <text:p>54070,2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8001:5835</text:p>
          </table:table-cell>
          <table:table-cell table:style-name="ce27" office:value-type="float" office:value="395895" calcext:value-type="float">
            <text:p>39589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8019:54</text:p>
          </table:table-cell>
          <table:table-cell table:style-name="ce27" office:value-type="float" office:value="72975.13" calcext:value-type="float">
            <text:p>72975,1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12001:996</text:p>
          </table:table-cell>
          <table:table-cell table:style-name="ce27" office:value-type="float" office:value="340972.8" calcext:value-type="float">
            <text:p>340972,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04001:116</text:p>
          </table:table-cell>
          <table:table-cell table:style-name="ce27" office:value-type="float" office:value="55394.82" calcext:value-type="float">
            <text:p>55394,8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09001:522</text:p>
          </table:table-cell>
          <table:table-cell table:style-name="ce27" office:value-type="float" office:value="276982" calcext:value-type="float">
            <text:p>27698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21003:1</text:p>
          </table:table-cell>
          <table:table-cell table:style-name="ce27" office:value-type="float" office:value="407316.65" calcext:value-type="float">
            <text:p>407316,6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23012:1</text:p>
          </table:table-cell>
          <table:table-cell table:style-name="ce27" office:value-type="float" office:value="7409005.45" calcext:value-type="float">
            <text:p>7409005,4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30036:276</text:p>
          </table:table-cell>
          <table:table-cell table:style-name="ce27" office:value-type="float" office:value="79883.04" calcext:value-type="float">
            <text:p>79883,0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37003:1324</text:p>
          </table:table-cell>
          <table:table-cell table:style-name="ce27" office:value-type="float" office:value="81308.7" calcext:value-type="float">
            <text:p>81308,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37003:1325</text:p>
          </table:table-cell>
          <table:table-cell table:style-name="ce27" office:value-type="float" office:value="81308.7" calcext:value-type="float">
            <text:p>81308,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37003:1326</text:p>
          </table:table-cell>
          <table:table-cell table:style-name="ce27" office:value-type="float" office:value="81226.57" calcext:value-type="float">
            <text:p>81226,5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53001:418</text:p>
          </table:table-cell>
          <table:table-cell table:style-name="ce27" office:value-type="float" office:value="473082" calcext:value-type="float">
            <text:p>47308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5:0113002:185</text:p>
          </table:table-cell>
          <table:table-cell table:style-name="ce27" office:value-type="float" office:value="213174.6" calcext:value-type="float">
            <text:p>213174,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6:0103001:1724</text:p>
          </table:table-cell>
          <table:table-cell table:style-name="ce27" office:value-type="float" office:value="106749.12" calcext:value-type="float">
            <text:p>106749,1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6:0103001:1725</text:p>
          </table:table-cell>
          <table:table-cell table:style-name="ce27" office:value-type="float" office:value="44478.8" calcext:value-type="float">
            <text:p>44478,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6:0114006:178</text:p>
          </table:table-cell>
          <table:table-cell table:style-name="ce27" office:value-type="float" office:value="308600" calcext:value-type="float">
            <text:p>30860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6:0116005:417</text:p>
          </table:table-cell>
          <table:table-cell table:style-name="ce27" office:value-type="float" office:value="57127" calcext:value-type="float">
            <text:p>5712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6:0116005:418</text:p>
          </table:table-cell>
          <table:table-cell table:style-name="ce27" office:value-type="float" office:value="244830" calcext:value-type="float">
            <text:p>24483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7:0111003:13</text:p>
          </table:table-cell>
          <table:table-cell table:style-name="ce27" office:value-type="float" office:value="66178.56" calcext:value-type="float">
            <text:p>66178,5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8:0101006:713</text:p>
          </table:table-cell>
          <table:table-cell table:style-name="ce27" office:value-type="float" office:value="115354503" calcext:value-type="float">
            <text:p>11535450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928001:829</text:p>
          </table:table-cell>
          <table:table-cell table:style-name="ce27" office:value-type="float" office:value="318445.68" calcext:value-type="float">
            <text:p>318445,6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1006002:2292</text:p>
          </table:table-cell>
          <table:table-cell table:style-name="ce27" office:value-type="float" office:value="48121.95" calcext:value-type="float">
            <text:p>48121,9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1006002:2293</text:p>
          </table:table-cell>
          <table:table-cell table:style-name="ce27" office:value-type="float" office:value="46580.1" calcext:value-type="float">
            <text:p>46580,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1006002:249</text:p>
          </table:table-cell>
          <table:table-cell table:style-name="ce27" office:value-type="float" office:value="10867240" calcext:value-type="float">
            <text:p>1086724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1016002:625</text:p>
          </table:table-cell>
          <table:table-cell table:style-name="ce27" office:value-type="float" office:value="166142.71" calcext:value-type="float">
            <text:p>166142,7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1404001:408</text:p>
          </table:table-cell>
          <table:table-cell table:style-name="ce27" office:value-type="float" office:value="384872.4" calcext:value-type="float">
            <text:p>384872,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1427001:30</text:p>
          </table:table-cell>
          <table:table-cell table:style-name="ce27" office:value-type="float" office:value="46663.32" calcext:value-type="float">
            <text:p>46663,3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1727001:3441</text:p>
          </table:table-cell>
          <table:table-cell table:style-name="ce27" office:value-type="float" office:value="710915.56" calcext:value-type="float">
            <text:p>710915,5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2601004:1325</text:p>
          </table:table-cell>
          <table:table-cell table:style-name="ce27" office:value-type="float" office:value="4612434.92" calcext:value-type="float">
            <text:p>4612434,9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2721001:345</text:p>
          </table:table-cell>
          <table:table-cell table:style-name="ce27" office:value-type="float" office:value="107004" calcext:value-type="float">
            <text:p>10700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0:0103008:495</text:p>
          </table:table-cell>
          <table:table-cell table:style-name="ce27" office:value-type="float" office:value="58411.08" calcext:value-type="float">
            <text:p>58411,0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0:0205001:987</text:p>
          </table:table-cell>
          <table:table-cell table:style-name="ce27" office:value-type="float" office:value="36449.16" calcext:value-type="float">
            <text:p>36449,1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0:0403001:5261</text:p>
          </table:table-cell>
          <table:table-cell table:style-name="ce27" office:value-type="float" office:value="8293.2" calcext:value-type="float">
            <text:p>8293,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1:0000000:1827</text:p>
          </table:table-cell>
          <table:table-cell table:style-name="ce27" office:value-type="float" office:value="277760" calcext:value-type="float">
            <text:p>27776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1:0000000:275</text:p>
          </table:table-cell>
          <table:table-cell table:style-name="ce27" office:value-type="float" office:value="32720951.36" calcext:value-type="float">
            <text:p>32720951,3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1:0104002:190</text:p>
          </table:table-cell>
          <table:table-cell table:style-name="ce27" office:value-type="float" office:value="46106.86" calcext:value-type="float">
            <text:p>46106,8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1:0104002:8</text:p>
          </table:table-cell>
          <table:table-cell table:style-name="ce27" office:value-type="float" office:value="690992.99" calcext:value-type="float">
            <text:p>690992,9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1:0111005:677</text:p>
          </table:table-cell>
          <table:table-cell table:style-name="ce27" office:value-type="float" office:value="250230" calcext:value-type="float">
            <text:p>25023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1:0112002:413</text:p>
          </table:table-cell>
          <table:table-cell table:style-name="ce27" office:value-type="float" office:value="276640" calcext:value-type="float">
            <text:p>27664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1:0112006:5385</text:p>
          </table:table-cell>
          <table:table-cell table:style-name="ce27" office:value-type="float" office:value="96432" calcext:value-type="float">
            <text:p>9643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2:0102013:2455</text:p>
          </table:table-cell>
          <table:table-cell table:style-name="ce27" office:value-type="float" office:value="10260273.5" calcext:value-type="float">
            <text:p>10260273,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4:0000000:123</text:p>
          </table:table-cell>
          <table:table-cell table:style-name="ce27" office:value-type="float" office:value="60086424.96" calcext:value-type="float">
            <text:p>60086424,9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4:0111006:265</text:p>
          </table:table-cell>
          <table:table-cell table:style-name="ce27" office:value-type="float" office:value="5246.56" calcext:value-type="float">
            <text:p>5246,5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5:0103001:656</text:p>
          </table:table-cell>
          <table:table-cell table:style-name="ce27" office:value-type="float" office:value="118873.23" calcext:value-type="float">
            <text:p>118873,2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5:0103004:272</text:p>
          </table:table-cell>
          <table:table-cell table:style-name="ce27" office:value-type="float" office:value="240173.6" calcext:value-type="float">
            <text:p>240173,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7:0102015:66</text:p>
          </table:table-cell>
          <table:table-cell table:style-name="ce27" office:value-type="float" office:value="132587.7" calcext:value-type="float">
            <text:p>132587,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8:0111009:198</text:p>
          </table:table-cell>
          <table:table-cell table:style-name="ce27" office:value-type="float" office:value="60930" calcext:value-type="float">
            <text:p>6093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9:0302026:1215</text:p>
          </table:table-cell>
          <table:table-cell table:style-name="ce27" office:value-type="float" office:value="11977.68" calcext:value-type="float">
            <text:p>11977,6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1:0804034:21</text:p>
          </table:table-cell>
          <table:table-cell table:style-name="ce27" office:value-type="float" office:value="394448.22" calcext:value-type="float">
            <text:p>394448,2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2:0102003:3958</text:p>
          </table:table-cell>
          <table:table-cell table:style-name="ce27" office:value-type="float" office:value="33559.38" calcext:value-type="float">
            <text:p>33559,3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2:0102003:4685</text:p>
          </table:table-cell>
          <table:table-cell table:style-name="ce27" office:value-type="float" office:value="37288.2" calcext:value-type="float">
            <text:p>37288,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4:0101031:1090</text:p>
          </table:table-cell>
          <table:table-cell table:style-name="ce27" office:value-type="float" office:value="755205" calcext:value-type="float">
            <text:p>75520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4:0101034:527</text:p>
          </table:table-cell>
          <table:table-cell table:style-name="ce27" office:value-type="float" office:value="394412.04" calcext:value-type="float">
            <text:p>394412,0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4:0101038:9391</text:p>
          </table:table-cell>
          <table:table-cell table:style-name="ce27" office:value-type="float" office:value="67164.76" calcext:value-type="float">
            <text:p>67164,7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4:0101051:9358</text:p>
          </table:table-cell>
          <table:table-cell table:style-name="ce27" office:value-type="float" office:value="72331.28" calcext:value-type="float">
            <text:p>72331,2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4:0101065:303</text:p>
          </table:table-cell>
          <table:table-cell table:style-name="ce27" office:value-type="float" office:value="3294612.31" calcext:value-type="float">
            <text:p>3294612,3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4:0101067:439</text:p>
          </table:table-cell>
          <table:table-cell table:style-name="ce27" office:value-type="float" office:value="375071.4" calcext:value-type="float">
            <text:p>375071,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4:0101069:3194</text:p>
          </table:table-cell>
          <table:table-cell table:style-name="ce27" office:value-type="float" office:value="51665.2" calcext:value-type="float">
            <text:p>51665,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4:0301001:887</text:p>
          </table:table-cell>
          <table:table-cell table:style-name="ce27" office:value-type="float" office:value="569994.87" calcext:value-type="float">
            <text:p>569994,8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4:0401004:2709</text:p>
          </table:table-cell>
          <table:table-cell table:style-name="ce27" office:value-type="float" office:value="444283.92" calcext:value-type="float">
            <text:p>444283,9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4:0401004:578</text:p>
          </table:table-cell>
          <table:table-cell table:style-name="ce27" office:value-type="float" office:value="67164.76" calcext:value-type="float">
            <text:p>67164,7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4:0401028:314</text:p>
          </table:table-cell>
          <table:table-cell table:style-name="ce27" office:value-type="float" office:value="841863.54" calcext:value-type="float">
            <text:p>841863,5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4:0501004:593</text:p>
          </table:table-cell>
          <table:table-cell table:style-name="ce27" office:value-type="float" office:value="84533.12" calcext:value-type="float">
            <text:p>84533,1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4:0501006:2898</text:p>
          </table:table-cell>
          <table:table-cell table:style-name="ce27" office:value-type="float" office:value="66418.88" calcext:value-type="float">
            <text:p>66418,8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4:0501012:52</text:p>
          </table:table-cell>
          <table:table-cell table:style-name="ce27" office:value-type="float" office:value="8679753.6" calcext:value-type="float">
            <text:p>8679753,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4:0601016:7</text:p>
          </table:table-cell>
          <table:table-cell table:style-name="ce27" office:value-type="float" office:value="420498.4" calcext:value-type="float">
            <text:p>420498,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5:0104001:2326</text:p>
          </table:table-cell>
          <table:table-cell table:style-name="ce27" office:value-type="float" office:value="90419.76" calcext:value-type="float">
            <text:p>90419,7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5:0107006:1060</text:p>
          </table:table-cell>
          <table:table-cell table:style-name="ce27" office:value-type="float" office:value="208976.35" calcext:value-type="float">
            <text:p>208976,3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5:0111001:53</text:p>
          </table:table-cell>
          <table:table-cell table:style-name="ce27" office:value-type="float" office:value="348491.16" calcext:value-type="float">
            <text:p>348491,1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5:0201004:1034</text:p>
          </table:table-cell>
          <table:table-cell table:style-name="ce27" office:value-type="float" office:value="14536240.11" calcext:value-type="float">
            <text:p>14536240,1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6:0201003:3770</text:p>
          </table:table-cell>
          <table:table-cell table:style-name="ce27" office:value-type="float" office:value="230483.35" calcext:value-type="float">
            <text:p>230483,3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6:0401004:1337</text:p>
          </table:table-cell>
          <table:table-cell table:style-name="ce27" office:value-type="float" office:value="255333.85" calcext:value-type="float">
            <text:p>255333,8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6:0401004:678</text:p>
          </table:table-cell>
          <table:table-cell table:style-name="ce27" office:value-type="float" office:value="186102.39" calcext:value-type="float">
            <text:p>186102,3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7:0101007:2206</text:p>
          </table:table-cell>
          <table:table-cell table:style-name="ce27" office:value-type="float" office:value="44745.84" calcext:value-type="float">
            <text:p>44745,8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9:0102009:216</text:p>
          </table:table-cell>
          <table:table-cell table:style-name="ce27" office:value-type="float" office:value="173727.34" calcext:value-type="float">
            <text:p>173727,3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9:0103003:358</text:p>
          </table:table-cell>
          <table:table-cell table:style-name="ce27" office:value-type="float" office:value="229915.48" calcext:value-type="float">
            <text:p>229915,4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30:0103026:212</text:p>
          </table:table-cell>
          <table:table-cell table:style-name="ce27" office:value-type="float" office:value="444943.83" calcext:value-type="float">
            <text:p>444943,8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30:0203003:8</text:p>
          </table:table-cell>
          <table:table-cell table:style-name="ce27" office:value-type="float" office:value="2937993.5" calcext:value-type="float">
            <text:p>2937993,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30:0206005:231</text:p>
          </table:table-cell>
          <table:table-cell table:style-name="ce27" office:value-type="float" office:value="309338.97" calcext:value-type="float">
            <text:p>309338,9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30:0206005:232</text:p>
          </table:table-cell>
          <table:table-cell table:style-name="ce27" office:value-type="float" office:value="309964.74" calcext:value-type="float">
            <text:p>309964,7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30:0206005:233</text:p>
          </table:table-cell>
          <table:table-cell table:style-name="ce27" office:value-type="float" office:value="287019.84" calcext:value-type="float">
            <text:p>287019,8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30:0206005:234</text:p>
          </table:table-cell>
          <table:table-cell table:style-name="ce27" office:value-type="float" office:value="303707.04" calcext:value-type="float">
            <text:p>303707,0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30:0206005:235</text:p>
          </table:table-cell>
          <table:table-cell table:style-name="ce27" office:value-type="float" office:value="266160.84" calcext:value-type="float">
            <text:p>266160,8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30:0206005:236</text:p>
          </table:table-cell>
          <table:table-cell table:style-name="ce27" office:value-type="float" office:value="272627.13" calcext:value-type="float">
            <text:p>272627,1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30:0206005:39</text:p>
          </table:table-cell>
          <table:table-cell table:style-name="ce27" office:value-type="float" office:value="609291.39" calcext:value-type="float">
            <text:p>609291,3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30:0216005:163</text:p>
          </table:table-cell>
          <table:table-cell table:style-name="ce27" office:value-type="float" office:value="143206.41" calcext:value-type="float">
            <text:p>143206,4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30:0218001:49</text:p>
          </table:table-cell>
          <table:table-cell table:style-name="ce27" office:value-type="float" office:value="125230.71" calcext:value-type="float">
            <text:p>125230,7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30:0301014:2007</text:p>
          </table:table-cell>
          <table:table-cell table:style-name="ce27" office:value-type="float" office:value="64581.5" calcext:value-type="float">
            <text:p>64581,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30:0303090:3066</text:p>
          </table:table-cell>
          <table:table-cell table:style-name="ce27" office:value-type="float" office:value="1525380.12" calcext:value-type="float">
            <text:p>1525380,1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30:0414051:635</text:p>
          </table:table-cell>
          <table:table-cell table:style-name="ce27" office:value-type="float" office:value="21427009.65" calcext:value-type="float">
            <text:p>21427009,6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30:0423001:283</text:p>
          </table:table-cell>
          <table:table-cell table:style-name="ce27" office:value-type="float" office:value="101112" calcext:value-type="float">
            <text:p>10111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30:0423001:317</text:p>
          </table:table-cell>
          <table:table-cell table:style-name="ce27" office:value-type="float" office:value="101112" calcext:value-type="float">
            <text:p>10111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30:0503001:252</text:p>
          </table:table-cell>
          <table:table-cell table:style-name="ce27" office:value-type="float" office:value="259676.15" calcext:value-type="float">
            <text:p>259676,1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30:0503001:253</text:p>
          </table:table-cell>
          <table:table-cell table:style-name="ce27" office:value-type="float" office:value="277415.9" calcext:value-type="float">
            <text:p>277415,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30:0524003:177</text:p>
          </table:table-cell>
          <table:table-cell table:style-name="ce27" office:value-type="float" office:value="289285.7" calcext:value-type="float">
            <text:p>289285,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30:0603058:60</text:p>
          </table:table-cell>
          <table:table-cell table:style-name="ce27" office:value-type="float" office:value="8739753.93" calcext:value-type="float">
            <text:p>8739753,9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31:0404021:7</text:p>
          </table:table-cell>
          <table:table-cell table:style-name="ce27" office:value-type="float" office:value="122968.74" calcext:value-type="float">
            <text:p>122968,7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33:0104013:219</text:p>
          </table:table-cell>
          <table:table-cell table:style-name="ce27" office:value-type="float" office:value="534645.12" calcext:value-type="float">
            <text:p>534645,1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34:0110017:226</text:p>
          </table:table-cell>
          <table:table-cell table:style-name="ce27" office:value-type="float" office:value="243290.18" calcext:value-type="float">
            <text:p>243290,1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35:0107025:1877</text:p>
          </table:table-cell>
          <table:table-cell table:style-name="ce27" office:value-type="float" office:value="266029.26" calcext:value-type="float">
            <text:p>266029,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35:0107025:1878</text:p>
          </table:table-cell>
          <table:table-cell table:style-name="ce27" office:value-type="float" office:value="389722.11" calcext:value-type="float">
            <text:p>389722,1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36:0101003:1563</text:p>
          </table:table-cell>
          <table:table-cell table:style-name="ce27" office:value-type="float" office:value="42598.08" calcext:value-type="float">
            <text:p>42598,0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36:0102001:1028</text:p>
          </table:table-cell>
          <table:table-cell table:style-name="ce27" office:value-type="float" office:value="3189.41" calcext:value-type="float">
            <text:p>3189,4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36:0201002:3163</text:p>
          </table:table-cell>
          <table:table-cell table:style-name="ce27" office:value-type="float" office:value="137634.22" calcext:value-type="float">
            <text:p>137634,2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36:0201002:901</text:p>
          </table:table-cell>
          <table:table-cell table:style-name="ce27" office:value-type="float" office:value="171799.9" calcext:value-type="float">
            <text:p>171799,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38:0101002:7582</text:p>
          </table:table-cell>
          <table:table-cell table:style-name="ce27" office:value-type="float" office:value="205740.96" calcext:value-type="float">
            <text:p>205740,9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9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3" table:number-columns-repeated="1637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style-name="ce63"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000000:31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000000:4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9002:11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9002:11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9002:11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9002:11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09002:1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09002:1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09002: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09002: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09002: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09002:4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1:0109002: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1:0109002:6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1:0109002:7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1:0109002:7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1:0114002:10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1:0114002:10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1:0114002:117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1:0114002:11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1:0114002:12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1:0114002:13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1:0114002:13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1:0114002:134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1:0114002:135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1:0114002:135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1:0114002:135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1:0114002:135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1:0114002:136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1:0114002:136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1:0114002:13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1:0114002:13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1:0114002:14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1:0114002:150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1:0114002:150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1:0114002:150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1:0114002:151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1:0114002:154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1:0114002:154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1:0114002:158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1:0114002:158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1:0114002:16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1:0114002:19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1:0114002:19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1:0114002:2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1:0114002:200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1:0114002:200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1:0114002:200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1:0114002:201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1:0114002:201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1:0114002:201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1:0114002:202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1:0114002:202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1:0114002:203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1:0114002:205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1:0114002:205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1:0114002:207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1:0114002:208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1:0114002:2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1:0114002:23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1:0114002:24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1:0114002:25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1:0114002:26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1:0114002:27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1:0114002:28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1:0114002:28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1:0114002:29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1:0114002:29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1:0114002:29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1:0114002:29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1:0114002:30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1:0114002:31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1:0114002:3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1:0114002:34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1:0114002:34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1:0114002:34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1:0114002:35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1:0114002:35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1:0114002:35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1:0114002:36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1:0114002:37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1:0114002:38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1:0114002:38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1:0114002:393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1:0114002:407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1:0114002:41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1:0114002:416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1:0114002:42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1:0114002:42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1:0114002:424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1:0114002:4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1:0114002:42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1:0114002:429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1:0114002:429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1:0114002:429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1:0114002:431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1:0114002:432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1:0114002:43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1:0114002:4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1:0114002:442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1:0114002:45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1:0114002:459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1:0114002:460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1:0114002:460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1:0114002:463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1:0114002:465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1:0114002:47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1:0114002:47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1:0114002:48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1:0114002:48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1:0114002:4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1:0114002:49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1:0114002:49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1:0114002:5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1:0114002:54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1:0114002:5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1:0114002:5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1:0114002:60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1:0114002:61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1:0114002:6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1:0114002:62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1:0114002:6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1:0114002:65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1:0114002:65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1:0114002:65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1:0114002:66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1:0114002:66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1:0114002:67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1:0114002:68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1:0114002:68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1:0114002:7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1:0114002: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1:0114002:9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1:0114003:6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1:0120001:10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1:0120001:11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1:0120001:11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1:0120001:12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1:0120001:143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1:0120001:155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1:0120001:158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1:0120001:1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1:0120001:182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1:0120001:183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1:0120001:183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1:0120001:184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1:0120001:24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1:0120001:2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1:0120001:45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1:0120001:45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1:0120001:46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1:0120001:46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1:0120001:46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1:0120001:47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1:0120001:48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1:0120001:50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1:0120001:51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1:0120001:51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1:0120001:5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1:0120001:52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1:0120001:52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1:0120001:52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1:0120001:54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1:0120001:54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1:0120001:56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1:0120001:56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1:0120001:56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1:0120001:57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1:0120001:64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1:0120001:64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1:0120001:6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1:0120001:8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1:0120001:9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1:0120001:9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1:0120001:9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1:0120003:1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2:0105008:8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2:0110015:5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4:0000000:20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4:0000000:216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4:0204014:63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4:0208001:110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4:0208002:1047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4:0215001:3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4:0309001:2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4:0309001:3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4:0309001:4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4:0315005: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4:0316002:30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4:0320001:264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4:0326001:185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4:0337003:106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4:0337003:106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4:0337003:113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4:0341001:127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4:0341001:403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4:0341001:48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4:0341001:49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4:0349002:339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4:0349002:339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4:0349002:339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4:0349002:342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4:0349002:464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4:0349002:464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4:0353001:292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5:0102002:31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5:0102002:35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5:0102003:136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5:0105001:22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5:0109001:366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5:0112002:195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6:0110002:27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6:0114002:5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6:0114005:5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6:0116001:8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6:0401001:44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6:0401001:44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6:0401001:44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6:0401001:44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6:0401001:45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6:0401001:47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7:0101008:11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7:0102009: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7:0107005:97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7:0109003: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7:0111003:101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7:0111003:305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8:0101006:73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9:0201003:65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9:0911001:350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9:0930001:103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9:0930001:104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9:0930001:34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9:0930001:40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9:0930001:40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9:0930001:42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9:0930001:43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9:0930001:53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9:0930001:54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9:0930001:56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9:0930001:58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9:0930001:68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9:0930001:70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9:0930001:70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9:0930001:71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9:0930001:73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9:0930001:76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9:0930001:80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9:0930001:83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9:0931001:12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9:0931001:13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9:0931001:13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9:0931001:13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9:0931001:22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9:0931001:22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9:0931001:22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9:0931001:2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9:0931001:22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9:0931001:23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9:0931001:28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9:0931001:45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9:1006002:102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9:1006002:4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9:1016001:89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9:1419001:9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9:1443001:49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9:1446001:11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9:2601004:45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9:2715001: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9:2715001:9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9:2721001:36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9:2721001:84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9:2823001:23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0:0103009:35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0:0105002:3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0:0105002:62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0:0105002:67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0:0105002:67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0:0107003:105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0:0107005:138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0:0107005:139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0:0107005:141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0:0107005:142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0:0107005:142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0:0107005:143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0:0107005:143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0:0107005:157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0:0107005:189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0:0107005:189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0:0107005:190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0:0107005: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0:0107005:24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0:0107005:24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0:0107005:28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0:0107005:41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0:0107005:42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0:0107005:42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0:0107005:42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0:0107005:4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0:0107005:43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10:0107005:61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10:0107005:6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0:0107005:62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0:0107005:6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10:0107005:67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0:0107005:6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10:0107005:73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10:0107005:7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10:0107005:75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10:0107007:212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10:0107008:53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10:0108001:14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10:0110003:149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10:0205001:98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10:0303004:153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10:0304003:64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10:0403001:196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10:0403001:207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10:0403001:460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10:0403001:525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10:0403001:525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10:0403001:525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10:0403001:95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10:0404002:83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10:0404005: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11:0101004:62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11:0112002:10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11:0114003:5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11:0116008:8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11:0116018:5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11:0116018:8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11:0116025: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11:0116025:1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11:0116031:1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12:0102001:5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12:0102015:128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12:0102015:315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12:0102015:82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13:0109002:350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13:0109002:7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13:0114001:64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13:0118001:11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13:0121002:117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15:0103001:18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15:0103001:65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15:0103005:44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15:0111004:31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16:0202001:17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17:0101002:50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18:0111009:34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18:0118030: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19:0206002:11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19:0206002:11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19:0206002:14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19:0206002:15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19:0206002:15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19:0206002:15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19:0206002:18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19:0206002:21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19:0206002:2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19:0206002:24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19:0206002:48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19:0206002:48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19:0206002:48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19:0206002:49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19:0206002: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19:0206002:59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19:0206002:59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19:0206002:59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19:0206002:60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19:0206002:60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19:0206002:61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19:0206002:61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19:0206002:63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19:0206002:64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19:0206002:65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19:0206002:65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19:0206002:65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19:0206002:65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19:0206002:65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19:0206002:6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19:0206002:66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19:0206002:66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19:0206002:66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19:0206002:66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19:0206002:66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19:0206002:66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19:0206002:67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19:0206002:68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19:0206002:68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19:0206002:68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19:0206002:68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19:0206002:68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19:0206002:68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19:0206002:69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19:0206002:70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19:0206002:7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19:0206002:71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19:0206002:72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19:0206002:7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19:0206002:8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19:0206002:83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19:0206002:83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19:0206002:83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19:0206002:8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19:0206002:84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19:0206002:8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19:0206002:8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19:0212006:2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19:0212008: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19:0212008:24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19:0301001:4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19:0302026:16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19:0302026:9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20:0102003:168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20:0102009:275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20:0102066:3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20:0103045:2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21:0000000:10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23:0401004:517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23:0403002:11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23:0403002:1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23:0403002:1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23:0403002:2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23:0403002:2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24:0000000:29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24:0000000:480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24:0000000:5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24:0101015:606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24:0101017:145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24:0101017:50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24:0101021:209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24:0101021:46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24:0101021:46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24:0101021:47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24:0101026:106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24:0101026:107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24:0101026:107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24:0101026:133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24:0101026:219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24:0101026:223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24:0101026:232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24:0101027:121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24:0101027:89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24:0101030:1629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24:0101030:1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24:0101030:60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24:0101033:13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24:0101038:528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24:0101038:553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24:0101038:573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24:0101038:573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24:0101038:740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24:0101038:74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24:0101049:103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24:0101049:68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24:0101051:39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24:0101054:68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24:0101065:698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24:0101065:811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24:0101065:813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24:0101065:814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24:0101065:815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24:0101065:878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24:0101066:37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24:0101067:43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24:0101069:380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24:0201002:312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24:0201002:324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24:0201002:325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24:0201002:330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24:0301002:129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24:0301002:17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24:0301002:7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24:0301009:208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24:0301010:35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24:0401036:23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24:0401038:43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24:0401039:53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24:0501002:109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24:0501002:99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24:0501002:993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24:0501006:346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24:0501006:346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24:0501006:39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24:0501006:39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24:0501006:42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24:0501006:47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24:0501006:50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24:0501006:84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24:0501006:90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24:0601010:15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24:0601010:15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24:0601010:18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24:0601010: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24:0601013:29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24:0601013:82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24:0601016:6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25:0104001:228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25:0108005:197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25:0111001:4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25:0201004:17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25:0201004:18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26:0201002:155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26:0401001:1614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26:0401004:663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26:0402001:4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27:0101007:28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27:0101007:43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27:0102003:164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27:0104004:16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28:0201001:178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28:0502010:1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28:1004015:2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30:0000000:363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30:0000000:450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30:0101012:18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30:0101012:5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30:0101013:12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30:0203010:187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30:0207049:109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30:0207049:109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30:0207049:24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30:0217004:11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30:0217004:11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30:0217004:11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30:0217004:11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30:0217004:11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30:0217004:12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30:0217004:12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30:0219034:3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30:0228016:21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30:0303004:55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30:0303090:296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30:0303090:305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30:0303090:36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30:0410070:22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30:0412022:378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30:0423002:1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30:0423002:10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30:0423002:10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30:0423002:10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30:0423002:1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30:0423002:1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30:0423002:1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30:0423002:1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30:0423002:14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30:0423002:14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30:0423002:14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30:0423002:14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30:0423002:14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30:0423002:1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30:0423002:1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30:0423002:16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30:0423002:16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30:0423002:1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30:0423002:17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30:0423002:17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30:0423002:1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30:0423002:18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30:0423002:1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30:0423002: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30:0423002:2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30:0423002:29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30:0423002:29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30:0423002:29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30:0423002:30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30:0423002:30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30:0504003:4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30:0504003:4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30:0504007:10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30:0504007: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30:0504007:4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30:0504007:46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30:0504007:47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30:0504007:6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30:0504007:8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30:0504007:8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30:0504007:9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30:0504007:9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30:0504050:19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30:0504050:4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30:0504050:5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30:0506007:12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30:0506012:54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30:0506035:8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30:0506035:8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30:0601008:18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30:0603058:810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31:0102027: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32:0000000:14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32:0101004:30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32:0101009:103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32:0101009:57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32:0102005:1510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32:0102005:55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32:0102007:328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32:0102009:59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32:0102009:66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32:0102012:124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32:0102012:124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32:0102012:124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32:0102012:124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32:0102012:12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32:0102012:125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32:0102012:125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32:0102012:12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32:0102012:12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32:0102012:13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32:0102012:13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32:0102012:13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32:0102012:13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32:0102012:13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32:0102012:13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32:0102012:13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32:0102012:13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32:0102012:13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32:0102012:14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32:0102012:14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32:0102012:14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32:0102012:14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32:0102012:14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32:0102012:14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32:0102012:14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32:0102012:14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32:0102012:14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32:0102012:15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32:0102012:15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32:0102012:15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32:0102012:19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32:0102012:2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32:0102012:20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32:0102012:20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32:0102012:20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32:0102012:20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32:0102012:20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32:0102012:20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32:0102012:20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32:0102012:20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32:0102012:253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32:0102012:253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32:0102012:25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32:0102012:254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32:0102012:254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32:0102012:254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32:0102012:254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32:0102012:254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32:0102012:254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32:0102012:254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32:0102012:25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32:0102012:25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32:0102012:25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32:0102012:258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32:0102012:258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32:0102012:259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32:0102012:259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32:0102012:259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32:0102012:259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32:0102012:259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32:0102012:36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32:0102012:36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32:0102012:36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32:0102012:36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32:0102012:36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32:0102012:36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32:0102012:36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32:0102012:36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32:0102012:37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32:0102012:37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32:0103003:172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32:0103003:18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32:0103003:195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32:0103003:199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32:0103003:205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32:0103003:206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32:0103003:207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32:0103003:211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32:0103003:212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32:0103003:220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32:0103003:220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32:0103003:223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32:0103003:226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32:0103003:227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32:0103003:239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32:0103003:239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32:0103003:240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32:0103003:240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32:0103003:241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32:0103003:249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32:0103003:256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32:0103003:258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32:0103003:348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32:0103003:60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32:0103003:94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32:0103003:95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32:0103003:97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32:0103003:99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32:0103004:10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32:0103004:10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32:0103004:12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32:0103004:13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32:0103004:14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32:0103004:15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32:0103004:20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32:0103004:21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32:0103004:23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32:0103004:24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32:0103004:24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32:0103004:24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32:0103004:25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32:0103004:27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32:0103004:27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32:0103004:30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32:0103011:24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32:0103011:24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32:0103011:25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32:0103011:266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32:0103011:3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32:0103011:31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32:0103011:39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32:0103011:40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32:0103011:40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32:0103011:42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32:0103011:44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32:0103011:45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32:0103011:47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32:0103011:48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32:0103011:50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32:0103011:53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32:0103011:53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32:0103011:54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32:0103011:57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32:0103011:60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32:0103011:74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32:0103011:77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32:0103011:78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32:0103011:84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32:0103011:84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32:0103011:86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32:0103011:88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32:0103011:89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32:0103011:89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32:0103011:93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32:0103011:98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32:0103012:40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32:0103012:45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32:0103012:46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32:0103012:46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32:0103012:47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32:0103014:17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32:0103014:17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32:0103014:17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32:0103014:18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33:0000000:1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33:0000000:2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33:0000000:3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33:0102003:1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33:0102003:14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33:0102003:2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33:0103001:2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33:0103012:8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33:0103016:104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33:0103016:106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33:0104013:1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33:0201001:1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33:0201001: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33:0201001:2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33:0201001:2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33:0201001:2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33:0201001:2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33:0201001:25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33:0201001:25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33:0201001: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33:0201001:26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33:0201001:26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33:0201001:26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33:0201001:2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33:0201001:3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33:0201001:34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33:0201001:34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33:0201001:34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33:0201001:37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33:0201001:38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33:0201001:39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33:0201001:41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33:0201001:41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33:0201001:42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33:0201001:43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33:0201001:43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33:0201001:43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33:0201001:4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33:0201001:55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33:0201001:55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33:0201001:57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33:0201001:57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33:0201001:7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33:0201001:7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33:0201001:8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33:0201001:8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33:0201001:8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33:0201001:9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33:0301001:16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33:0301001:16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33:0301001:16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33:0301001:17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33:0301001:17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33:0301001:18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33:0301001:18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33:0301001: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33:0301001:4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33:0301001: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33:0301001:5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33:0301001:5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33:0301001:7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33:0301001:9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33:0301002: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33:0301002:14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33:0301002:1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33:0301002: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33:0301002: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33:0301002:2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33:0301002:3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33:0301002: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33:0401001:16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33:0401001:5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33:0401001:5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33:0601001:14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33:0601001:2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33:0601001: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34:0103012:16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34:0110017:9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35:0102040:12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36:0101001:138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36:0101003:213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36:0101003:436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36:0102001:2531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36:0103001:393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36:0103001:436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36:0103001:645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36:0201002:387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38:0101002:437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38:0101002:5875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38:0101002:587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38:0101002:5877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38:0101002:5878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38:0101002:5879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38:0101002:588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38:0101002:588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38:0101002:588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38:0101002:588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38:0101002:588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38:0101002:5910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38:0101002:5911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38:0101002:5912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38:0101002:5913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38:0101002:5914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2" office:value-type="string" calcext:value-type="string" table:number-columns-spanned="2" table:number-rows-spanned="1">
            <text:p>435800736A9E0161386EC724FA80C6F391642DE5CBFF392E32932F72FD93EC3982AF5238A4A1A494B24CB7DE00718B0598DBC2F94BF4584E86C65857C97C034B</text:p>
          </table:table-cell>
          <table:covered-table-cell/>
          <table:table-cell table:style-name="ce63" table:number-columns-repeated="16379"/>
        </table:table-row>
        <table:table-row table:style-name="ro10">
          <table:table-cell table:number-columns-repeated="5"/>
          <table:table-cell table:style-name="ce63" table:number-columns-repeated="16379"/>
        </table:table-row>
        <table:table-row table:style-name="ro10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3" table:number-columns-repeated="16379"/>
        </table:table-row>
        <table:table-row table:style-name="ro10" table:number-rows-repeated="1047588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Лист1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7" table:default-cell-style-name="ce50"/>
        <table:table-column table:style-name="co6" table:number-columns-repeated="16379" table:default-cell-style-name="ce50"/>
        <table:table-row table:style-name="ro9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Default" table:number-columns-repeated="16379"/>
        </table:table-row>
        <table:table-row table:style-name="ro8">
          <table:table-cell table:style-name="ce24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style-name="Default"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style-name="Default" table:number-columns-repeated="16379"/>
        </table:table-row>
        <table:table-row table:style-name="ro2">
          <table:table-cell table:style-name="ce40" table:number-columns-repeated="5"/>
          <table:table-cell table:style-name="Default"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Default"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4">00.00.0000</text:date>, <text:time style:data-style-name="N2" text:time-value="14:48:45.59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4-24T14:49:56.168000000</dc:date>
    <meta:editing-cycles>4</meta:editing-cycles>
    <meta:editing-duration>PT2M55S</meta:editing-duration>
    <meta:document-statistic meta:table-count="2" meta:cell-count="4041" meta:object-count="0"/>
  </office:meta>
</office:document-meta>
</file>