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6/000157</text:p>
          </table:table-cell>
          <table:table-cell table:number-columns-repeated="2" table:style-name="ce5"/>
          <table:table-cell office:value-type="date" office:date-value="2026-04-01T00:00:00" table:style-name="ce6">
            <text:p>01.04.2026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" table:style-name="ce11">
            <text:p>56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3" table:style-name="ce11">
            <text:p>213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4:0203001:1262</text:p>
          </table:table-cell>
          <table:table-cell office:value-type="float" office:value="1022810.56" table:style-name="ce14">
            <text:p>1022810.5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4:0306001:2006</text:p>
          </table:table-cell>
          <table:table-cell office:value-type="float" office:value="11517694.5" table:style-name="ce14">
            <text:p>11517694.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337003:1316</text:p>
          </table:table-cell>
          <table:table-cell office:value-type="float" office:value="807580.91" table:style-name="ce14">
            <text:p>807580.9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5:0103003:756</text:p>
          </table:table-cell>
          <table:table-cell office:value-type="float" office:value="1559372.54" table:style-name="ce14">
            <text:p>1559372.5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6:0116002:1003</text:p>
          </table:table-cell>
          <table:table-cell office:value-type="float" office:value="340565.86" table:style-name="ce14">
            <text:p>340565.8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6:0401001:1858</text:p>
          </table:table-cell>
          <table:table-cell office:value-type="float" office:value="487247.55" table:style-name="ce14">
            <text:p>487247.5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9:0601001:4314</text:p>
          </table:table-cell>
          <table:table-cell office:value-type="float" office:value="826532.03" table:style-name="ce14">
            <text:p>826532.03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9:0606004:40</text:p>
          </table:table-cell>
          <table:table-cell office:value-type="float" office:value="2435512.8199999998" table:style-name="ce14">
            <text:p>2435512.82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9:1006002:2288</text:p>
          </table:table-cell>
          <table:table-cell office:value-type="float" office:value="1304804.42" table:style-name="ce14">
            <text:p>1304804.42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9:1727001:3437</text:p>
          </table:table-cell>
          <table:table-cell office:value-type="float" office:value="135514.23999999999" table:style-name="ce14">
            <text:p>135514.2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10:0110003:3046</text:p>
          </table:table-cell>
          <table:table-cell office:value-type="float" office:value="1980851.24" table:style-name="ce14">
            <text:p>1980851.2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14:0111002:327</text:p>
          </table:table-cell>
          <table:table-cell office:value-type="float" office:value="869790.24" table:style-name="ce14">
            <text:p>869790.2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15:0103004:1920</text:p>
          </table:table-cell>
          <table:table-cell office:value-type="float" office:value="2168732.02" table:style-name="ce14">
            <text:p>2168732.02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15:0103005:3281</text:p>
          </table:table-cell>
          <table:table-cell office:value-type="float" office:value="1819654.22" table:style-name="ce14">
            <text:p>1819654.22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16:0101003:3527</text:p>
          </table:table-cell>
          <table:table-cell office:value-type="float" office:value="2831590.08" table:style-name="ce14">
            <text:p>2831590.0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17:0101001:724</text:p>
          </table:table-cell>
          <table:table-cell office:value-type="float" office:value="775135.21" table:style-name="ce14">
            <text:p>775135.2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17:0103005:570</text:p>
          </table:table-cell>
          <table:table-cell office:value-type="float" office:value="678910.46" table:style-name="ce14">
            <text:p>678910.4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20:0101027:1188</text:p>
          </table:table-cell>
          <table:table-cell office:value-type="float" office:value="129457.15" table:style-name="ce14">
            <text:p>129457.1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21:0107005:183</text:p>
          </table:table-cell>
          <table:table-cell office:value-type="float" office:value="1501579.1" table:style-name="ce14">
            <text:p>1501579.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21:0501021:127</text:p>
          </table:table-cell>
          <table:table-cell office:value-type="float" office:value="19437.310000000001" table:style-name="ce14">
            <text:p>19437.3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22:0101009:316</text:p>
          </table:table-cell>
          <table:table-cell office:value-type="float" office:value="5019827.96" table:style-name="ce14">
            <text:p>5019827.9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22:0201006:199</text:p>
          </table:table-cell>
          <table:table-cell office:value-type="float" office:value="349994" table:style-name="ce14">
            <text:p>34999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24:0101002:16141</text:p>
          </table:table-cell>
          <table:table-cell office:value-type="float" office:value="2478074.42" table:style-name="ce14">
            <text:p>2478074.42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24:0101049:8642</text:p>
          </table:table-cell>
          <table:table-cell office:value-type="float" office:value="10012973.710000001" table:style-name="ce14">
            <text:p>10012973.7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24:0101049:8643</text:p>
          </table:table-cell>
          <table:table-cell office:value-type="float" office:value="9977648.9100000001" table:style-name="ce14">
            <text:p>9977648.9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24:0101049:8644</text:p>
          </table:table-cell>
          <table:table-cell office:value-type="float" office:value="6865855.6100000003" table:style-name="ce14">
            <text:p>6865855.6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24:0101051:9350</text:p>
          </table:table-cell>
          <table:table-cell office:value-type="float" office:value="130181.74" table:style-name="ce14">
            <text:p>130181.7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24:0101065:8938</text:p>
          </table:table-cell>
          <table:table-cell office:value-type="float" office:value="2071682.34" table:style-name="ce14">
            <text:p>2071682.3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24:0201010:10296</text:p>
          </table:table-cell>
          <table:table-cell office:value-type="float" office:value="68767.27" table:style-name="ce14">
            <text:p>68767.27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24:0401014:19231</text:p>
          </table:table-cell>
          <table:table-cell office:value-type="float" office:value="5065167.84" table:style-name="ce14">
            <text:p>5065167.8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24:0501001:1680</text:p>
          </table:table-cell>
          <table:table-cell office:value-type="float" office:value="74089.13" table:style-name="ce14">
            <text:p>74089.13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24:0501002:10216</text:p>
          </table:table-cell>
          <table:table-cell office:value-type="float" office:value="596841.98" table:style-name="ce14">
            <text:p>596841.9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5:0109004:3564</text:p>
          </table:table-cell>
          <table:table-cell office:value-type="float" office:value="115297.78" table:style-name="ce14">
            <text:p>115297.7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5:0109004:3565</text:p>
          </table:table-cell>
          <table:table-cell office:value-type="float" office:value="113275.01" table:style-name="ce14">
            <text:p>113275.0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6:0201001:4428</text:p>
          </table:table-cell>
          <table:table-cell office:value-type="float" office:value="10109347.98" table:style-name="ce14">
            <text:p>10109347.9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6:0301002:5252</text:p>
          </table:table-cell>
          <table:table-cell office:value-type="float" office:value="147782.49" table:style-name="ce14">
            <text:p>147782.49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6:0401004:6868</text:p>
          </table:table-cell>
          <table:table-cell office:value-type="float" office:value="2021742.9" table:style-name="ce14">
            <text:p>2021742.9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8:1002020:338</text:p>
          </table:table-cell>
          <table:table-cell office:value-type="float" office:value="80006.97" table:style-name="ce14">
            <text:p>80006.97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30:0101001:3572</text:p>
          </table:table-cell>
          <table:table-cell office:value-type="float" office:value="144670.85" table:style-name="ce14">
            <text:p>144670.8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30:0204001:110</text:p>
          </table:table-cell>
          <table:table-cell office:value-type="float" office:value="308998.52" table:style-name="ce14">
            <text:p>308998.52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30:0225018:450</text:p>
          </table:table-cell>
          <table:table-cell office:value-type="float" office:value="1741464.57" table:style-name="ce14">
            <text:p>1741464.57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30:0228011:111</text:p>
          </table:table-cell>
          <table:table-cell office:value-type="float" office:value="1448717.65" table:style-name="ce14">
            <text:p>1448717.6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30:0302053:2454</text:p>
          </table:table-cell>
          <table:table-cell office:value-type="float" office:value="1520854.53" table:style-name="ce14">
            <text:p>1520854.53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30:0414051:713</text:p>
          </table:table-cell>
          <table:table-cell office:value-type="float" office:value="136274.76999999999" table:style-name="ce14">
            <text:p>136274.77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30:0505007:552</text:p>
          </table:table-cell>
          <table:table-cell office:value-type="float" office:value="1503952.15" table:style-name="ce14">
            <text:p>1503952.1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30:0522004:272</text:p>
          </table:table-cell>
          <table:table-cell office:value-type="float" office:value="1282969.24" table:style-name="ce14">
            <text:p>1282969.2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31:0107035:295</text:p>
          </table:table-cell>
          <table:table-cell office:value-type="float" office:value="1133624.83" table:style-name="ce14">
            <text:p>1133624.83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32:0103018:2081</text:p>
          </table:table-cell>
          <table:table-cell office:value-type="float" office:value="57683.3" table:style-name="ce14">
            <text:p>57683.3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32:0103022:1669</text:p>
          </table:table-cell>
          <table:table-cell office:value-type="float" office:value="61054.7" table:style-name="ce14">
            <text:p>61054.7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34:0105002:352</text:p>
          </table:table-cell>
          <table:table-cell office:value-type="float" office:value="1538983.05" table:style-name="ce14">
            <text:p>1538983.0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35:0107027:6110</text:p>
          </table:table-cell>
          <table:table-cell office:value-type="float" office:value="86443.4" table:style-name="ce14">
            <text:p>86443.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35:0107028:2750</text:p>
          </table:table-cell>
          <table:table-cell office:value-type="float" office:value="75224.600000000006" table:style-name="ce14">
            <text:p>75224.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36:0102001:29332</text:p>
          </table:table-cell>
          <table:table-cell office:value-type="float" office:value="135025.95000000001" table:style-name="ce14">
            <text:p>135025.9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37:0103001:2905</text:p>
          </table:table-cell>
          <table:table-cell office:value-type="float" office:value="81280.289999999994" table:style-name="ce14">
            <text:p>81280.29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37:0103001:2906</text:p>
          </table:table-cell>
          <table:table-cell office:value-type="float" office:value="84353.7" table:style-name="ce14">
            <text:p>84353.7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39:0301001:952</text:p>
          </table:table-cell>
          <table:table-cell office:value-type="float" office:value="1349660.36" table:style-name="ce14">
            <text:p>1349660.3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114005:1220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14005:138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309001:223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311001:146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311001:195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320001:123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320001:1239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20001:1240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20001:124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20001:1242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20001:1243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320001:124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320001:124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320001:124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320001:125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320001:125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320001:1269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4:0320001:1270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4:0320001:127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4:0320001:127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4:0320001:166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4:0320001:184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4:0320001:185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4:0320001:185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4:0320001:1857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4:0320001:1859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4:0320001:186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4:0320001:1863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4:0320001:186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4:0320001:186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4:0320001:1880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4:0320001:188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4:0320001:189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4:0320001:189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4:0320001:2357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4:0337003:127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5:0104001:80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5:0105001:1013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5:0106002:43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5:0109001:6632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5:0109001:721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6:0103003:28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6:0106003:56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6:0107001:66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06:0116002:403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09:1501004:117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09:1901001:140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09:2507001:653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0:0404002:57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0:0404002:90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0:0404002:913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0:0404002:91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1:0113003:88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1:0113003:89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1:0113003:89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1:0117003:14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2:0102013:423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2:0102013:4240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2:0102013:430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3:0109002:119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3:0109002:1542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3:0109002:154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3:0109002:154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3:0109002:1550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3:0109002:155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3:0109002:1589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13:0109002:1727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13:0109002:1732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13:0109002:1742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13:0109002:1827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13:0109002:2037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13:0109002:2080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13:0109002:2090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13:0109002:2092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13:0109002:2149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13:0109002:2150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13:0109002:2152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13:0109002:2930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13:0109002:293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13:0109002:2942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13:0109002:2943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13:0109002:305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13:0114001:3399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13:0114001:3400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13:0114001:340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13:0114001:3402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13:0114001:340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13:0122001:1302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13:0122001:130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13:0122003:9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15:0105001:543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0:0102048:54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0:0102048:557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0:0102048:56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1:0111023:57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1:0501045:14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1:0902003:189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2:0302006:540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2:0501001:1840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2:0501001:184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2:0501001:1852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2:0501001:185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2:0501001:185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2:0501001:1860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2:0501001:186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2:0501001:186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2:0501001:186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2:0501001:224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2:0501001:2443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2:0501001:2450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2:0501001:291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3:0201001:589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3:0403005:1827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4:0101001:14913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4:0101001:8759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4:0101030:20313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4:0101038:485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4:0101038:526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4:0101049:114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4:0101049:114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4:0101049:1147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4:0101049:7140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4:0101049:763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4:0101056:283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4:0101066:158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4:0201010:28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4:0201013:420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4:0301013:353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4:0301014:12422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4:0401015:192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4:0501001:72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4:0501002:196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5:0106001:88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5:0108004:299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5:0109004:249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5:0111001:140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6:0301002:5263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6:0301002:5337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6:0301002:533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7:0000000:91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7:0104001:111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8:0201002:108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8:0201002:1099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8:2101001:397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9:0101001:5867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30:0101001:59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30:0103020:263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30:0202003:87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30:0203030:21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30:0205005:38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30:0212057:659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30:0225018:180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30:0301017:229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30:0301042:580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30:0301066:32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30:0302005:124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30:0302053:152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30:0302056:30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30:0302056:30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30:0302056:30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30:0302056:309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30:0302056:34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30:0302058:160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30:0412016:3479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30:0412016:359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30:0412019:195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30:0412019:2030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30:0413001:90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30:0413002:73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30:0413007:17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30:0413007:18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30:0413007:18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30:0413007:353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30:0432001:360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30:0501011:527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30:0505006:183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30:0505006:2042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30:0505006:241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30:0505007:1174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30:0603058:8100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30:0603058:810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31:0204001:1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31:0204001:19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32:0000000:223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32:0101015:4269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32:0101015:430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32:0101015:446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32:0102003:2167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32:0102003:370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32:0103003:1034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32:0103003:456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32:0103003:4609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32:0103003:464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32:0103003:493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32:0103003:503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32:0103003:525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32:0103003:5259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32:0103003:5390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32:0103003:6586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32:0103003:695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32:0103003:7295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32:0103003:741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32:0103003:832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32:0103003:8620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32:0103003:8621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32:0103003:8623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32:0103013:32039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32:0103013:3506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35:0107028:1470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36:0101003:13168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38:0000000:69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38:0101001:18873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39:0301001:42</text:p>
          </table:table-cell>
          <table:table-cell office:value-type="date" office:date-value="2026-03-27T00:00:00" table:style-name="ce16">
            <text:p>27.03.2026</text:p>
          </table:table-cell>
          <table:table-cell office:value-type="date" office:date-value="2026-03-25T00:00:00" table:style-name="ce16">
            <text:p>25.03.2026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7C5ECBBE94E25C96A252385C0C807923F0D5FABCBFE2CB6DD7594E81104E17936ACDD37688166AC217DA5ACBED3D06FEE02927C63D65D3B981B18CA86E1C5B61</text:p>
            <text:p/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number-rows-repeated="1048291"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29">
            <text:p>Демидов С.О</text:p>
          </table:table-cell>
          <table:table-cell table:number-columns-repeated="16379"/>
        </table:table-row>
        <table:table-row table:number-rows-repeated="104856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6-04-01T01:13:48Z</dc:date>
    <meta:editing-cycles>27</meta:editing-cycles>
    <meta:editing-duration>PT4322S</meta:editing-duration>
  </office:meta>
</office:document-meta>
</file>