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6/000158</text:p>
          </table:table-cell>
          <table:table-cell table:number-columns-repeated="2" table:style-name="ce5"/>
          <table:table-cell office:value-type="date" office:date-value="2026-04-01T00:00:00" table:style-name="ce6">
            <text:p>01.04.202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13">
            <text:p>98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9" table:style-name="ce13">
            <text:p>569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14005:1362</text:p>
          </table:table-cell>
          <table:table-cell office:value-type="float" office:value="5578.56" table:style-name="ce17">
            <text:p>5578.5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14005:1425</text:p>
          </table:table-cell>
          <table:table-cell office:value-type="float" office:value="5578.56" table:style-name="ce17">
            <text:p>5578.5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10015:3362</text:p>
          </table:table-cell>
          <table:table-cell office:value-type="float" office:value="10079.24" table:style-name="ce17">
            <text:p>10079.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4:0201007:1</text:p>
          </table:table-cell>
          <table:table-cell office:value-type="float" office:value="11311930.800000001" table:style-name="ce17">
            <text:p>11311930.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4:0309001:28</text:p>
          </table:table-cell>
          <table:table-cell office:value-type="float" office:value="226717.5" table:style-name="ce17">
            <text:p>226717.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315005:7</text:p>
          </table:table-cell>
          <table:table-cell office:value-type="float" office:value="2341563.5099999998" table:style-name="ce17">
            <text:p>2341563.5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347003:15</text:p>
          </table:table-cell>
          <table:table-cell office:value-type="float" office:value="43386" table:style-name="ce17">
            <text:p>4338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353001:3096</text:p>
          </table:table-cell>
          <table:table-cell office:value-type="float" office:value="343370.52" table:style-name="ce17">
            <text:p>343370.5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6:0106003:814</text:p>
          </table:table-cell>
          <table:table-cell office:value-type="float" office:value="132540" table:style-name="ce17">
            <text:p>13254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6:0107003:355</text:p>
          </table:table-cell>
          <table:table-cell office:value-type="float" office:value="380778.64" table:style-name="ce17">
            <text:p>380778.6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6:0114007:2658</text:p>
          </table:table-cell>
          <table:table-cell office:value-type="float" office:value="32792.76" table:style-name="ce17">
            <text:p>32792.7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7:0102002:111</text:p>
          </table:table-cell>
          <table:table-cell office:value-type="float" office:value="240240" table:style-name="ce17">
            <text:p>24024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8:0000000:12</text:p>
          </table:table-cell>
          <table:table-cell office:value-type="float" office:value="904384380.96000004" table:style-name="ce17">
            <text:p>90438438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8:0101006:736</text:p>
          </table:table-cell>
          <table:table-cell office:value-type="float" office:value="16099.41" table:style-name="ce17">
            <text:p>16099.4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8:0101006:737</text:p>
          </table:table-cell>
          <table:table-cell office:value-type="float" office:value="2122065.27" table:style-name="ce17">
            <text:p>2122065.2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8:0101006:738</text:p>
          </table:table-cell>
          <table:table-cell office:value-type="float" office:value="894298.45" table:style-name="ce17">
            <text:p>894298.4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8:0101006:739</text:p>
          </table:table-cell>
          <table:table-cell office:value-type="float" office:value="3668.22" table:style-name="ce17">
            <text:p>3668.2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8:0101006:740</text:p>
          </table:table-cell>
          <table:table-cell office:value-type="float" office:value="8397099.0199999996" table:style-name="ce17">
            <text:p>8397099.0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9:0000000:3435</text:p>
          </table:table-cell>
          <table:table-cell office:value-type="float" office:value="14105070" table:style-name="ce17">
            <text:p>1410507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9:0203001:1185</text:p>
          </table:table-cell>
          <table:table-cell office:value-type="float" office:value="148132.98000000001" table:style-name="ce17">
            <text:p>148132.9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9:0401001:311</text:p>
          </table:table-cell>
          <table:table-cell office:value-type="float" office:value="167580" table:style-name="ce17">
            <text:p>16758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9:0803001:44</text:p>
          </table:table-cell>
          <table:table-cell office:value-type="float" office:value="187819.77" table:style-name="ce17">
            <text:p>187819.7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9:1501007:409</text:p>
          </table:table-cell>
          <table:table-cell office:value-type="float" office:value="315054.26" table:style-name="ce17">
            <text:p>315054.2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9:1515002:1894</text:p>
          </table:table-cell>
          <table:table-cell office:value-type="float" office:value="37316.44" table:style-name="ce17">
            <text:p>37316.4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9:1901001:147</text:p>
          </table:table-cell>
          <table:table-cell office:value-type="float" office:value="100643.4" table:style-name="ce17">
            <text:p>100643.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9:1901001:148</text:p>
          </table:table-cell>
          <table:table-cell office:value-type="float" office:value="75900" table:style-name="ce17">
            <text:p>759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10:0000000:1582</text:p>
          </table:table-cell>
          <table:table-cell office:value-type="float" office:value="18169101.239999998" table:style-name="ce17">
            <text:p>18169101.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10:0000000:620</text:p>
          </table:table-cell>
          <table:table-cell office:value-type="float" office:value="268866.94" table:style-name="ce17">
            <text:p>268866.9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10:0107001:306</text:p>
          </table:table-cell>
          <table:table-cell office:value-type="float" office:value="1575364.63" table:style-name="ce17">
            <text:p>1575364.6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10:0107001:322</text:p>
          </table:table-cell>
          <table:table-cell office:value-type="float" office:value="2419259.02" table:style-name="ce17">
            <text:p>2419259.0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10:0107001:323</text:p>
          </table:table-cell>
          <table:table-cell office:value-type="float" office:value="5483513.3899999997" table:style-name="ce17">
            <text:p>5483513.3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10:0107007:2171</text:p>
          </table:table-cell>
          <table:table-cell office:value-type="float" office:value="17532862.559999999" table:style-name="ce17">
            <text:p>17532862.5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10:0110003:4382</text:p>
          </table:table-cell>
          <table:table-cell office:value-type="float" office:value="67251.600000000006" table:style-name="ce17">
            <text:p>67251.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10:0202002:299</text:p>
          </table:table-cell>
          <table:table-cell office:value-type="float" office:value="175786.92" table:style-name="ce17">
            <text:p>175786.9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10:0202002:60</text:p>
          </table:table-cell>
          <table:table-cell office:value-type="float" office:value="4818495.2699999996" table:style-name="ce17">
            <text:p>4818495.2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10:0304007:136</text:p>
          </table:table-cell>
          <table:table-cell office:value-type="float" office:value="83641.8" table:style-name="ce17">
            <text:p>83641.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10:0403001:5259</text:p>
          </table:table-cell>
          <table:table-cell office:value-type="float" office:value="129531.15" table:style-name="ce17">
            <text:p>129531.1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10:0404002:956</text:p>
          </table:table-cell>
          <table:table-cell office:value-type="float" office:value="40758.69" table:style-name="ce17">
            <text:p>40758.6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11:0105001:58</text:p>
          </table:table-cell>
          <table:table-cell office:value-type="float" office:value="296800" table:style-name="ce17">
            <text:p>2968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13:0109001:1060</text:p>
          </table:table-cell>
          <table:table-cell office:value-type="float" office:value="193161.36" table:style-name="ce17">
            <text:p>193161.3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15:0103004:1921</text:p>
          </table:table-cell>
          <table:table-cell office:value-type="float" office:value="222105" table:style-name="ce17">
            <text:p>22210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15:0103005:1384</text:p>
          </table:table-cell>
          <table:table-cell office:value-type="float" office:value="211446" table:style-name="ce17">
            <text:p>21144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16:0206003:441</text:p>
          </table:table-cell>
          <table:table-cell office:value-type="float" office:value="100935" table:style-name="ce17">
            <text:p>10093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16:0207006:180</text:p>
          </table:table-cell>
          <table:table-cell office:value-type="float" office:value="856437.12" table:style-name="ce17">
            <text:p>856437.1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17:0101001:32</text:p>
          </table:table-cell>
          <table:table-cell office:value-type="float" office:value="389893" table:style-name="ce17">
            <text:p>38989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18:0101005:213</text:p>
          </table:table-cell>
          <table:table-cell office:value-type="float" office:value="14013.75" table:style-name="ce17">
            <text:p>14013.7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20:0102048:805</text:p>
          </table:table-cell>
          <table:table-cell office:value-type="float" office:value="44269.05" table:style-name="ce17">
            <text:p>44269.0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20:0102048:806</text:p>
          </table:table-cell>
          <table:table-cell office:value-type="float" office:value="44269.05" table:style-name="ce17">
            <text:p>44269.0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20:0102048:807</text:p>
          </table:table-cell>
          <table:table-cell office:value-type="float" office:value="44269.05" table:style-name="ce17">
            <text:p>44269.0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21:0401062:39</text:p>
          </table:table-cell>
          <table:table-cell office:value-type="float" office:value="178914.96" table:style-name="ce17">
            <text:p>178914.9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21:0701017:3</text:p>
          </table:table-cell>
          <table:table-cell office:value-type="float" office:value="118547.26" table:style-name="ce17">
            <text:p>118547.2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22:0102003:693</text:p>
          </table:table-cell>
          <table:table-cell office:value-type="float" office:value="31073.5" table:style-name="ce17">
            <text:p>31073.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22:0202002:282</text:p>
          </table:table-cell>
          <table:table-cell office:value-type="float" office:value="232600.32000000001" table:style-name="ce17">
            <text:p>232600.3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23:0103004:455</text:p>
          </table:table-cell>
          <table:table-cell office:value-type="float" office:value="210845.39" table:style-name="ce17">
            <text:p>210845.3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23:0201001:1061</text:p>
          </table:table-cell>
          <table:table-cell office:value-type="float" office:value="37748.480000000003" table:style-name="ce17">
            <text:p>37748.4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23:0403005:1829</text:p>
          </table:table-cell>
          <table:table-cell office:value-type="float" office:value="29830.560000000001" table:style-name="ce17">
            <text:p>29830.5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23:0702001:201</text:p>
          </table:table-cell>
          <table:table-cell office:value-type="float" office:value="357000" table:style-name="ce17">
            <text:p>3570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23:0702001:202</text:p>
          </table:table-cell>
          <table:table-cell office:value-type="float" office:value="357000" table:style-name="ce17">
            <text:p>3570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24:0101017:1828</text:p>
          </table:table-cell>
          <table:table-cell office:value-type="float" office:value="402529.86" table:style-name="ce17">
            <text:p>402529.8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24:0101038:4592</text:p>
          </table:table-cell>
          <table:table-cell office:value-type="float" office:value="61998.239999999998" table:style-name="ce17">
            <text:p>61998.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24:0101069:528</text:p>
          </table:table-cell>
          <table:table-cell office:value-type="float" office:value="46498.68" table:style-name="ce17">
            <text:p>46498.6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24:0101069:58</text:p>
          </table:table-cell>
          <table:table-cell office:value-type="float" office:value="84017948.239999995" table:style-name="ce17">
            <text:p>84017948.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24:0201007:2592</text:p>
          </table:table-cell>
          <table:table-cell office:value-type="float" office:value="103330.4" table:style-name="ce17">
            <text:p>103330.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24:0301014:12454</text:p>
          </table:table-cell>
          <table:table-cell office:value-type="float" office:value="69531" table:style-name="ce17">
            <text:p>6953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24:0401028:521</text:p>
          </table:table-cell>
          <table:table-cell office:value-type="float" office:value="243158.34" table:style-name="ce17">
            <text:p>243158.3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24:0501001:223</text:p>
          </table:table-cell>
          <table:table-cell office:value-type="float" office:value="62811127.200000003" table:style-name="ce17">
            <text:p>62811127.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24:0501002:846</text:p>
          </table:table-cell>
          <table:table-cell office:value-type="float" office:value="84690.27" table:style-name="ce17">
            <text:p>84690.2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25:0106002:129</text:p>
          </table:table-cell>
          <table:table-cell office:value-type="float" office:value="89563501.989999995" table:style-name="ce17">
            <text:p>89563501.9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26:0401002:131</text:p>
          </table:table-cell>
          <table:table-cell office:value-type="float" office:value="210504" table:style-name="ce17">
            <text:p>21050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30:0301034:107</text:p>
          </table:table-cell>
          <table:table-cell office:value-type="float" office:value="6080994.04" table:style-name="ce17">
            <text:p>6080994.0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30:0503001:249</text:p>
          </table:table-cell>
          <table:table-cell office:value-type="float" office:value="204520.98" table:style-name="ce17">
            <text:p>204520.9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31:0103001:4</text:p>
          </table:table-cell>
          <table:table-cell office:value-type="float" office:value="275522.94" table:style-name="ce17">
            <text:p>275522.9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31:0106022:31</text:p>
          </table:table-cell>
          <table:table-cell office:value-type="float" office:value="127191.98" table:style-name="ce17">
            <text:p>127191.9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31:0107041:375</text:p>
          </table:table-cell>
          <table:table-cell office:value-type="float" office:value="23870.65" table:style-name="ce17">
            <text:p>23870.6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31:0107050:3385</text:p>
          </table:table-cell>
          <table:table-cell office:value-type="float" office:value="36045.26" table:style-name="ce17">
            <text:p>36045.2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31:0112017:11</text:p>
          </table:table-cell>
          <table:table-cell office:value-type="float" office:value="328312.68" table:style-name="ce17">
            <text:p>328312.6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31:0112031:294</text:p>
          </table:table-cell>
          <table:table-cell office:value-type="float" office:value="182916.63" table:style-name="ce17">
            <text:p>182916.6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31:0201001:621</text:p>
          </table:table-cell>
          <table:table-cell office:value-type="float" office:value="18405.240000000002" table:style-name="ce17">
            <text:p>18405.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32:0102008:438</text:p>
          </table:table-cell>
          <table:table-cell office:value-type="float" office:value="284636.96999999997" table:style-name="ce17">
            <text:p>284636.9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32:0102008:460</text:p>
          </table:table-cell>
          <table:table-cell office:value-type="float" office:value="1041888.18" table:style-name="ce17">
            <text:p>1041888.1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32:0102008:461</text:p>
          </table:table-cell>
          <table:table-cell office:value-type="float" office:value="694544.32" table:style-name="ce17">
            <text:p>694544.3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32:0102008:462</text:p>
          </table:table-cell>
          <table:table-cell office:value-type="float" office:value="1063615.1000000001" table:style-name="ce17">
            <text:p>1063615.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32:0102008:463</text:p>
          </table:table-cell>
          <table:table-cell office:value-type="float" office:value="742372.22" table:style-name="ce17">
            <text:p>742372.2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32:0103013:35926</text:p>
          </table:table-cell>
          <table:table-cell office:value-type="float" office:value="806113867.54999995" table:style-name="ce17">
            <text:p>806113867.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32:0103019:8129</text:p>
          </table:table-cell>
          <table:table-cell office:value-type="float" office:value="32383.26" table:style-name="ce17">
            <text:p>32383.2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32:0103019:8130</text:p>
          </table:table-cell>
          <table:table-cell office:value-type="float" office:value="34874.28" table:style-name="ce17">
            <text:p>34874.2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34:0103009:10</text:p>
          </table:table-cell>
          <table:table-cell office:value-type="float" office:value="484565.75" table:style-name="ce17">
            <text:p>484565.7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34:0103009:11</text:p>
          </table:table-cell>
          <table:table-cell office:value-type="float" office:value="270877.86" table:style-name="ce17">
            <text:p>270877.8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34:0103009:4</text:p>
          </table:table-cell>
          <table:table-cell office:value-type="float" office:value="454074.87" table:style-name="ce17">
            <text:p>454074.8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35:0102021:145</text:p>
          </table:table-cell>
          <table:table-cell office:value-type="float" office:value="261188.4" table:style-name="ce17">
            <text:p>261188.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36:0101001:1379</text:p>
          </table:table-cell>
          <table:table-cell office:value-type="float" office:value="99061.2" table:style-name="ce17">
            <text:p>99061.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36:0101003:16128</text:p>
          </table:table-cell>
          <table:table-cell office:value-type="float" office:value="44373" table:style-name="ce17">
            <text:p>4437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36:0103002:1402</text:p>
          </table:table-cell>
          <table:table-cell office:value-type="float" office:value="73009.350000000006" table:style-name="ce17">
            <text:p>73009.3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37:0101001:313</text:p>
          </table:table-cell>
          <table:table-cell office:value-type="float" office:value="144474.32" table:style-name="ce17">
            <text:p>144474.3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37:0102002:1146</text:p>
          </table:table-cell>
          <table:table-cell office:value-type="float" office:value="96439.8" table:style-name="ce17">
            <text:p>96439.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37:0102002:6957</text:p>
          </table:table-cell>
          <table:table-cell office:value-type="float" office:value="946918.32" table:style-name="ce17">
            <text:p>946918.3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38:0101001:21718</text:p>
          </table:table-cell>
          <table:table-cell office:value-type="float" office:value="642604.4" table:style-name="ce17">
            <text:p>642604.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39:0203001:634</text:p>
          </table:table-cell>
          <table:table-cell office:value-type="float" office:value="246367.85" table:style-name="ce17">
            <text:p>246367.8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74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0:0000000:389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0:0000000:39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0:0000000:390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08001:32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114005:106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1:0114005:135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1:0114005:141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1:0114005:142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1:0114005:142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2:0110015:137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2:0110015:137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2:0110015:137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2:0110015:138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2:0110015:139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2:0110015:141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2:0110015:157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2:0110015:158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2:0110015:159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2:0110015:162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2:0110015:169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2:0110015:174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2:0110015:17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2:0110015:182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2:0110015:18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2:0110015:18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2:0110015:194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2:0110015:22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2:0110015:241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2:0110015:245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2:0110015:245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2:0110015:246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2:0110015:246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2:0110015:247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2:0110015:248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2:0110015:248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2:0110015:25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2:0110015:250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2:0110015:251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2:0110015:261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2:0110015:263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2:0110015:264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2:0110015:266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2:0110015:26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2:0110015:269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2:0110015:276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2:0110015:278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2:0110015:279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2:0110015:280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2:0110015:285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2:0110015:303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2:0110015:332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2:0110015:42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2:0110015:44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4:0000000:10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4:0000000:10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4:0000000:110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4:0000000:196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4:0000000:199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4:0000000:20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4:0000000:210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4:0000000:211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4:0000000:215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4:0000000:222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4:0202001:31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4:0203001:30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4:0204001:1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4:0204001:22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4:0204001:22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4:0204001:23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4:0204001:23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4:0204001:23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4:0204001:26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4:0204001:30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4:0204001:31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4:0204001:33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4:0204001:36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4:0204001:52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4:0204001:52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4:0204001:53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4:0204001:56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4:0204001:57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4:0204002:1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4:0204002:103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4:0204002:10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4:0204002:11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4:0204002:11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4:0204002:12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4:0204002:13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4:0204002:3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4:0204002:30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4:0204002:3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4:0204002:34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4:0204002:56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4:0204002: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4:0204002:69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4:0204002:71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4:0204002:7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4:0204002:7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4:0204002:94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4:0204003:28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4:0204003:39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4:0204006:7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4:0204014:1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4:0204014:101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4:0204014:15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4:0204014:16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4:0204014:24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4:0204014:28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4:0204014:28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4:0204014:28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4:0204014:29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4:0204014:3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4:0204014:3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4:0204014:31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4:0204014:31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4:0204014:32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4:0204014:34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4:0204014:34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4:0204014:35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4:0204014:35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4:0204014:36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4:0204014:4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4:0204014:5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4:0204014:59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4:0204014:6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4:0204014:66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4:0204014:68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4:0204014:69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4:0204014:7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4:0204014:72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4:0204014:76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4:0204014:94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4:0204014:99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4:0205001:21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4:0205001:66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4:0207001:71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4:0208002:1046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4:0208002:1194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4:0306001:20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4:0316002:1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4:0316002:1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4:0316004:15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4:0319002:21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4:0319002:23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4:0319002:26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4:0319002:38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4:0320001:244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4:0337003:53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4:0341001:290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4:0341001:403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4:0341001:49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4:0341001:56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4:0341001:9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4:0341001:9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4:0345003:16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04:0345003:17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04:0345003:1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04:0345003: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04:0345003:4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04:0345003:4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04:0345003: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04:0345004:1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04:0345005: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04:0345010:2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04:0345010:49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04:0345010:87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04:0348001:13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04:0348001:67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05:0103003:12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05:0109001:955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05:0109001:994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06:0106003:23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06:0107001:114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06:0107001:42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06:0401001:95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07:0111003:307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09:0000000:434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09:0301001:29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09:0312002:9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09:0401001:15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09:0401001:41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09:0512001:2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09:0515001:24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09:0515001:24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09:0532001: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09:0532001:1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09:0532001:10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09:0532001:6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09:0532001:6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09:0532001:6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09:0532001:6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09:0532001:6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09:0532001:6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09:0532001:7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09:0532001:7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09:0532001:7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09:0532001:7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09:0532001:7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09:0532001: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09:0532001:8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09:0601001:147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09:0602001:15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09:0606001:280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09:1006002:180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09:1006002:210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09:1427001:3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09:1427001:3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09:1427001:4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09:1427001:4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09:1427001:4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09:1427001:4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09:1427001:4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09:1435001: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09:1435001:2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09:1435001:2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09:1435001:2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09:1435001:2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09:1435001: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09:1435001:3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09:1435001:3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09:1435001:3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09:1435001:3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09:1464001:15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09:1464001:16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09:1464001:16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09:1464001:16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09:1464001:19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09:1464001:19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09:1464001:20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09:1464001:21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09:1464001:21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09:1501007:19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09:1750001:13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09:1750001:21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09:1750001:21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09:1750001:3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09:1750001:32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09:2712001:13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09:2712001:17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09:2712001:17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09:2712001:17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09:2712001:18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09:2712001:18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09:2712001:18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09:2712001:18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09:2712001:19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09:2712001:19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09:2712001:20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09:2712001:2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09:2712001:22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09:2712001:22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09:2712001:32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09:2716001:25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09:2716001:43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09:2757001:2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09:3408001:19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10:0000000:27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10:0107001:17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10:0202002:13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10:0205004:45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10:0301001:18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10:0301001:21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10:0304007:13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10:0304007:19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10:0402001:69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10:0403001:205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11:0000000:149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11:0000000:160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11:0000000:164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11:0105001:42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11:0108006:54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11:0116001:26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11:0116001:26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11:0116001:27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11:0116001: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11:0116010:1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11:0116010: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11:0116010:3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11:0116010:63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11:0116010:63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11:0116010:66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11:0116010:94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11:0116010:94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11:0116017:25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11:0116017:47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11:0117003:5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11:0117013: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11:0117013: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11:0117018:4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11:0117023:27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12:0102013:64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12:0102015:301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12:0102015:302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12:0102015:302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12:0102015:303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12:0102015:309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12:0102015:314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12:0102015:325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12:0102015:443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13:0109001:37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13:0109001:85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14:0102009:26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16:0101003:352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17:0102043:136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17:0102046: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17:0103006:1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19:0302013:55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19:0302016:49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19:0302021:12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20:0101027:114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21:0000000:208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21:0000000:242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21:0000000:288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21:0000000:289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21:0000000:295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21:0000000:306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21:0000000:314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21:0000000:87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21:0101008:1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21:0101008:16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21:0102007:22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21:0102007:33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21:0103005:2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21:0103005:72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21:0105018:16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21:0105023:3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21:0105023:3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21:0105023: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21:0107005:2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21:0107015:11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21:0107015:2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21:0108005:52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21:0108005:53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21:0108005:53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21:0108005:53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21:0109029:20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21:0109029:2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21:0111009:26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21:0111009:26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21:0111017:21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21:0112041:1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21:0112041:1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21:0112041:17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21:0112041:18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21:0112041:18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21:0113002:10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21:0113002:10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21:0113002:14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21:0113002:15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21:0113002:15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21:0113002:17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21:0113002:18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21:0113002:20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21:0113002:33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21:0113002:48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21:0113002:49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21:0113002:49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21:0113002:6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21:0113002:8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21:0114001:19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21:0114006:8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21:0208007:25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21:0401027:13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21:0401028: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21:0401073:1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21:0401073:1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21:0401073:1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21:0401073:2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21:0401073:2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21:0401074: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21:0401090: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21:0403006:43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21:0403006:43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21:0403006:46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21:0403006:9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21:0403011: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21:0501047:1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21:0601004:120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21:0601004:130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21:0601004:155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21:0603044:31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21:0603044:31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21:0701005:292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21:0701005:292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22:0101009:11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22:0201002:29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22:0202002:34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22:0302006:28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22:0501001:14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23:0201001:69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24:0101017:65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24:0101022:156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24:0101049:56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24:0101051:39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24:0301014:1242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24:0401055:1422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24:0501001:21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24:0501002:1016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25:0103002:98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25:0104011:46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25:0109004:351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25:0109004:351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25:0111001:6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25:0201001:339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25:0201001:340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25:0201004:101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26:0201001:33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26:0301002:440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26:0301002:440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26:0301002:441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26:0301002:441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27:0000000:6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27:0000000:95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27:0103001:2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27:0103001:2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27:0103001:6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27:0103001:95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27:0103001:98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27:0103001:98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27:0103009:10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27:0103009:12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27:0103009:121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27:0103009:122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27:0103009:14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27:0103009:14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27:0103009:15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27:0103009:19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27:0103009:19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27:0103009:19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27:0103009:19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27:0103009:19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27:0103009:19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27:0103009:4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28:1002020:7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28:1904007:2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28:2101001:39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30:0000000:364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30:0101001:1849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30:0101001:1854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30:0101001:1872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30:0101001:1874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30:0204001:30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30:0209023:13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30:0209023:18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30:0209023:20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30:0209023:40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30:0209023:75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30:0210016:6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30:0225009: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30:0225018:10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30:0227015:78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30:0303003:22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30:0303004:55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30:0306001:27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30:0306001:29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30:0306001:9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30:0306087:4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30:0308005:71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30:0408001:2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30:0410075: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30:0502001:20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30:0503001:24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30:0522004:27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31:0103001:1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31:0106022: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31:0112017:6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32:0000000:20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32:0101004:19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32:0101004:193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32:0101004:69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32:0101004:70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32:0101015:10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32:0101015:97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32:0101015:97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32:0101015:9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32:0101015:98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32:0101015:98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32:0101015:98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32:0101015:98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32:0101015:98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32:0101015:98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32:0101015:98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32:0101015:98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32:0101015:9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32:0101015:99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32:0101015:99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32:0101015:99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32:0101015:99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32:0101015:99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32:0101015:99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32:0101015:99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32:0101017:463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32:0101018:438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32:0102005:98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32:0102009:67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32:0103001:171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32:0103003:10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32:0103003:197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32:0103003:20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32:0103003:294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32:0103003:355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32:0103003:407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32:0103003:429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32:0103003:73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32:0103013:3569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32:0103018:207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32:0103019:808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34:0105002: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35:0000000:1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35:0000000:54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35:0101005:32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35:0101005:32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35:0101005:32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35:0101007:34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35:0102009:2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35:0102015:14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35:0102018:10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35:0102018:10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35:0102018:10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35:0102018:11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35:0102018:11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35:0102018:11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35:0102018:11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35:0102018:13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35:0102018:13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35:0102018:14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35:0102018:14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35:0102018:14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35:0102018:14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35:0102018:17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35:0102018:18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35:0102018: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35:0102018:3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35:0102034:30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35:0103007:13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35:0103007:133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35:0103007:15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35:0103007:17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35:0103007:3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35:0103007:39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35:0106006:10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35:0106006:13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35:0106006:17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35:0106006:63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35:0106006:63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35:0106006:916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35:0106006:917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35:0106033:100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35:0106033:112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35:0106033:113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35:0106033:3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35:0106033:41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35:0106033:41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35:0106033:98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35:0107007:235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35:0107007:235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35:0107028:1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36:0000000:3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36:0102001:1165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36:0103001:1674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36:0103001:187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36:0103001:219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36:0103001:5070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36:0201003:1249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37:0102002:411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37:0103001:290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37:0103001:2904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37:0103001:82</text:p>
          </table:table-cell>
          <table:table-cell office:value-type="date" office:date-value="2026-03-27T00:00:00" table:style-name="ce19">
            <text:p>27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7C5ECBBE94E25C96A252385C0C807923F0D5FABCBFE2CB6DD7594E81104E17936ACDD37688166AC217DA5ACBED3D06FEE02927C63D65D3B981B18CA86E1C5B61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104789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12">
          <table:table-cell table:number-columns-repeated="16384" table:style-name="ce29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6-04-01T01:13:53Z</dc:date>
    <meta:editing-cycles>2</meta:editing-cycles>
    <meta:editing-duration>PT97S</meta:editing-duration>
  </office:meta>
</office:document-meta>
</file>