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6/000159</text:p>
          </table:table-cell>
          <table:table-cell table:number-columns-repeated="2" table:style-name="ce5"/>
          <table:table-cell office:value-type="date" office:date-value="2026-04-01T00:00:00" table:style-name="ce6">
            <text:p>01.04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11">
            <text:p>73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" table:style-name="ce11">
            <text:p>107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9010:649</text:p>
          </table:table-cell>
          <table:table-cell office:value-type="float" office:value="557335.89" table:style-name="ce14">
            <text:p>557335.8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10015:3363</text:p>
          </table:table-cell>
          <table:table-cell office:value-type="float" office:value="157440.04999999999" table:style-name="ce14">
            <text:p>157440.0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15:3364</text:p>
          </table:table-cell>
          <table:table-cell office:value-type="float" office:value="361717.93" table:style-name="ce14">
            <text:p>361717.9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2:12327</text:p>
          </table:table-cell>
          <table:table-cell office:value-type="float" office:value="133392.76999999999" table:style-name="ce14">
            <text:p>133392.7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10:230</text:p>
          </table:table-cell>
          <table:table-cell office:value-type="float" office:value="2464870.36" table:style-name="ce14">
            <text:p>2464870.3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52001:9604</text:p>
          </table:table-cell>
          <table:table-cell office:value-type="float" office:value="574541.1" table:style-name="ce14">
            <text:p>574541.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52001:9605</text:p>
          </table:table-cell>
          <table:table-cell office:value-type="float" office:value="659024.07999999996" table:style-name="ce14">
            <text:p>659024.0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6:0106003:815</text:p>
          </table:table-cell>
          <table:table-cell office:value-type="float" office:value="813172.61" table:style-name="ce14">
            <text:p>813172.6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6:0108001:591</text:p>
          </table:table-cell>
          <table:table-cell office:value-type="float" office:value="770107.39" table:style-name="ce14">
            <text:p>770107.3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6:0113005:1514</text:p>
          </table:table-cell>
          <table:table-cell office:value-type="float" office:value="449783.31" table:style-name="ce14">
            <text:p>449783.3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8:0101009:1013</text:p>
          </table:table-cell>
          <table:table-cell office:value-type="float" office:value="2531772.16" table:style-name="ce14">
            <text:p>2531772.1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0201001:2772</text:p>
          </table:table-cell>
          <table:table-cell office:value-type="float" office:value="3722839.61" table:style-name="ce14">
            <text:p>3722839.6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2-24T00:00:00" table:style-name="ce16">
            <text:p>24.02.2026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202001:539</text:p>
          </table:table-cell>
          <table:table-cell office:value-type="float" office:value="523201.52" table:style-name="ce14">
            <text:p>523201.5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505004:384</text:p>
          </table:table-cell>
          <table:table-cell office:value-type="float" office:value="672878.04" table:style-name="ce14">
            <text:p>672878.0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930001:1075</text:p>
          </table:table-cell>
          <table:table-cell office:value-type="float" office:value="364502.05" table:style-name="ce14">
            <text:p>364502.0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930001:1076</text:p>
          </table:table-cell>
          <table:table-cell office:value-type="float" office:value="3409014.4" table:style-name="ce14">
            <text:p>3409014.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1501002:570</text:p>
          </table:table-cell>
          <table:table-cell office:value-type="float" office:value="687951.11" table:style-name="ce14">
            <text:p>687951.1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1713001:1038</text:p>
          </table:table-cell>
          <table:table-cell office:value-type="float" office:value="281529.46999999997" table:style-name="ce14">
            <text:p>281529.4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2701001:856</text:p>
          </table:table-cell>
          <table:table-cell office:value-type="float" office:value="850099.85" table:style-name="ce14">
            <text:p>850099.8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0:0201003:1220</text:p>
          </table:table-cell>
          <table:table-cell office:value-type="float" office:value="1255708.6000000001" table:style-name="ce14">
            <text:p>1255708.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404002:957</text:p>
          </table:table-cell>
          <table:table-cell office:value-type="float" office:value="62893.05" table:style-name="ce14">
            <text:p>62893.0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1:0111005:676</text:p>
          </table:table-cell>
          <table:table-cell office:value-type="float" office:value="3361.46" table:style-name="ce14">
            <text:p>3361.4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2:0102013:4414</text:p>
          </table:table-cell>
          <table:table-cell office:value-type="float" office:value="1233439.98" table:style-name="ce14">
            <text:p>1233439.9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2:0102015:4823</text:p>
          </table:table-cell>
          <table:table-cell office:value-type="float" office:value="445415.16" table:style-name="ce14">
            <text:p>445415.1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2-24T00:00:00" table:style-name="ce16">
            <text:p>24.02.2026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2:0102015:4837</text:p>
          </table:table-cell>
          <table:table-cell office:value-type="float" office:value="808891.42" table:style-name="ce14">
            <text:p>808891.4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102015:4838</text:p>
          </table:table-cell>
          <table:table-cell office:value-type="float" office:value="1314660.19" table:style-name="ce14">
            <text:p>1314660.1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7:0101022:1697</text:p>
          </table:table-cell>
          <table:table-cell office:value-type="float" office:value="797365.88" table:style-name="ce14">
            <text:p>797365.8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0:0101027:1189</text:p>
          </table:table-cell>
          <table:table-cell office:value-type="float" office:value="102149.78" table:style-name="ce14">
            <text:p>102149.7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1:0114008:227</text:p>
          </table:table-cell>
          <table:table-cell office:value-type="float" office:value="17140452.82" table:style-name="ce14">
            <text:p>17140452.8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1:0303022:53</text:p>
          </table:table-cell>
          <table:table-cell office:value-type="float" office:value="400455.24" table:style-name="ce14">
            <text:p>400455.2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1:0501013:24</text:p>
          </table:table-cell>
          <table:table-cell office:value-type="float" office:value="1331424.3600000001" table:style-name="ce14">
            <text:p>1331424.3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1:0901004:50</text:p>
          </table:table-cell>
          <table:table-cell office:value-type="float" office:value="477441.31" table:style-name="ce14">
            <text:p>477441.3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3:0401004:1022</text:p>
          </table:table-cell>
          <table:table-cell office:value-type="float" office:value="1376337.1" table:style-name="ce14">
            <text:p>1376337.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3:0401005:350</text:p>
          </table:table-cell>
          <table:table-cell office:value-type="float" office:value="86378.04" table:style-name="ce14">
            <text:p>86378.0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4:0101001:10212</text:p>
          </table:table-cell>
          <table:table-cell office:value-type="float" office:value="122065.84" table:style-name="ce14">
            <text:p>122065.8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4:0101003:745</text:p>
          </table:table-cell>
          <table:table-cell office:value-type="float" office:value="690522.34" table:style-name="ce14">
            <text:p>690522.3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4:0101008:2348</text:p>
          </table:table-cell>
          <table:table-cell office:value-type="float" office:value="1347237.56" table:style-name="ce14">
            <text:p>1347237.5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101038:9389</text:p>
          </table:table-cell>
          <table:table-cell office:value-type="float" office:value="717223.25" table:style-name="ce14">
            <text:p>717223.2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101065:9730</text:p>
          </table:table-cell>
          <table:table-cell office:value-type="float" office:value="169675.7" table:style-name="ce14">
            <text:p>169675.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201006:11662</text:p>
          </table:table-cell>
          <table:table-cell office:value-type="float" office:value="38167.93" table:style-name="ce14">
            <text:p>38167.9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301019:5423</text:p>
          </table:table-cell>
          <table:table-cell office:value-type="float" office:value="87639.55" table:style-name="ce14">
            <text:p>87639.5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401009:439</text:p>
          </table:table-cell>
          <table:table-cell office:value-type="float" office:value="557729.72" table:style-name="ce14">
            <text:p>557729.7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401029:496</text:p>
          </table:table-cell>
          <table:table-cell office:value-type="float" office:value="576116.41" table:style-name="ce14">
            <text:p>576116.4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401038:1096</text:p>
          </table:table-cell>
          <table:table-cell office:value-type="float" office:value="1340164.8" table:style-name="ce14">
            <text:p>1340164.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501002:10226</text:p>
          </table:table-cell>
          <table:table-cell office:value-type="float" office:value="40575297.159999996" table:style-name="ce14">
            <text:p>40575297.1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501003:6731</text:p>
          </table:table-cell>
          <table:table-cell office:value-type="float" office:value="116852.74" table:style-name="ce14">
            <text:p>116852.7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501012:8675</text:p>
          </table:table-cell>
          <table:table-cell office:value-type="float" office:value="131459.32999999999" table:style-name="ce14">
            <text:p>131459.3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5:0107005:546</text:p>
          </table:table-cell>
          <table:table-cell office:value-type="float" office:value="122630.11" table:style-name="ce14">
            <text:p>122630.1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5:0107013:2534</text:p>
          </table:table-cell>
          <table:table-cell office:value-type="float" office:value="159292.98000000001" table:style-name="ce14">
            <text:p>159292.9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5:0108004:3046</text:p>
          </table:table-cell>
          <table:table-cell office:value-type="float" office:value="83320.86" table:style-name="ce14">
            <text:p>83320.8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5:0109004:3566</text:p>
          </table:table-cell>
          <table:table-cell office:value-type="float" office:value="141163.41" table:style-name="ce14">
            <text:p>141163.4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5:0201004:1033</text:p>
          </table:table-cell>
          <table:table-cell office:value-type="float" office:value="157039.51999999999" table:style-name="ce14">
            <text:p>157039.5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6:0201001:4429</text:p>
          </table:table-cell>
          <table:table-cell office:value-type="float" office:value="534456.38" table:style-name="ce14">
            <text:p>534456.3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6:0201003:7160</text:p>
          </table:table-cell>
          <table:table-cell office:value-type="float" office:value="499436.91" table:style-name="ce14">
            <text:p>499436.9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7:0101001:1721</text:p>
          </table:table-cell>
          <table:table-cell office:value-type="float" office:value="1107599.04" table:style-name="ce14">
            <text:p>1107599.0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7:0103009:1038</text:p>
          </table:table-cell>
          <table:table-cell office:value-type="float" office:value="611057.80000000005" table:style-name="ce14">
            <text:p>611057.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7:0105001:1538</text:p>
          </table:table-cell>
          <table:table-cell office:value-type="float" office:value="540957.93999999994" table:style-name="ce14">
            <text:p>540957.9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9:0103006:1350</text:p>
          </table:table-cell>
          <table:table-cell office:value-type="float" office:value="152181.56" table:style-name="ce14">
            <text:p>152181.5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30:0101001:9232</text:p>
          </table:table-cell>
          <table:table-cell office:value-type="float" office:value="3656159.74" table:style-name="ce14">
            <text:p>3656159.7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30:0103052:1744</text:p>
          </table:table-cell>
          <table:table-cell office:value-type="float" office:value="173700.95" table:style-name="ce14">
            <text:p>173700.9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2-24T00:00:00" table:style-name="ce16">
            <text:p>24.02.2026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30:0225020:122</text:p>
          </table:table-cell>
          <table:table-cell office:value-type="float" office:value="545471.92000000004" table:style-name="ce14">
            <text:p>545471.9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30:0302065:1772</text:p>
          </table:table-cell>
          <table:table-cell office:value-type="float" office:value="1071056.47" table:style-name="ce14">
            <text:p>1071056.4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30:0416018:154</text:p>
          </table:table-cell>
          <table:table-cell office:value-type="float" office:value="787719.09" table:style-name="ce14">
            <text:p>787719.0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30:0501001:5977</text:p>
          </table:table-cell>
          <table:table-cell office:value-type="float" office:value="2808987.45" table:style-name="ce14">
            <text:p>2808987.4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30:0504006:158</text:p>
          </table:table-cell>
          <table:table-cell office:value-type="float" office:value="622083.15" table:style-name="ce14">
            <text:p>622083.1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30:0505015:265</text:p>
          </table:table-cell>
          <table:table-cell office:value-type="float" office:value="51832716.659999996" table:style-name="ce14">
            <text:p>51832716.6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2-24T00:00:00" table:style-name="ce16">
            <text:p>24.02.2026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32:0101004:6657</text:p>
          </table:table-cell>
          <table:table-cell office:value-type="float" office:value="73899.289999999994" table:style-name="ce14">
            <text:p>73899.2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32:0102005:15110</text:p>
          </table:table-cell>
          <table:table-cell office:value-type="float" office:value="73967.92" table:style-name="ce14">
            <text:p>73967.9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32:0103016:8908</text:p>
          </table:table-cell>
          <table:table-cell office:value-type="float" office:value="936771.13" table:style-name="ce14">
            <text:p>936771.1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5:0107005:233</text:p>
          </table:table-cell>
          <table:table-cell office:value-type="float" office:value="691996.09" table:style-name="ce14">
            <text:p>691996.0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5:0107007:1917</text:p>
          </table:table-cell>
          <table:table-cell office:value-type="float" office:value="881576.93" table:style-name="ce14">
            <text:p>881576.9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5:0107026:624</text:p>
          </table:table-cell>
          <table:table-cell office:value-type="float" office:value="66458.039999999994" table:style-name="ce14">
            <text:p>66458.0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6:0202003:902</text:p>
          </table:table-cell>
          <table:table-cell office:value-type="float" office:value="30300541.539999999" table:style-name="ce14">
            <text:p>30300541.5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1002:36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9001:92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10005:71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19001:117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06001:1330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06001:56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20001:119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20001:150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20001:232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20001:234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20001:300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20001:301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20001:301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20001:3020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41001:197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41001:204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5:0110001:32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6:0102001:93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606001:5980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606001:599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303001:101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515002:67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202001:60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402001:69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2:0102003:131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5:0107002:31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7:0000000:40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9:0302023:46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1:0000000:254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1:0701005:185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2:0601001:125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4:0101001:68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4:0101002:1586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4:0201006:1144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4:0301014:12450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4:0301017:1310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4:0301020:1340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401004:121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401068:42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601006:122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601011:61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601011:87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601011:87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601011:87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601011:87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601011:87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5:0108005:49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5:0108005:83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5:0109003:218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6:0101001:168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6:0101001:297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6:0201001:167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6:0301001:2255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6:0301001:2504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6:0301002:253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7:0101003:120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7:0101005:115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7:0101005:146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7:0101005:215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7:0104003:145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7:0104003:149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7:0104003:172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7:0104003:176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7:0104003:176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7:0104003:266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7:0104003:266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7:0104003:266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7:0104003:267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7:0104003:467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7:0105001:37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8:0201002:37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8:0201002:39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8:0201002:640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0:0102017:15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0:0301042:57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0:0301066:305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0:0302005:42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0:0302053:225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0:0302053:310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0:0412018:5167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0:0413007:17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0:0501011:67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1:0101011:15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1:0302006:99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2:0101015:1028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2:0101015:1127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2:0101015:453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2:0103003:1036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2:0103003:1040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2:0103003:1047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2:0103003:1099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2:0103003:502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2:0103003:7090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2:0103003:7846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2:0103003:7848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2:0103003:7850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2:0103003:785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2:0103003:785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2:0103003:8970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2:0103003:8971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2:0103016:810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4:0103005:9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5:0101016:14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5:0101016:144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5:0101016:16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6:0102001:27273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6:0103001:14582</text:p>
          </table:table-cell>
          <table:table-cell office:value-type="date" office:date-value="2026-03-30T00:00:00" table:style-name="ce16">
            <text:p>30.03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56371AED4F7F24B7B4EC38781FA08609FB0C1C1A8BA6B0329A345D8C0215427E8AB49413DECE70B6E7B2C6F384108CC833B90A96148B8B0AF8D208CB3683483B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380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6-04-01T01:16:44Z</dc:date>
    <meta:editing-cycles>27</meta:editing-cycles>
    <meta:editing-duration>PT4322S</meta:editing-duration>
  </office:meta>
</office:document-meta>
</file>