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3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69</text:p>
          </table:table-cell>
          <table:table-cell table:style-name="ce5" table:number-columns-repeated="2"/>
          <table:table-cell table:style-name="ce6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82" calcext:value-type="float">
            <text:p>82</text:p>
          </table:table-cell>
          <table:table-cell table:style-name="ce12" table:number-columns-repeated="3"/>
          <table:table-cell table:number-columns-repeated="16376"/>
        </table:table-row>
        <table:table-row table:style-name="ro14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82" calcext:value-type="float">
            <text:p>48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6:1326</text:p>
          </table:table-cell>
          <table:table-cell table:style-name="ce26" office:value-type="float" office:value="646903.04" calcext:value-type="float">
            <text:p>646903,0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101001:1142</text:p>
          </table:table-cell>
          <table:table-cell table:style-name="ce26" office:value-type="float" office:value="1159391.28" calcext:value-type="float">
            <text:p>1159391,2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5001:2621</text:p>
          </table:table-cell>
          <table:table-cell table:style-name="ce26" office:value-type="float" office:value="1835589" calcext:value-type="float">
            <text:p>183558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4337</text:p>
          </table:table-cell>
          <table:table-cell table:style-name="ce26" office:value-type="float" office:value="4242790.2" calcext:value-type="float">
            <text:p>4242790,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5114</text:p>
          </table:table-cell>
          <table:table-cell table:style-name="ce26" office:value-type="float" office:value="6558149.2" calcext:value-type="float">
            <text:p>6558149,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2:12328</text:p>
          </table:table-cell>
          <table:table-cell table:style-name="ce26" office:value-type="float" office:value="606792.85" calcext:value-type="float">
            <text:p>606792,8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2:12329</text:p>
          </table:table-cell>
          <table:table-cell table:style-name="ce26" office:value-type="float" office:value="2380729.52" calcext:value-type="float">
            <text:p>2380729,5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7001:1427</text:p>
          </table:table-cell>
          <table:table-cell table:style-name="ce26" office:value-type="float" office:value="3034350.3" calcext:value-type="float">
            <text:p>3034350,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9002:722</text:p>
          </table:table-cell>
          <table:table-cell table:style-name="ce26" office:value-type="float" office:value="2036812.68" calcext:value-type="float">
            <text:p>2036812,6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0007:3063</text:p>
          </table:table-cell>
          <table:table-cell table:style-name="ce26" office:value-type="float" office:value="122684.06" calcext:value-type="float">
            <text:p>122684,0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9002:11066</text:p>
          </table:table-cell>
          <table:table-cell table:style-name="ce26" office:value-type="float" office:value="1330293.48" calcext:value-type="float">
            <text:p>1330293,4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9002:8880</text:p>
          </table:table-cell>
          <table:table-cell table:style-name="ce26" office:value-type="float" office:value="2161069.65" calcext:value-type="float">
            <text:p>2161069,6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9002:8935</text:p>
          </table:table-cell>
          <table:table-cell table:style-name="ce26" office:value-type="float" office:value="1351325.79" calcext:value-type="float">
            <text:p>1351325,7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3001:1952</text:p>
          </table:table-cell>
          <table:table-cell table:style-name="ce26" office:value-type="float" office:value="13394213.57" calcext:value-type="float">
            <text:p>13394213,5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10001:5035</text:p>
          </table:table-cell>
          <table:table-cell table:style-name="ce26" office:value-type="float" office:value="193299.85" calcext:value-type="float">
            <text:p>193299,8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07003:828</text:p>
          </table:table-cell>
          <table:table-cell table:style-name="ce26" office:value-type="float" office:value="970206.69" calcext:value-type="float">
            <text:p>970206,6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7:0101001:484</text:p>
          </table:table-cell>
          <table:table-cell table:style-name="ce26" office:value-type="float" office:value="672063.12" calcext:value-type="float">
            <text:p>672063,1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606001:6270</text:p>
          </table:table-cell>
          <table:table-cell table:style-name="ce26" office:value-type="float" office:value="955272.73" calcext:value-type="float">
            <text:p>955272,7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928001:826</text:p>
          </table:table-cell>
          <table:table-cell table:style-name="ce26" office:value-type="float" office:value="1326863.54" calcext:value-type="float">
            <text:p>1326863,5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713001:1039</text:p>
          </table:table-cell>
          <table:table-cell table:style-name="ce26" office:value-type="float" office:value="3394297.02" calcext:value-type="float">
            <text:p>3394297,0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103008:488</text:p>
          </table:table-cell>
          <table:table-cell table:style-name="ce26" office:value-type="float" office:value="28355145" calcext:value-type="float">
            <text:p>2835514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103008:489</text:p>
          </table:table-cell>
          <table:table-cell table:style-name="ce26" office:value-type="float" office:value="5747807.6" calcext:value-type="float">
            <text:p>5747807,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103008:490</text:p>
          </table:table-cell>
          <table:table-cell table:style-name="ce26" office:value-type="float" office:value="2261511.25" calcext:value-type="float">
            <text:p>2261511,2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103008:491</text:p>
          </table:table-cell>
          <table:table-cell table:style-name="ce26" office:value-type="float" office:value="157733.85" calcext:value-type="float">
            <text:p>157733,8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404002:958</text:p>
          </table:table-cell>
          <table:table-cell table:style-name="ce26" office:value-type="float" office:value="161041.99" calcext:value-type="float">
            <text:p>161041,9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10:2016</text:p>
          </table:table-cell>
          <table:table-cell table:style-name="ce26" office:value-type="float" office:value="8918248.29" calcext:value-type="float">
            <text:p>8918248,2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0" calcext:value-type="date">
            <text:p>3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2015:4840</text:p>
          </table:table-cell>
          <table:table-cell table:style-name="ce26" office:value-type="float" office:value="1564988.81" calcext:value-type="float">
            <text:p>1564988,8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2015:4841</text:p>
          </table:table-cell>
          <table:table-cell table:style-name="ce26" office:value-type="float" office:value="623190.48" calcext:value-type="float">
            <text:p>623190,4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3:0109002:3061</text:p>
          </table:table-cell>
          <table:table-cell table:style-name="ce26" office:value-type="float" office:value="407184.21" calcext:value-type="float">
            <text:p>407184,2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3:0109002:3862</text:p>
          </table:table-cell>
          <table:table-cell table:style-name="ce26" office:value-type="float" office:value="2187799.8" calcext:value-type="float">
            <text:p>2187799,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4:0116018:697</text:p>
          </table:table-cell>
          <table:table-cell table:style-name="ce26" office:value-type="float" office:value="1384628.16" calcext:value-type="float">
            <text:p>1384628,1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7:0102007:3202</text:p>
          </table:table-cell>
          <table:table-cell table:style-name="ce26" office:value-type="float" office:value="547613.54" calcext:value-type="float">
            <text:p>547613,5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7:0102007:942</text:p>
          </table:table-cell>
          <table:table-cell table:style-name="ce26" office:value-type="float" office:value="571981.34" calcext:value-type="float">
            <text:p>571981,3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111025:167</text:p>
          </table:table-cell>
          <table:table-cell table:style-name="ce26" office:value-type="float" office:value="291640.91" calcext:value-type="float">
            <text:p>291640,9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113008:213</text:p>
          </table:table-cell>
          <table:table-cell table:style-name="ce26" office:value-type="float" office:value="1857468.1" calcext:value-type="float">
            <text:p>1857468,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501008:477</text:p>
          </table:table-cell>
          <table:table-cell table:style-name="ce26" office:value-type="float" office:value="10690944.71" calcext:value-type="float">
            <text:p>10690944,7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607043:270</text:p>
          </table:table-cell>
          <table:table-cell table:style-name="ce26" office:value-type="float" office:value="636433.6" calcext:value-type="float">
            <text:p>636433,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802006:480</text:p>
          </table:table-cell>
          <table:table-cell table:style-name="ce26" office:value-type="float" office:value="936620.88" calcext:value-type="float">
            <text:p>936620,8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2:0102011:894</text:p>
          </table:table-cell>
          <table:table-cell table:style-name="ce26" office:value-type="float" office:value="368577.89" calcext:value-type="float">
            <text:p>368577,8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2:0501001:2846</text:p>
          </table:table-cell>
          <table:table-cell table:style-name="ce26" office:value-type="float" office:value="927542.11" calcext:value-type="float">
            <text:p>927542,1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02:30158</text:p>
          </table:table-cell>
          <table:table-cell table:style-name="ce26" office:value-type="float" office:value="2942081.32" calcext:value-type="float">
            <text:p>2942081,3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02:30584</text:p>
          </table:table-cell>
          <table:table-cell table:style-name="ce26" office:value-type="float" office:value="69049.34" calcext:value-type="float">
            <text:p>69049,3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08:2349</text:p>
          </table:table-cell>
          <table:table-cell table:style-name="ce26" office:value-type="float" office:value="1170987.35" calcext:value-type="float">
            <text:p>1170987,3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11:2160</text:p>
          </table:table-cell>
          <table:table-cell table:style-name="ce26" office:value-type="float" office:value="1504804.11" calcext:value-type="float">
            <text:p>1504804,1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21:2614</text:p>
          </table:table-cell>
          <table:table-cell table:style-name="ce26" office:value-type="float" office:value="2562278.82" calcext:value-type="float">
            <text:p>2562278,8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51:9353</text:p>
          </table:table-cell>
          <table:table-cell table:style-name="ce26" office:value-type="float" office:value="1602174.24" calcext:value-type="float">
            <text:p>1602174,2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66:1590</text:p>
          </table:table-cell>
          <table:table-cell table:style-name="ce26" office:value-type="float" office:value="2127027.44" calcext:value-type="float">
            <text:p>2127027,4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66:1591</text:p>
          </table:table-cell>
          <table:table-cell table:style-name="ce26" office:value-type="float" office:value="1299959.86" calcext:value-type="float">
            <text:p>1299959,8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201001:3020</text:p>
          </table:table-cell>
          <table:table-cell table:style-name="ce26" office:value-type="float" office:value="5804138.21" calcext:value-type="float">
            <text:p>5804138,2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201004:1472</text:p>
          </table:table-cell>
          <table:table-cell table:style-name="ce26" office:value-type="float" office:value="1790897.44" calcext:value-type="float">
            <text:p>1790897,4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201011:277</text:p>
          </table:table-cell>
          <table:table-cell table:style-name="ce26" office:value-type="float" office:value="7098484.47" calcext:value-type="float">
            <text:p>7098484,4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301017:3063</text:p>
          </table:table-cell>
          <table:table-cell table:style-name="ce26" office:value-type="float" office:value="3201136.2" calcext:value-type="float">
            <text:p>3201136,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301017:3064</text:p>
          </table:table-cell>
          <table:table-cell table:style-name="ce26" office:value-type="float" office:value="2141248.03" calcext:value-type="float">
            <text:p>2141248,0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401039:2169</text:p>
          </table:table-cell>
          <table:table-cell table:style-name="ce26" office:value-type="float" office:value="6042022.16" calcext:value-type="float">
            <text:p>6042022,1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401057:1210</text:p>
          </table:table-cell>
          <table:table-cell table:style-name="ce26" office:value-type="float" office:value="2677120.87" calcext:value-type="float">
            <text:p>2677120,8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5:0103003:944</text:p>
          </table:table-cell>
          <table:table-cell table:style-name="ce26" office:value-type="float" office:value="497050.21" calcext:value-type="float">
            <text:p>497050,2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5:0106003:139</text:p>
          </table:table-cell>
          <table:table-cell table:style-name="ce26" office:value-type="float" office:value="12164519.19" calcext:value-type="float">
            <text:p>12164519,1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5:0301006:1491</text:p>
          </table:table-cell>
          <table:table-cell table:style-name="ce26" office:value-type="float" office:value="436264.97" calcext:value-type="float">
            <text:p>436264,9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6:0201003:14351</text:p>
          </table:table-cell>
          <table:table-cell table:style-name="ce26" office:value-type="float" office:value="591589.39" calcext:value-type="float">
            <text:p>591589,3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6:0301001:20026</text:p>
          </table:table-cell>
          <table:table-cell table:style-name="ce26" office:value-type="float" office:value="550545.09" calcext:value-type="float">
            <text:p>550545,0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6:0301001:30955</text:p>
          </table:table-cell>
          <table:table-cell table:style-name="ce26" office:value-type="float" office:value="287499.73" calcext:value-type="float">
            <text:p>287499,7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6:0401002:1702</text:p>
          </table:table-cell>
          <table:table-cell table:style-name="ce26" office:value-type="float" office:value="40306906.52" calcext:value-type="float">
            <text:p>40306906,5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9:0101001:1457</text:p>
          </table:table-cell>
          <table:table-cell table:style-name="ce26" office:value-type="float" office:value="727585.37" calcext:value-type="float">
            <text:p>727585,3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9:0103001:3392</text:p>
          </table:table-cell>
          <table:table-cell table:style-name="ce26" office:value-type="float" office:value="327492.47" calcext:value-type="float">
            <text:p>327492,4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101001:17660</text:p>
          </table:table-cell>
          <table:table-cell table:style-name="ce26" office:value-type="float" office:value="1191048.33" calcext:value-type="float">
            <text:p>1191048,3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102030:631</text:p>
          </table:table-cell>
          <table:table-cell table:style-name="ce26" office:value-type="float" office:value="731146" calcext:value-type="float">
            <text:p>73114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228032:387</text:p>
          </table:table-cell>
          <table:table-cell table:style-name="ce26" office:value-type="float" office:value="1885730.5" calcext:value-type="float">
            <text:p>1885730,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302056:2779</text:p>
          </table:table-cell>
          <table:table-cell table:style-name="ce26" office:value-type="float" office:value="1063884.82" calcext:value-type="float">
            <text:p>1063884,8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412011:2076</text:p>
          </table:table-cell>
          <table:table-cell table:style-name="ce26" office:value-type="float" office:value="1490339.2" calcext:value-type="float">
            <text:p>1490339,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415006:78</text:p>
          </table:table-cell>
          <table:table-cell table:style-name="ce26" office:value-type="float" office:value="1437449.51" calcext:value-type="float">
            <text:p>1437449,5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506013:973</text:p>
          </table:table-cell>
          <table:table-cell table:style-name="ce26" office:value-type="float" office:value="381630.17" calcext:value-type="float">
            <text:p>381630,1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603058:4952</text:p>
          </table:table-cell>
          <table:table-cell table:style-name="ce26" office:value-type="float" office:value="3205349.95" calcext:value-type="float">
            <text:p>3205349,9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2:0101004:3983</text:p>
          </table:table-cell>
          <table:table-cell table:style-name="ce26" office:value-type="float" office:value="321528.68" calcext:value-type="float">
            <text:p>321528,6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2:0101017:4742</text:p>
          </table:table-cell>
          <table:table-cell table:style-name="ce26" office:value-type="float" office:value="189334.54" calcext:value-type="float">
            <text:p>189334,5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2:0101020:1053</text:p>
          </table:table-cell>
          <table:table-cell table:style-name="ce26" office:value-type="float" office:value="1488675.88" calcext:value-type="float">
            <text:p>1488675,8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2:0102012:2071</text:p>
          </table:table-cell>
          <table:table-cell table:style-name="ce26" office:value-type="float" office:value="342230.73" calcext:value-type="float">
            <text:p>342230,7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2:0103019:8136</text:p>
          </table:table-cell>
          <table:table-cell table:style-name="ce26" office:value-type="float" office:value="108885.13" calcext:value-type="float">
            <text:p>108885,1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3:0103003:2404</text:p>
          </table:table-cell>
          <table:table-cell table:style-name="ce26" office:value-type="float" office:value="103225.78" calcext:value-type="float">
            <text:p>103225,7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6:0101003:7853</text:p>
          </table:table-cell>
          <table:table-cell table:style-name="ce26" office:value-type="float" office:value="1388431.19" calcext:value-type="float">
            <text:p>1388431,1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6:0101003:9921</text:p>
          </table:table-cell>
          <table:table-cell table:style-name="ce26" office:value-type="float" office:value="343135.98" calcext:value-type="float">
            <text:p>343135,9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7:0103001:2907</text:p>
          </table:table-cell>
          <table:table-cell table:style-name="ce26" office:value-type="float" office:value="12823101.37" calcext:value-type="float">
            <text:p>12823101,3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7:0103001:2908</text:p>
          </table:table-cell>
          <table:table-cell table:style-name="ce26" office:value-type="float" office:value="7875852.59" calcext:value-type="float">
            <text:p>7875852,5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7002:27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2:123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5:0110001:413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6:0101001:281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9:0303001:53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9:0606004:4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11:0106003:153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11:0116029:45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13:0109002:134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13:0109002:144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3:0109002:229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3:0109002:302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3:0109002:310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3:0109002:347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7:0000000:63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7:0102007:94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9:0201005:11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0:0103076:13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1:0000000:82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1:0000000:82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1:0111015:19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1:0111015:26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1:0111015:26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1:0112046:7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3:0101006:32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3:0101006:32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4:0101002:2320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4:0101002:2477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101011:144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101012:78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101027:145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101030:757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101030:763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101030:764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30:767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30:98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51:916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201002:428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301014:1240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6:0101001:243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6:0301002:253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7:0101005:64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8:0902003:20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9:0101019:163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9:0203001:7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30:0102006:106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30:0103009:23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30:0103009:23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30:0103009:5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30:0202014:27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30:0212062:237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30:0217001:9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0:0301037:15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0:0301042:52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0:0302005:79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0:0302065:16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412011:7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412018:514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505006:60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2:0101001:154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2:0101001:154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2:0101001:171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2:0101004:425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2:0101015:1000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2:0101015:1000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2:0101015:1061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2:0101015:1081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2:0101015:413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2:0101015:414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2:0101015:421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2:0101015:423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2:0101015:446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2:0101015:446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2:0101015:449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2:0101015:449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2:0101015:461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2:0101015:471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2:0101015:471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2:0101015:621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2:0101015:684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2:0101015:804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2:0101015:804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2:0101015:915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2:0101015:915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2:0101015:915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2:0101015:915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2:0101015:915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2:0101015:915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2:0101015:915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2:0101015:915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2:0101015:915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2:0101015:916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2:0101015:970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2:0101017:351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2:0102009:98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2:0103001:486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2:0103003:1073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2:0103003:1091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2:0103003:1092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2:0103003:1092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2:0103003:1092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2:0103003:1092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2:0103003:446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2:0103003:477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2:0103003:482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2:0103003:491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2:0103003:495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3003:503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2:0103003:589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2:0103003:781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2:0103003:782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3013:3584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6:0000000:10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6:0000000:38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6:0000000:43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6:0101001:575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6:0102001:1433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6:0102001:1433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6:0102001:1433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6:0102001:1433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6:0102001:1433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6:0102001:1433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6:0102001:1433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6:0102001:1433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6:0102001:1434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6:0102001:1434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6:0102001:1434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6:0102001:1434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6:0102001:1434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6:0102001:1434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6:0102001:1434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6:0102001:1434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6:0102001:1434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6:0102001:1434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6:0102001:1435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6:0102001:1435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6:0102001:1435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6:0102001:1435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6:0102001:1435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6:0102001:1435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6:0102001:1435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6:0102001:1435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6:0102001:1435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6:0102001:1436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6:0102001:1436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6:0102001:1436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6:0102001:1436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6:0102001:1436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6:0102001:1436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6:0102001:1436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6:0102001:1436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6:0102001:1436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6:0102001:1437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6:0102001:1437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6:0102001:1437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6:0102001:1437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6:0102001:1437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6:0102001:1437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6:0102001:1437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6:0102001:1437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6:0102001:1437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6:0102001:1437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6:0102001:1438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6:0102001:1438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6:0102001:1438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6:0102001:1438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6:0102001:1438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6:0102001:1438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6:0102001:1438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6:0102001:1438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6:0102001:1438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6:0102001:1438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6:0102001:1439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6:0102001:1439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6:0102001:1439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6:0102001:1439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6:0102001:1439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6:0102001:1439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6:0102001:1439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6:0102001:1439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6:0102001:1439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6:0102001:1439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6:0102001:1440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6:0102001:1440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6:0102001:1440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6:0102001:1440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6:0102001:1440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6:0102001:1440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6:0102001:1440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6:0102001:1440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6:0102001:1440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6:0102001:1440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6:0102001:1441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6:0102001:1441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6:0102001:1441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6:0102001:1441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6:0102001:1441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6:0102001:1441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6:0102001:1441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6:0102001:1442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6:0102001:1442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6:0102001:1442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6:0102001:1442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6:0102001:1442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6:0102001:144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6:0102001:1442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6:0102001:1442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6:0102001:1442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6:0102001:144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6:0102001:1443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6:0102001:1443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6:0102001:1443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6:0102001:1443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6:0102001:1443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6:0102001:1443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6:0102001:1443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6:0102001:1443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6:0102001:1443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6:0102001:1444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6:0102001:1444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6:0102001:1444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6:0102001:1444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6:0102001:1444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6:0102001:1444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6:0102001:1444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6:0102001:1444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6:0102001:1444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6:0102001:1445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6:0102001:1445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6:0102001:1445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6:0102001:1445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6:0102001:1445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6:0102001:1445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6:0102001:1445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6:0102001:1445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6:0102001:1445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6:0102001:1446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6:0102001:1446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6:0102001:1446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6:0102001:1446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6:0102001:1446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6:0102001:1446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6:0102001:1446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6:0102001:1446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6:0102001:1446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6:0102001:1446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6:0102001:1447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6:0102001:1447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6:0102001:1447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6:0102001:1447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6:0102001:1447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6:0102001:1447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6:0102001:1447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6:0102001:1447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6:0102001:1447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6:0102001:1447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6:0102001:1448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6:0102001:1448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6:0102001:1448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6:0102001:1448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6:0102001:1448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6:0102001:1448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6:0102001:1448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6:0102001:1448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6:0102001:1448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6:0102001:1448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6:0102001:1449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6:0102001:1449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6:0102001:1449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6:0102001:1449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6:0102001:1449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6:0102001:1449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6:0102001:1449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6:0102001:1449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6:0102001:1449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6:0102001:1449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6:0102001:1450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6:0102001:1450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6:0102001:1450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6:0102001:1450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6:0102001:1450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6:0102001:1450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6:0102001:1450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6:0102001:1450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6:0102001:1450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6:0102001:1450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6:0102001:1451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6:0102001:1451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6:0102001:1451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6:0102001:1451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6:0102001:1451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6:0102001:1451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6:0102001:1451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6:0102001:1451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6:0102001:1451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6:0102001:1452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6:0102001:1452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6:0102001:1452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6:0102001:1452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6:0102001:1452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6:0102001:1452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6:0102001:145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6:0102001:1452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6:0102001:1452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6:0102001:1452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6:0102001:1453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6:0102001:1453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6:0102001:151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6:0102001:151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6:0102001:200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6:0102001:200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6:0102001:200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6:0102001:200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6:0102001:200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6:0102001:200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6:0102001:200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6:0102001:200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6:0102001:200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6:0102001:200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6:0102001:201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6:0102001:201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6:0102001:201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6:0102001:201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6:0102001:201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6:0102001:201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6:0102001:201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6:0102001:201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6:0102001:201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6:0102001:207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6:0102001:2078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6:0102001:2078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6:0102001:2078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6:0102001:2078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6:0102001:2078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6:0102001:2078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6:0102001:2078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6:0102001:2078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6:0102001:2078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6:0102001:207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6:0102001:2079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6:0102001:2079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6:0102001:2079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6:0102001:2079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6:0102001:2079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6:0102001:2079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6:0102001:2079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6:0102001:2079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6:0102001:2079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6:0102001:208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6:0102001:2080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6:0102001:2080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6:0102001:2080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6:0102001:2080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6:0102001:2080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6:0102001:2080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6:0102001:2080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6:0102001:2080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6:0102001:2080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6:0102001:2080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6:0102001:208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6:0102001:2081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6:0102001:2081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6:0102001:2081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6:0102001:2081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6:0102001:2081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6:0102001:2081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6:0102001:2081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6:0102001:2081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6:0102001:2081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6:0102001:2081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6:0102001:208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6:0102001:2082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6:0102001:2082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6:0102001:2082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6:0102001:2082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6:0102001:2082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6:0102001:2082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6:0102001:208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6:0102001:2082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6:0102001:2082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6:0102001:2082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6:0102001:208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6:0102001:2083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6:0102001:2083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6:0102001:2083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6:0102001:2083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6:0102001:2083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6:0102001:2083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6:0102001:2083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6:0102001:2083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6:0102001:2083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6:0102001:2083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6:0102001:208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6:0102001:2084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6:0102001:2084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6:0102001:2084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6:0102001:2084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6:0102001:2084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6:0102001:2084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6:0102001:2084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6:0102001:2084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6:0102001:2084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6:0102001:2084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6:0102001:208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6:0102001:2085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6:0102001:2085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6:0102001:2085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6:0102001:2085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6:0102001:2085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6:0102001:2085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6:0102001:2085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6:0102001:2085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6:0102001:2085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6:0102001:208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6:0102001:2086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6:0102001:2086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6:0102001:2086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6:0102001:2086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6:0102001:2086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6:0102001:2086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6:0102001:2086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6:0102001:208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6:0102001:208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6:0102001:208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6:0102001:209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6:0102001:209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6:0102001:209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6:0102001:209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6:0102001:209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6:0102001:209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6:0102001:209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6:0102001:209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6:0102001:209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6:0102001:209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6:0102001:210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6:0102001:210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6:0102001:210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6:0102001:210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6:0102001:2415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6:0102001:2428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6:0102001:2428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6:0102001:2428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6:0102001:2429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6:0102001:2429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6:0102001:2429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6:0102001:2464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6:0102001:2626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6:0102001:2639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6:0102001:3031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6:0102001:3033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6:0102001:3036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6:0102001:3049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6:0102001:3092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6:0102001:505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6:0102001:505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6:0102001:505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6:0102001:505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6:0102001:505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6:0102001:505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6:0102001:506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6:0102001:506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6:0102001:506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6:0102001:506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6:0102001:506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6:0102001:506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6:0102001:506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6:0102001:506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6:0102001:5068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6:0102001:5069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6:0102001:5070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6:0102001:5071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6:0102001:507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6:0102001:507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6:0102001:507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6:0102001:5075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6:0102001:507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6:0102001:5077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6:0103001:1503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6:0201003:178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6:0201003:1892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6:0201003:1893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9:0201004:644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8" office:value-type="date" office:date-value="2026-03-31" calcext:value-type="date">
            <text:p>31.03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FAB7CE841F795000308E8F0362BC2D64A27132BBE350062CBA0BE487D3D110CA54CEEE57C4F194166456549A13783F35C86DFD16EFA89E37034C2B517BF9EA3F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5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16384"/>
        </table:table-row>
        <table:table-row table:style-name="ro2" table:number-rows-repeated="104799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15T16:01:06.965000000</dc:date>
    <meta:print-date>2026-04-10T02:22:02Z</meta:print-date>
    <meta:editing-cycles>28</meta:editing-cycles>
    <meta:editing-duration>PT1H12M21S</meta:editing-duration>
    <meta:document-statistic meta:table-count="2" meta:cell-count="2378" meta:object-count="0"/>
  </office:meta>
</office:document-meta>
</file>