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1</text:p>
          </table:table-cell>
          <table:table-cell table:style-name="ce5" table:number-columns-repeated="2"/>
          <table:table-cell table:style-name="ce6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0" calcext:value-type="float">
            <text:p>11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5" calcext:value-type="float">
            <text:p>15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3</text:p>
          </table:table-cell>
          <table:table-cell table:style-name="ce26" office:value-type="float" office:value="3269807.96" calcext:value-type="float">
            <text:p>3269807,9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411</text:p>
          </table:table-cell>
          <table:table-cell table:style-name="ce26" office:value-type="float" office:value="1121498.16" calcext:value-type="float">
            <text:p>1121498,1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68</text:p>
          </table:table-cell>
          <table:table-cell table:style-name="ce26" office:value-type="float" office:value="156941.82" calcext:value-type="float">
            <text:p>156941,8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369</text:p>
          </table:table-cell>
          <table:table-cell table:style-name="ce26" office:value-type="float" office:value="158187.39" calcext:value-type="float">
            <text:p>158187,3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330</text:p>
          </table:table-cell>
          <table:table-cell table:style-name="ce26" office:value-type="float" office:value="2893528.21" calcext:value-type="float">
            <text:p>2893528,2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331</text:p>
          </table:table-cell>
          <table:table-cell table:style-name="ce26" office:value-type="float" office:value="60481.1" calcext:value-type="float">
            <text:p>60481,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21:1027</text:p>
          </table:table-cell>
          <table:table-cell table:style-name="ce26" office:value-type="float" office:value="703273.47" calcext:value-type="float">
            <text:p>703273,4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2573</text:p>
          </table:table-cell>
          <table:table-cell table:style-name="ce26" office:value-type="float" office:value="681696.9" calcext:value-type="float">
            <text:p>681696,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1001:3295</text:p>
          </table:table-cell>
          <table:table-cell table:style-name="ce26" office:value-type="float" office:value="22554.85" calcext:value-type="float">
            <text:p>22554,8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3296</text:p>
          </table:table-cell>
          <table:table-cell table:style-name="ce26" office:value-type="float" office:value="8801.89" calcext:value-type="float">
            <text:p>8801,8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833</text:p>
          </table:table-cell>
          <table:table-cell table:style-name="ce26" office:value-type="float" office:value="565081.36" calcext:value-type="float">
            <text:p>565081,3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1598</text:p>
          </table:table-cell>
          <table:table-cell table:style-name="ce26" office:value-type="float" office:value="1029384.72" calcext:value-type="float">
            <text:p>1029384,7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1599</text:p>
          </table:table-cell>
          <table:table-cell table:style-name="ce26" office:value-type="float" office:value="1160100.24" calcext:value-type="float">
            <text:p>1160100,2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4001:1162</text:p>
          </table:table-cell>
          <table:table-cell table:style-name="ce26" office:value-type="float" office:value="1608937.29" calcext:value-type="float">
            <text:p>1608937,2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606</text:p>
          </table:table-cell>
          <table:table-cell table:style-name="ce26" office:value-type="float" office:value="374880.56" calcext:value-type="float">
            <text:p>374880,5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5001:1877</text:p>
          </table:table-cell>
          <table:table-cell table:style-name="ce26" office:value-type="float" office:value="550824.38" calcext:value-type="float">
            <text:p>550824,3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910001:495</text:p>
          </table:table-cell>
          <table:table-cell table:style-name="ce26" office:value-type="float" office:value="1503213.93" calcext:value-type="float">
            <text:p>1503213,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318001:117</text:p>
          </table:table-cell>
          <table:table-cell table:style-name="ce26" office:value-type="float" office:value="291148.13" calcext:value-type="float">
            <text:p>291148,1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404002:959</text:p>
          </table:table-cell>
          <table:table-cell table:style-name="ce26" office:value-type="float" office:value="72563.7" calcext:value-type="float">
            <text:p>72563,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14:124</text:p>
          </table:table-cell>
          <table:table-cell table:style-name="ce26" office:value-type="float" office:value="1773942.11" calcext:value-type="float">
            <text:p>1773942,1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4001:2588</text:p>
          </table:table-cell>
          <table:table-cell table:style-name="ce26" office:value-type="float" office:value="683892.1" calcext:value-type="float">
            <text:p>683892,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3004:1922</text:p>
          </table:table-cell>
          <table:table-cell table:style-name="ce26" office:value-type="float" office:value="1920752.06" calcext:value-type="float">
            <text:p>1920752,0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3006:1727</text:p>
          </table:table-cell>
          <table:table-cell table:style-name="ce26" office:value-type="float" office:value="1764486.3" calcext:value-type="float">
            <text:p>1764486,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8003:1141</text:p>
          </table:table-cell>
          <table:table-cell table:style-name="ce26" office:value-type="float" office:value="1598148.77" calcext:value-type="float">
            <text:p>1598148,7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8003:1142</text:p>
          </table:table-cell>
          <table:table-cell table:style-name="ce26" office:value-type="float" office:value="2012027.82" calcext:value-type="float">
            <text:p>2012027,8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8004:1572</text:p>
          </table:table-cell>
          <table:table-cell table:style-name="ce26" office:value-type="float" office:value="885559.82" calcext:value-type="float">
            <text:p>885559,8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301012:219</text:p>
          </table:table-cell>
          <table:table-cell table:style-name="ce26" office:value-type="float" office:value="292481.16" calcext:value-type="float">
            <text:p>292481,1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9018:89</text:p>
          </table:table-cell>
          <table:table-cell table:style-name="ce26" office:value-type="float" office:value="1043205.02" calcext:value-type="float">
            <text:p>1043205,0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501062:39</text:p>
          </table:table-cell>
          <table:table-cell table:style-name="ce26" office:value-type="float" office:value="1088156.37" calcext:value-type="float">
            <text:p>1088156,3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501062:91</text:p>
          </table:table-cell>
          <table:table-cell table:style-name="ce26" office:value-type="float" office:value="1129954.95" calcext:value-type="float">
            <text:p>1129954,9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903003:31</text:p>
          </table:table-cell>
          <table:table-cell table:style-name="ce26" office:value-type="float" office:value="479416.08" calcext:value-type="float">
            <text:p>479416,0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102003:5378</text:p>
          </table:table-cell>
          <table:table-cell table:style-name="ce26" office:value-type="float" office:value="84353.7" calcext:value-type="float">
            <text:p>84353,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202005:1491</text:p>
          </table:table-cell>
          <table:table-cell table:style-name="ce26" office:value-type="float" office:value="395926.67" calcext:value-type="float">
            <text:p>395926,6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1:13023</text:p>
          </table:table-cell>
          <table:table-cell table:style-name="ce26" office:value-type="float" office:value="76631.4" calcext:value-type="float">
            <text:p>76631,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13038</text:p>
          </table:table-cell>
          <table:table-cell table:style-name="ce26" office:value-type="float" office:value="72667.56" calcext:value-type="float">
            <text:p>72667,5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11:2161</text:p>
          </table:table-cell>
          <table:table-cell table:style-name="ce26" office:value-type="float" office:value="170732.1" calcext:value-type="float">
            <text:p>170732,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27:3142</text:p>
          </table:table-cell>
          <table:table-cell table:style-name="ce26" office:value-type="float" office:value="132661.38" calcext:value-type="float">
            <text:p>132661,3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28:2721</text:p>
          </table:table-cell>
          <table:table-cell table:style-name="ce26" office:value-type="float" office:value="1263085.46" calcext:value-type="float">
            <text:p>1263085,4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41:1453</text:p>
          </table:table-cell>
          <table:table-cell table:style-name="ce26" office:value-type="float" office:value="118665.9" calcext:value-type="float">
            <text:p>118665,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41:1454</text:p>
          </table:table-cell>
          <table:table-cell table:style-name="ce26" office:value-type="float" office:value="291054.85" calcext:value-type="float">
            <text:p>291054,8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42:4019</text:p>
          </table:table-cell>
          <table:table-cell table:style-name="ce26" office:value-type="float" office:value="2347017.75" calcext:value-type="float">
            <text:p>2347017,7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46:3042</text:p>
          </table:table-cell>
          <table:table-cell table:style-name="ce26" office:value-type="float" office:value="265585.58" calcext:value-type="float">
            <text:p>265585,5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56:319</text:p>
          </table:table-cell>
          <table:table-cell table:style-name="ce26" office:value-type="float" office:value="8574617.76" calcext:value-type="float">
            <text:p>8574617,7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57:2792</text:p>
          </table:table-cell>
          <table:table-cell table:style-name="ce26" office:value-type="float" office:value="2897200.43" calcext:value-type="float">
            <text:p>2897200,4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65:9731</text:p>
          </table:table-cell>
          <table:table-cell table:style-name="ce26" office:value-type="float" office:value="214778.03" calcext:value-type="float">
            <text:p>214778,0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39:2170</text:p>
          </table:table-cell>
          <table:table-cell table:style-name="ce26" office:value-type="float" office:value="2573723.48" calcext:value-type="float">
            <text:p>2573723,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39:2171</text:p>
          </table:table-cell>
          <table:table-cell table:style-name="ce26" office:value-type="float" office:value="1445351.97" calcext:value-type="float">
            <text:p>1445351,9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501002:10227</text:p>
          </table:table-cell>
          <table:table-cell table:style-name="ce26" office:value-type="float" office:value="2603076" calcext:value-type="float">
            <text:p>260307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501002:10228</text:p>
          </table:table-cell>
          <table:table-cell table:style-name="ce26" office:value-type="float" office:value="1884627.02" calcext:value-type="float">
            <text:p>1884627,0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2:10229</text:p>
          </table:table-cell>
          <table:table-cell table:style-name="ce26" office:value-type="float" office:value="133073.57" calcext:value-type="float">
            <text:p>133073,5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501002:10230</text:p>
          </table:table-cell>
          <table:table-cell table:style-name="ce26" office:value-type="float" office:value="306114.62" calcext:value-type="float">
            <text:p>306114,6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02:10231</text:p>
          </table:table-cell>
          <table:table-cell table:style-name="ce26" office:value-type="float" office:value="100827.07" calcext:value-type="float">
            <text:p>100827,0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2:10232</text:p>
          </table:table-cell>
          <table:table-cell table:style-name="ce26" office:value-type="float" office:value="186666.34" calcext:value-type="float">
            <text:p>186666,3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2:10233</text:p>
          </table:table-cell>
          <table:table-cell table:style-name="ce26" office:value-type="float" office:value="98102.02" calcext:value-type="float">
            <text:p>98102,0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2:10234</text:p>
          </table:table-cell>
          <table:table-cell table:style-name="ce26" office:value-type="float" office:value="101735.42" calcext:value-type="float">
            <text:p>101735,4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02:10235</text:p>
          </table:table-cell>
          <table:table-cell table:style-name="ce26" office:value-type="float" office:value="259788.67" calcext:value-type="float">
            <text:p>259788,6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501002:10236</text:p>
          </table:table-cell>
          <table:table-cell table:style-name="ce26" office:value-type="float" office:value="150786.43" calcext:value-type="float">
            <text:p>150786,4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2:10237</text:p>
          </table:table-cell>
          <table:table-cell table:style-name="ce26" office:value-type="float" office:value="104460.48" calcext:value-type="float">
            <text:p>104460,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2:10238</text:p>
          </table:table-cell>
          <table:table-cell table:style-name="ce26" office:value-type="float" office:value="120356.64" calcext:value-type="float">
            <text:p>120356,6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9:3877</text:p>
          </table:table-cell>
          <table:table-cell table:style-name="ce26" office:value-type="float" office:value="2216703.35" calcext:value-type="float">
            <text:p>2216703,3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12:8676</text:p>
          </table:table-cell>
          <table:table-cell table:style-name="ce26" office:value-type="float" office:value="66211.38" calcext:value-type="float">
            <text:p>66211,3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16:856</text:p>
          </table:table-cell>
          <table:table-cell table:style-name="ce26" office:value-type="float" office:value="248916.32" calcext:value-type="float">
            <text:p>248916,3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7014:2520</text:p>
          </table:table-cell>
          <table:table-cell table:style-name="ce26" office:value-type="float" office:value="1198577.6" calcext:value-type="float">
            <text:p>1198577,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9004:3570</text:p>
          </table:table-cell>
          <table:table-cell table:style-name="ce26" office:value-type="float" office:value="131522.98" calcext:value-type="float">
            <text:p>131522,9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2003:1815</text:p>
          </table:table-cell>
          <table:table-cell table:style-name="ce26" office:value-type="float" office:value="1022662.91" calcext:value-type="float">
            <text:p>1022662,9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3007:919</text:p>
          </table:table-cell>
          <table:table-cell table:style-name="ce26" office:value-type="float" office:value="1137577" calcext:value-type="float">
            <text:p>113757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3007:986</text:p>
          </table:table-cell>
          <table:table-cell table:style-name="ce26" office:value-type="float" office:value="429208.5" calcext:value-type="float">
            <text:p>429208,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801048:251</text:p>
          </table:table-cell>
          <table:table-cell table:style-name="ce26" office:value-type="float" office:value="130745.34" calcext:value-type="float">
            <text:p>130745,3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904010:286</text:p>
          </table:table-cell>
          <table:table-cell table:style-name="ce26" office:value-type="float" office:value="56976.83" calcext:value-type="float">
            <text:p>56976,8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000000:595</text:p>
          </table:table-cell>
          <table:table-cell table:style-name="ce26" office:value-type="float" office:value="29744.33" calcext:value-type="float">
            <text:p>29744,3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2002:2705</text:p>
          </table:table-cell>
          <table:table-cell table:style-name="ce26" office:value-type="float" office:value="1040361.34" calcext:value-type="float">
            <text:p>1040361,3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2002:2706</text:p>
          </table:table-cell>
          <table:table-cell table:style-name="ce26" office:value-type="float" office:value="84157.92" calcext:value-type="float">
            <text:p>84157,9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3011:1737</text:p>
          </table:table-cell>
          <table:table-cell table:style-name="ce26" office:value-type="float" office:value="488317.88" calcext:value-type="float">
            <text:p>488317,8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000000:6562</text:p>
          </table:table-cell>
          <table:table-cell table:style-name="ce26" office:value-type="float" office:value="269780.54" calcext:value-type="float">
            <text:p>269780,5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000000:6563</text:p>
          </table:table-cell>
          <table:table-cell table:style-name="ce26" office:value-type="float" office:value="1475617.82" calcext:value-type="float">
            <text:p>1475617,8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09023:767</text:p>
          </table:table-cell>
          <table:table-cell table:style-name="ce26" office:value-type="float" office:value="3189405.44" calcext:value-type="float">
            <text:p>3189405,4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27011:142</text:p>
          </table:table-cell>
          <table:table-cell table:style-name="ce26" office:value-type="float" office:value="1933820.41" calcext:value-type="float">
            <text:p>1933820,4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06:626</text:p>
          </table:table-cell>
          <table:table-cell table:style-name="ce26" office:value-type="float" office:value="677047.06" calcext:value-type="float">
            <text:p>677047,0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06:627</text:p>
          </table:table-cell>
          <table:table-cell table:style-name="ce26" office:value-type="float" office:value="10312877.48" calcext:value-type="float">
            <text:p>10312877,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06:628</text:p>
          </table:table-cell>
          <table:table-cell table:style-name="ce26" office:value-type="float" office:value="1394394.53" calcext:value-type="float">
            <text:p>1394394,5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06:629</text:p>
          </table:table-cell>
          <table:table-cell table:style-name="ce26" office:value-type="float" office:value="1402454.62" calcext:value-type="float">
            <text:p>1402454,6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06:630</text:p>
          </table:table-cell>
          <table:table-cell table:style-name="ce26" office:value-type="float" office:value="1865909.45" calcext:value-type="float">
            <text:p>1865909,4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06:631</text:p>
          </table:table-cell>
          <table:table-cell table:style-name="ce26" office:value-type="float" office:value="1890089.7" calcext:value-type="float">
            <text:p>1890089,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06:632</text:p>
          </table:table-cell>
          <table:table-cell table:style-name="ce26" office:value-type="float" office:value="2454295.58" calcext:value-type="float">
            <text:p>2454295,5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06:633</text:p>
          </table:table-cell>
          <table:table-cell table:style-name="ce26" office:value-type="float" office:value="2526836.33" calcext:value-type="float">
            <text:p>2526836,3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1006:634</text:p>
          </table:table-cell>
          <table:table-cell table:style-name="ce26" office:value-type="float" office:value="2756548.73" calcext:value-type="float">
            <text:p>2756548,7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06:635</text:p>
          </table:table-cell>
          <table:table-cell table:style-name="ce26" office:value-type="float" office:value="4227514.06" calcext:value-type="float">
            <text:p>4227514,0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68:5861</text:p>
          </table:table-cell>
          <table:table-cell table:style-name="ce26" office:value-type="float" office:value="1345232.63" calcext:value-type="float">
            <text:p>1345232,6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416023:209</text:p>
          </table:table-cell>
          <table:table-cell table:style-name="ce26" office:value-type="float" office:value="67051.15" calcext:value-type="float">
            <text:p>67051,1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17002:479</text:p>
          </table:table-cell>
          <table:table-cell table:style-name="ce26" office:value-type="float" office:value="179900.19" calcext:value-type="float">
            <text:p>179900,1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02007:1418</text:p>
          </table:table-cell>
          <table:table-cell table:style-name="ce26" office:value-type="float" office:value="1457631" calcext:value-type="float">
            <text:p>145763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1:0106003:199</text:p>
          </table:table-cell>
          <table:table-cell table:style-name="ce26" office:value-type="float" office:value="69430.28" calcext:value-type="float">
            <text:p>69430,2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000000:2898</text:p>
          </table:table-cell>
          <table:table-cell table:style-name="ce26" office:value-type="float" office:value="376663.3" calcext:value-type="float">
            <text:p>376663,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8:4411</text:p>
          </table:table-cell>
          <table:table-cell table:style-name="ce26" office:value-type="float" office:value="10525859.12" calcext:value-type="float">
            <text:p>10525859,1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3001:5841</text:p>
          </table:table-cell>
          <table:table-cell table:style-name="ce26" office:value-type="float" office:value="97653.73" calcext:value-type="float">
            <text:p>97653,7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13:12265</text:p>
          </table:table-cell>
          <table:table-cell table:style-name="ce26" office:value-type="float" office:value="1547093.28" calcext:value-type="float">
            <text:p>1547093,2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9:8137</text:p>
          </table:table-cell>
          <table:table-cell table:style-name="ce26" office:value-type="float" office:value="128811.42" calcext:value-type="float">
            <text:p>128811,4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9:8138</text:p>
          </table:table-cell>
          <table:table-cell table:style-name="ce26" office:value-type="float" office:value="153601.13" calcext:value-type="float">
            <text:p>153601,1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9:8139</text:p>
          </table:table-cell>
          <table:table-cell table:style-name="ce26" office:value-type="float" office:value="5099165.25" calcext:value-type="float">
            <text:p>5099165,2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3:0103003:725</text:p>
          </table:table-cell>
          <table:table-cell table:style-name="ce26" office:value-type="float" office:value="949119.29" calcext:value-type="float">
            <text:p>949119,2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1003:10949</text:p>
          </table:table-cell>
          <table:table-cell table:style-name="ce26" office:value-type="float" office:value="729708.75" calcext:value-type="float">
            <text:p>729708,7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1003:9145</text:p>
          </table:table-cell>
          <table:table-cell table:style-name="ce26" office:value-type="float" office:value="887705.62" calcext:value-type="float">
            <text:p>887705,6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102001:10733</text:p>
          </table:table-cell>
          <table:table-cell table:style-name="ce26" office:value-type="float" office:value="1925654.76" calcext:value-type="float">
            <text:p>1925654,7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2002:3506</text:p>
          </table:table-cell>
          <table:table-cell table:style-name="ce26" office:value-type="float" office:value="1599624.29" calcext:value-type="float">
            <text:p>1599624,2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7:0102001:5231</text:p>
          </table:table-cell>
          <table:table-cell table:style-name="ce26" office:value-type="float" office:value="974687.15" calcext:value-type="float">
            <text:p>974687,1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7:0102001:6418</text:p>
          </table:table-cell>
          <table:table-cell table:style-name="ce26" office:value-type="float" office:value="676982.5" calcext:value-type="float">
            <text:p>676982,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7:0103001:2909</text:p>
          </table:table-cell>
          <table:table-cell table:style-name="ce26" office:value-type="float" office:value="67983.76" calcext:value-type="float">
            <text:p>67983,7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8:0101002:23188</text:p>
          </table:table-cell>
          <table:table-cell table:style-name="ce26" office:value-type="float" office:value="145460.3" calcext:value-type="float">
            <text:p>145460,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8:0101002:23189</text:p>
          </table:table-cell>
          <table:table-cell table:style-name="ce26" office:value-type="float" office:value="155061.64" calcext:value-type="float">
            <text:p>155061,6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9:0403004:36</text:p>
          </table:table-cell>
          <table:table-cell table:style-name="ce26" office:value-type="float" office:value="360991.96" calcext:value-type="float">
            <text:p>360991,9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04-02-15" calcext:value-type="date">
            <text:p>15.02.200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91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268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3006:33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3001:107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4001:113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483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980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1003:120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1003:121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1003:121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1003:121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1003:121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1003:121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1003:122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8:0101009:96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302001:224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01001:97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10003:365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403001:447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403001:459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26:41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09003:5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09006:185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09006:185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9006:19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6:195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13003:10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4001:49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4001:50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4001:50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000000:30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8:0000000:44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8:0000000:83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8:0111004:51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8:0114005:5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33:5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46:216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000000:60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12044:6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101001:521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2003:521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201001:96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1590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8:173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46:180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12:95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301009:480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301009:480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14:2141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14:2142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14:243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14:658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12:38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16:17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7014:22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7:0103007:98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8:0201002:108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8:1001025:7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101001:232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1001:697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02001:17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02001:6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2001:8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02002:12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02002:13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202002:17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202002:4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02005:10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02005:80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02006:4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02006:6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05004:10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1006:13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1014:190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68:42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53:16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2053:17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2053:17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2053:17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2053:17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2053:17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2053:304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2053:40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2053:42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2056:26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2056:27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2056:29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2056:30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2056:317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2056:36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2059:29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2064:12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2065:17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3003:120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3003:120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4050:95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602050:122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04:281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04:289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04:450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1004:573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04:579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5:40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5:412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15:414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15:420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15:435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1015:454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15:456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15:491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15:491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1015:493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1015:493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1015:606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1015:914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1015:914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1015:914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1015:914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1015:914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15:914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15:914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5:914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15:91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15:914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15:974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2009:167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2009:16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2009:169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01:306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01:487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03:1030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03:1030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03:1038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03:1040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03:458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03:473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03:476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3003:477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3003:477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03:496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03:501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03:5224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03:734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03:7828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03:7829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3003:7831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3003:7837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201001:315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4:0103005:93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2001:2882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2001:30682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2002:1020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629D7DC724C3D3AD35AE86784B19D68242862DEE5575661EC1B118301AA3FFEBA566D218DE55DB2225A70EC0A430794F3496F72646C7701D63C1A4F02D03F7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82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5T16:05:06.873000000</dc:date>
    <meta:print-date>2026-04-10T02:22:02Z</meta:print-date>
    <meta:editing-cycles>28</meta:editing-cycles>
    <meta:editing-duration>PT1H12M18S</meta:editing-duration>
    <meta:document-statistic meta:table-count="2" meta:cell-count="1210" meta:object-count="0"/>
  </office:meta>
</office:document-meta>
</file>