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9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67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2</text:p>
          </table:table-cell>
          <table:table-cell table:style-name="ce5" table:number-columns-repeated="2"/>
          <table:table-cell table:style-name="ce6" office:value-type="date" office:date-value="2026-04-15" calcext:value-type="date">
            <text:p>15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956" calcext:value-type="float">
            <text:p>956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938131.53" calcext:value-type="float">
            <text:p>53938131,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17:170</text:p>
          </table:table-cell>
          <table:table-cell table:style-name="ce27" office:value-type="float" office:value="180466" calcext:value-type="float">
            <text:p>1804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3001:87</text:p>
          </table:table-cell>
          <table:table-cell table:style-name="ce27" office:value-type="float" office:value="705234.75" calcext:value-type="float">
            <text:p>705234,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3001:88</text:p>
          </table:table-cell>
          <table:table-cell table:style-name="ce27" office:value-type="float" office:value="392577.75" calcext:value-type="float">
            <text:p>392577,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5832</text:p>
          </table:table-cell>
          <table:table-cell table:style-name="ce27" office:value-type="float" office:value="263596.14" calcext:value-type="float">
            <text:p>263596,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320</text:p>
          </table:table-cell>
          <table:table-cell table:style-name="ce27" office:value-type="float" office:value="24030112.05" calcext:value-type="float">
            <text:p>24030112,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3001:753</text:p>
          </table:table-cell>
          <table:table-cell table:style-name="ce27" office:value-type="float" office:value="323739.34" calcext:value-type="float">
            <text:p>323739,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9001:1615</text:p>
          </table:table-cell>
          <table:table-cell table:style-name="ce27" office:value-type="float" office:value="124570" calcext:value-type="float">
            <text:p>1245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40001:5289</text:p>
          </table:table-cell>
          <table:table-cell table:style-name="ce27" office:value-type="float" office:value="401925" calcext:value-type="float">
            <text:p>4019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5:0101001:2174</text:p>
          </table:table-cell>
          <table:table-cell table:style-name="ce27" office:value-type="float" office:value="136200" calcext:value-type="float">
            <text:p>1362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5:0109001:9948</text:p>
          </table:table-cell>
          <table:table-cell table:style-name="ce27" office:value-type="float" office:value="221956.93" calcext:value-type="float">
            <text:p>221956,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5008:546</text:p>
          </table:table-cell>
          <table:table-cell table:style-name="ce27" office:value-type="float" office:value="109419.1" calcext:value-type="float">
            <text:p>109419,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5008:547</text:p>
          </table:table-cell>
          <table:table-cell table:style-name="ce27" office:value-type="float" office:value="186341.55" calcext:value-type="float">
            <text:p>186341,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7:0101003:164</text:p>
          </table:table-cell>
          <table:table-cell table:style-name="ce27" office:value-type="float" office:value="34772.48" calcext:value-type="float">
            <text:p>34772,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6092623.9" calcext:value-type="float">
            <text:p>36092623,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205001:1768</text:p>
          </table:table-cell>
          <table:table-cell table:style-name="ce27" office:value-type="float" office:value="381677.58" calcext:value-type="float">
            <text:p>381677,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205001:1876</text:p>
          </table:table-cell>
          <table:table-cell table:style-name="ce27" office:value-type="float" office:value="253380" calcext:value-type="float">
            <text:p>2533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19001:473</text:p>
          </table:table-cell>
          <table:table-cell table:style-name="ce27" office:value-type="float" office:value="45049.18" calcext:value-type="float">
            <text:p>45049,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30006:12</text:p>
          </table:table-cell>
          <table:table-cell table:style-name="ce27" office:value-type="float" office:value="157509.45" calcext:value-type="float">
            <text:p>157509,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606001:6271</text:p>
          </table:table-cell>
          <table:table-cell table:style-name="ce27" office:value-type="float" office:value="260445" calcext:value-type="float">
            <text:p>2604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205001:1215</text:p>
          </table:table-cell>
          <table:table-cell table:style-name="ce27" office:value-type="float" office:value="252840" calcext:value-type="float">
            <text:p>2528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205001:623</text:p>
          </table:table-cell>
          <table:table-cell table:style-name="ce27" office:value-type="float" office:value="1907554.22" calcext:value-type="float">
            <text:p>1907554,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302001:2530</text:p>
          </table:table-cell>
          <table:table-cell table:style-name="ce27" office:value-type="float" office:value="23823.05" calcext:value-type="float">
            <text:p>23823,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302001:961</text:p>
          </table:table-cell>
          <table:table-cell table:style-name="ce27" office:value-type="float" office:value="1665038.4" calcext:value-type="float">
            <text:p>1665038,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727001:3438</text:p>
          </table:table-cell>
          <table:table-cell table:style-name="ce27" office:value-type="float" office:value="134698.65" calcext:value-type="float">
            <text:p>134698,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727001:3439</text:p>
          </table:table-cell>
          <table:table-cell table:style-name="ce27" office:value-type="float" office:value="36714.68" calcext:value-type="float">
            <text:p>36714,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205010:749</text:p>
          </table:table-cell>
          <table:table-cell table:style-name="ce27" office:value-type="float" office:value="125820" calcext:value-type="float">
            <text:p>1258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402001:709</text:p>
          </table:table-cell>
          <table:table-cell table:style-name="ce27" office:value-type="float" office:value="264742" calcext:value-type="float">
            <text:p>2647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402001:710</text:p>
          </table:table-cell>
          <table:table-cell table:style-name="ce27" office:value-type="float" office:value="37714.5" calcext:value-type="float">
            <text:p>37714,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0:0404002:960</text:p>
          </table:table-cell>
          <table:table-cell table:style-name="ce27" office:value-type="float" office:value="33272.4" calcext:value-type="float">
            <text:p>33272,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05003:211</text:p>
          </table:table-cell>
          <table:table-cell table:style-name="ce27" office:value-type="float" office:value="150832" calcext:value-type="float">
            <text:p>1508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2006:6755</text:p>
          </table:table-cell>
          <table:table-cell table:style-name="ce27" office:value-type="float" office:value="616305" calcext:value-type="float">
            <text:p>6163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12020:81</text:p>
          </table:table-cell>
          <table:table-cell table:style-name="ce27" office:value-type="float" office:value="196375.84" calcext:value-type="float">
            <text:p>196375,8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3002:1149</text:p>
          </table:table-cell>
          <table:table-cell table:style-name="ce27" office:value-type="float" office:value="129390" calcext:value-type="float">
            <text:p>1293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4:0000000:140</text:p>
          </table:table-cell>
          <table:table-cell table:style-name="ce27" office:value-type="float" office:value="40466327.34" calcext:value-type="float">
            <text:p>40466327,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5:0102007:15</text:p>
          </table:table-cell>
          <table:table-cell table:style-name="ce27" office:value-type="float" office:value="221785.2" calcext:value-type="float">
            <text:p>221785,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2045:11</text:p>
          </table:table-cell>
          <table:table-cell table:style-name="ce27" office:value-type="float" office:value="45881.28" calcext:value-type="float">
            <text:p>45881,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7:0102045:16</text:p>
          </table:table-cell>
          <table:table-cell table:style-name="ce27" office:value-type="float" office:value="80612.64" calcext:value-type="float">
            <text:p>80612,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8:0111004:519</text:p>
          </table:table-cell>
          <table:table-cell table:style-name="ce27" office:value-type="float" office:value="65652083.2" calcext:value-type="float">
            <text:p>65652083,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0:0102009:242</text:p>
          </table:table-cell>
          <table:table-cell table:style-name="ce27" office:value-type="float" office:value="571239.02" calcext:value-type="float">
            <text:p>571239,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0:0102011:202</text:p>
          </table:table-cell>
          <table:table-cell table:style-name="ce27" office:value-type="float" office:value="241368.6" calcext:value-type="float">
            <text:p>241368,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0:0102064:187</text:p>
          </table:table-cell>
          <table:table-cell table:style-name="ce27" office:value-type="float" office:value="236561.92" calcext:value-type="float">
            <text:p>236561,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103005:273</text:p>
          </table:table-cell>
          <table:table-cell table:style-name="ce27" office:value-type="float" office:value="7188216.21" calcext:value-type="float">
            <text:p>7188216,2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106006:177</text:p>
          </table:table-cell>
          <table:table-cell table:style-name="ce27" office:value-type="float" office:value="65473.72" calcext:value-type="float">
            <text:p>65473,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111024:45</text:p>
          </table:table-cell>
          <table:table-cell table:style-name="ce27" office:value-type="float" office:value="159013.56" calcext:value-type="float">
            <text:p>159013,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501023:181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2004:26</text:p>
          </table:table-cell>
          <table:table-cell table:style-name="ce27" office:value-type="float" office:value="190864.3" calcext:value-type="float">
            <text:p>190864,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702023:57</text:p>
          </table:table-cell>
          <table:table-cell table:style-name="ce27" office:value-type="float" office:value="153748.65" calcext:value-type="float">
            <text:p>153748,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2:0101001:5214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2:0102003:5379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3:0403003:1267</text:p>
          </table:table-cell>
          <table:table-cell table:style-name="ce27" office:value-type="float" office:value="86375.8" calcext:value-type="float">
            <text:p>86375,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44:1212</text:p>
          </table:table-cell>
          <table:table-cell table:style-name="ce27" office:value-type="float" office:value="266232.45" calcext:value-type="float">
            <text:p>266232,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396894.96" calcext:value-type="float">
            <text:p>33396894,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301013:935</text:p>
          </table:table-cell>
          <table:table-cell table:style-name="ce27" office:value-type="float" office:value="4100222" calcext:value-type="float">
            <text:p>41002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401014:22399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401014:758</text:p>
          </table:table-cell>
          <table:table-cell table:style-name="ce27" office:value-type="float" office:value="2247797.86" calcext:value-type="float">
            <text:p>2247797,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401059:519</text:p>
          </table:table-cell>
          <table:table-cell table:style-name="ce27" office:value-type="float" office:value="577256.22" calcext:value-type="float">
            <text:p>577256,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5:0105012:72</text:p>
          </table:table-cell>
          <table:table-cell table:style-name="ce27" office:value-type="float" office:value="158953.08" calcext:value-type="float">
            <text:p>158953,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102001:6608</text:p>
          </table:table-cell>
          <table:table-cell table:style-name="ce27" office:value-type="float" office:value="538665" calcext:value-type="float">
            <text:p>5386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201001:4075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301001:30956</text:p>
          </table:table-cell>
          <table:table-cell table:style-name="ce27" office:value-type="float" office:value="142684.32" calcext:value-type="float">
            <text:p>142684,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301001:30957</text:p>
          </table:table-cell>
          <table:table-cell table:style-name="ce27" office:value-type="float" office:value="251220.65" calcext:value-type="float">
            <text:p>251220,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301001:30958</text:p>
          </table:table-cell>
          <table:table-cell table:style-name="ce27" office:value-type="float" office:value="20304.15" calcext:value-type="float">
            <text:p>20304,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8:0801042:179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8:2002001:7</text:p>
          </table:table-cell>
          <table:table-cell table:style-name="ce27" office:value-type="float" office:value="11722088" calcext:value-type="float">
            <text:p>117220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758587.13" calcext:value-type="float">
            <text:p>149758587,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6080964.6" calcext:value-type="float">
            <text:p>16080964,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000000:2979</text:p>
          </table:table-cell>
          <table:table-cell table:style-name="ce27" office:value-type="float" office:value="52502810.45" calcext:value-type="float">
            <text:p>52502810,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103020:1173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05004:35</text:p>
          </table:table-cell>
          <table:table-cell table:style-name="ce27" office:value-type="float" office:value="381049.83" calcext:value-type="float">
            <text:p>381049,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2019:4783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505024:389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07002:381</text:p>
          </table:table-cell>
          <table:table-cell table:style-name="ce27" office:value-type="float" office:value="25799.25" calcext:value-type="float">
            <text:p>25799,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522001:1</text:p>
          </table:table-cell>
          <table:table-cell table:style-name="ce27" office:value-type="float" office:value="11863639.48" calcext:value-type="float">
            <text:p>11863639,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1:0107050:3386</text:p>
          </table:table-cell>
          <table:table-cell table:style-name="ce27" office:value-type="float" office:value="65572.66" calcext:value-type="float">
            <text:p>65572,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1:0201003:1806</text:p>
          </table:table-cell>
          <table:table-cell table:style-name="ce27" office:value-type="float" office:value="69882.05" calcext:value-type="float">
            <text:p>69882,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1004:865</text:p>
          </table:table-cell>
          <table:table-cell table:style-name="ce27" office:value-type="float" office:value="294246.42" calcext:value-type="float">
            <text:p>294246,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1017:4743</text:p>
          </table:table-cell>
          <table:table-cell table:style-name="ce27" office:value-type="float" office:value="7953495.42" calcext:value-type="float">
            <text:p>7953495,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2:0103004:588</text:p>
          </table:table-cell>
          <table:table-cell table:style-name="ce27" office:value-type="float" office:value="217847.52" calcext:value-type="float">
            <text:p>217847,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2:0103013:392</text:p>
          </table:table-cell>
          <table:table-cell table:style-name="ce27" office:value-type="float" office:value="81999.97" calcext:value-type="float">
            <text:p>81999,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2:0103018:190</text:p>
          </table:table-cell>
          <table:table-cell table:style-name="ce27" office:value-type="float" office:value="139725.63" calcext:value-type="float">
            <text:p>139725,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5:0107003:198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6:0103001:1947</text:p>
          </table:table-cell>
          <table:table-cell table:style-name="ce27" office:value-type="float" office:value="267720" calcext:value-type="float">
            <text:p>2677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6:0201002:24</text:p>
          </table:table-cell>
          <table:table-cell table:style-name="ce27" office:value-type="float" office:value="176320.95" calcext:value-type="float">
            <text:p>176320,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8:0101001:21737</text:p>
          </table:table-cell>
          <table:table-cell table:style-name="ce27" office:value-type="float" office:value="43043" calcext:value-type="float">
            <text:p>430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number-columns-repeated="1637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16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1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20004:3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02: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06: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5:13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14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21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5:29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5:29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32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32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32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32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32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32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32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33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33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33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33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5:33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5:33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5:33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5:33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5:33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5:33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33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33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33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334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5:33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33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5:33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5:33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5:33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5:33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5:33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5:33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6: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6: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10016:1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10016:10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10016:1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10016:1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10016:1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6:1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10016:1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10016:1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10016:1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10016:1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10016:1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10016: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10016:1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10016:12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10016:1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10016:1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10016:1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10016:1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10016: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10016:1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10016:1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10016:1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10016:1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10016: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10016:1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2:0110016:14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2:0110016:1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2:0110016: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2:0110016:1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2:0110016:1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2:0110016: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2:0110016: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2:0110016: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2:0110016: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2:0110016:2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2:0110016:2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2:0110016:2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2:0110016:2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2:0110016:2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2:0110016:2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2:0110016:2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2:0110016:2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2:0110016: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2:0110016: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2:0110016:3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2:0110016:3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2:0110016:3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2:0110016:3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2:0110016:3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2:0110016: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2:0110016: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2:0110016:3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2:0110016: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2:0110016: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2:0110016: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2:0110016: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2:0110016: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2:0110016:4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2:0110016:4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2:0110016: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2:0110016: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2:0110016: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2:0110016: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2:0110016: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2:0110016: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2:0110016: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2:0110016: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2:0110016: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2:0110016: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2:0110016: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2:0110016: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2:0110016: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2:0110016: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2:0110016: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2:0110016: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2:0110016: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2:0110016: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2:0110016: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2:0110016: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2:0110016:8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2:0110016: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2:0110016: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2:0110016: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2:0110016: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2:0110016: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2:0110016: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2:0110016: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2:0110016: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3:0208009:1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03001:2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08002:122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08021:3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09001:1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11001:31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11001:8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0001:27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0001:28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30007:5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40001:36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40001:8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44001:1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52001:63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52001:80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1001:21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9001:15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101003:12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101003:12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112003: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12003: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115008: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000000:41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000000:45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205001:17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211001:1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910001:3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006002:21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006002:7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006002:9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302001:21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420001: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420001: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727001:7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0:0000000:12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105002:1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301001:1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304005:15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304005:15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304005:17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304010:48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305005:3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404002:3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404002:5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404002:8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2:0000000:7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2:0102010:14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2:0102010:9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2:0102013:25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2:0102013:36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2:0102013:36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2:0102015:13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2:0102015:14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2:0102015:14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2:0102015:27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2:0102015:284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5:28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5:37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3002:2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3:0000000:2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3:0106001: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3:0109003:1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3:0109003:1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3:0109003:3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09003:3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3:0109003:3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3:0109006:1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3:0109006:6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000000: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04001: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04001: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4001: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4001: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6:0203003:14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6:0203003:5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6:0203003:5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6:0205003:2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6:0205003:7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6:0205003:8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000000: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1018:27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1018: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7:0102006:11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102006:13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102006:3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102006: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2006:4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2006:5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2042:4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2042:4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2042:4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8:0111004:5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8:0111004: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000000:3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000000: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101002:2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12008: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12008:1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12008:1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12008:1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12008:1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212008:1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212008:1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212008:1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212008:1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212008:1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212008:1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212008:1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212008:1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212008:1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212008:1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212008:1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212008:1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212008: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212008:2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212008: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212008:2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212008:2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212008:2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212008:2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9:0212008:2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9:0212008:2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9:0212008:2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9:0212008:2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9:0212008:2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9:0212008:2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9:0212008:2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9:0212008:2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9:0212008:2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9:0212008:2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9:0212008:2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9:0212008:2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9:0212008:3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9:0212008:3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9:0212008: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9:0212008:3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9:0212008:3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9:0212008:3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9:0212008:3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9:0212008:3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9:0212008:3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9:0212008:3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9:0212008:3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9:0212008:3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9:0212008:3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9:0212008:3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9:0212008:3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9:0212008:3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9:0212008: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9:0212008: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9:0212008:5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9:0212008:5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9:0212008:5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9:0212008:52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9:0212008:5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9:0212008:5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9:0212008:5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9:0212008:5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212008: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212008: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9:0212008: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9:0212008: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9:0212008: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9:0212008: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9:0212008: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9:0212008: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9:0212008: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9:0212008: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9:0212008: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9:0212008: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9:0302002:3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9:0302002:3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9:0302011:1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9:0302011:1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9:0302011:2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9:0302011:3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9:0302012:1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9:0302012:1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9:0302012:1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9:0302018:27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9:0302022: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1005:3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101005:3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101008: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101012: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101026:7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101026:7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1027:10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1027:1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1027:5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101027:7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101048: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1048:6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2009:1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2009:17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2009:17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2009:19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2009:19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2009:19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2009:19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2009:20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2009:22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2009:2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102009:2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102009:23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102009:24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102009:25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102009:25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102009:25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102009:25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2009:25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2009:26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2009:26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2009:27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2009:28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102009:28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102009:4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2009:4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102009:5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102009:5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102009:5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102009: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102010:1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102010:18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2011:14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2046:16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2046:16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2046:19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2046:21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2047: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2048: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2048:5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2070:12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0102070:13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0102070:13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0102070:14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0102070:14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000000:24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109022:5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114019:2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208033:1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501023:1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503003: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601004:10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601004:10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601004:1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601004:10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601004:1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601004:10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601004:1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601004:1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601004:1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601004:1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601004:11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601004:1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601004:12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601004:1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601004:12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601004:1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601004:1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601004:1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601004:1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601004:1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601004:1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601004:1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601004:14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601004:14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601004:14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601004:14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601004:14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601004:14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601004:14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601004:14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601004:14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601004:14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601004:15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601004:15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601004:15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601004:15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601004:15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601004:15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601004:15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601004:15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601004:15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601004:15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601004:15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601004:15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601004:15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601004:15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601004:15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601004:15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601004:15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601004:15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601004:15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601004:15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601004:15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601004:15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601004:15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601004:15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601004:15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601004:15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601004:1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601004:1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601004:1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601004:1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601004:1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601004:1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601004:1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601004:1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601004:1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601004:1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601004:2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601004:2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601004:2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601004:2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601004:2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601004:2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601004:2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601004:2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601004:2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601004:2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601004:2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601004:2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601004:2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601004:2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601004:7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601004: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601004:7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601004:8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601004:8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601004:8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601004:8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601004:8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601004:8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601004: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601004: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601004:9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601004:9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601004: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601004:9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601004:9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601004:9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601004:9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601004:9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603044:3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603044:3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603044:3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603044:3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603044:3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3-31" calcext:value-type="date">
            <text:p>31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702023: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703024: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802001:17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802001:17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802001:17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802001:17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802001:17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802001:17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802003:3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802003:3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802003:3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802003:3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802005:4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802005:4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802005:4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802005:4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802005:4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802006:14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802006:14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802006:14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802006:148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802006:14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802006:14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802006:14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802008:5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802008:5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802008:5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803001:2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803001:2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803009:6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803009:6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803009:6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803009:6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803009:6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903003: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2:0202005:2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4:0101002:10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4:0101011:2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4:0101027:31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4:0101033:14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4:0101033:3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4:0101041:3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4:0101042:31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4:0101044:19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4:0101065:97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4:0201002:47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4:0301011:9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4:0301017:10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4:0401014:10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4:0401014:223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4:0401014:223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4:0401014:223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4:0401039:16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4:0401045:10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4:0401059:6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4:0501002:100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4:0501002:100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4:0501002:100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4:0501002:100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4:0501002:100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4:0501002:100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4:0501002:101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4:0501002:10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4:0501002:10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4:0501002:10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4:0501002:10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4:0501002:10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4:0501002:10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4:0501002:10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4:0501002: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4:0501002:2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4:0501002:4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4:0501002:4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4:0501002:5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4:0501002:5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4:0501002:7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4:0501002:7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4:0501002:74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4:0501002:76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4:0501002:76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4:0501002:7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4:0501002:8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4:0501002:8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4:0501002:97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4:0501002:9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5:0109004:35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5:0401001:34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6:0201001: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6:0301001:14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6:0401004:6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8:0502010: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8:0801042: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8:1904010: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9:0000000:3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9:0000000:3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9:0000000:3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9:0101002:30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9:0101002:30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9:0101002:32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9:0101013:11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9:0101013:12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9:0101013:7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9:0101013:7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9:0101013:8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9:0101013:8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9:0101013:8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9:0101013:8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9:0101013:8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9:0101015:15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9:0101015:17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9:0101015:4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9:0101015:5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9:0101026:16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9:0101026:16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9:0101026:16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9:0101026:16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9:0101026:161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9:0101026:17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9:0101026:8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9:0101026:8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9:0101026:8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9:0102002:12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9:0102002:14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9:0102006:6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9:0102006:6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9:0102006:7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9:0103002:31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9:0103006:10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9:0103006:10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9:0103006:11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9:0103011:11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9:0103011:11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9:0103011:11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9:0103011:11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9:0103011:11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9:0103011:11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9:0103011:11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9:0103011:11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9:0103011:11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9:0103011:11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9:0103011:11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9:0103011:119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9:0103011:13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9:0103011:13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9:0103011:15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9:0103011:15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9:0103011:15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9:0103011:15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9:0103011:15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9:0103011:16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9:0103013:20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9:1001001: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9:1001001: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000000: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000000: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205005:2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207049:2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207049: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209023:1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217001: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217001: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217001: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217001: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217001: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217001: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217001: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217001: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217001: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217001: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217001: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217001: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217001: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217001: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217001: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217001: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217001: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217001: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217001: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217001: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217001: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217001: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217001: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217001: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217001: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217001: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217001: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217001: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217001: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217001: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301029:7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303003:16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303003:2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303003:5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412019: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417002:4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502006:3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502007:9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505024: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506035:1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506035: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506035: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506035: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506035:8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506035: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1:0106003:1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1:0107046:6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1:0107050:29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1:0108028: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1:0108029:1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1:0108029: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1:0108051: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1:0109004:3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1:0109004: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1:0112031:2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1:0202002: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1:0202002:4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1:0202002:4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1:0202002:4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1:0202002: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1:0202002:4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1:0202002:4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1:0202002:4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1:0202002:4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1:0202002:4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1:0202002:5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1:0202002:50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1:0202002:5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204002:6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204002:6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1:0204002:6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1:0204002: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000000:1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1004:3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1004:8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1015:4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1017:46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1018:1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1018:1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1018:1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1018: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1018:2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1018:20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1018:2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1018:2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1018:2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1018:2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1018:22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2:0101018:2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2:0101018: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2:0101018:2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2:0101018:2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2:0101018:2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2:0101018:2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2:0101018:2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2:0101018:2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2:0101018:2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2:0101018:3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2:0101018: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2:0101018:3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2:0101018:3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2:0101018:3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2:0101018:3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2:0101018:3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2:0101018:3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2:0101018:3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2:0101018: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2:0102005:122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2:0102005:42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2:0102005:54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2:0102005:543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2:0102005:54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2:0102005:54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2:0102005:543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2:0102005:543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2:0102005:54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2:0102005:543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2:0102005:543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2:0102005:543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2:0102005:54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2:0102005:54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2:0102005:54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2:0102005:54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2:0102005:54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2:0102005:544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2:0102005:54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2:0102005:54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2:0102005:54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2:0102005:544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2:0102005:54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2:0102005:54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2:0102005:54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2:0102005:54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2:0102005:54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2:0102005:54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2:0102005:54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2:0102005:54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2:0102005:545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2:0102005:54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2:0102005:545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2:0102005:54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2:0102005:54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2:0102005:54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2:0102005:546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2:0102005:54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2:0102005:54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2:0102005:54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2:0102005:54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2:0102005:546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2:0102008:5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2:0102012:11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2:0102012:12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2:0102012:260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2:0103001:57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2:0103001:572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2:0103001:6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2:0103003:104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2:0103003:10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2:0103003:29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2:0103003:303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2:0103003:322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2:0103003:43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2:0103003:7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2:0103003:7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2:0103004:6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2:0103004:6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2:0103004:6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2:0103004:6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2:0103004: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2:0103004: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2:0103004:7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2:0103004: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2:0103004: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2:0103004: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2:0103004: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2:0103004:7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2:0103004: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2:0103004:7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2:0103004:78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2:0103004:7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2:0103004:7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2:0103004:7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2:0103004:7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2:0103004:7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2:0103011:10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2:0103011:108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2:0103011:10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2:0103011:108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2:0103011:10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2:0103011:10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2:0103011:10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2:0103011:1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2:0103011:10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2:0103011:10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2:0103011:109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2:0103011:10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2:0103011:109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2:0103011:109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2:0103011:109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2:0103011:1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2:0103011:11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2:0103011:110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2:0103011:11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2:0103011:11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2:0103011:14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2:0103011:144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2:0103011:14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2:0103011:145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2:0103011:145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2:0103011:14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2:0103011:14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2:0103011:145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2:0103011:14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2:0103011:146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2:0103011:146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2:0103011:146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2:0103011:14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2:0103011:146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2:0103011:146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2:0103011:14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2:0103011:14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2:0103011:14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2:0103011:147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2:0103011:147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2:0103014:9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2:0103014:92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2:0103015:109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2:0103015:12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2:0103015:12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2:0103015:6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2:0103015:6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2:0103016:33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2:0103016:355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2:0103016:359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2:0103016:72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2:0103019:81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2:0103019:81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2:0103020:180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2:0103020:20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2:0103020:24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2:0103020:25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4:0103005: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4:0105028:14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4:0105028:14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4:0108009:1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2023: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2023:11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2023:11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2023:1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2023:1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2023:1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2023:12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2023:12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2023:12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2023:13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2023:13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2023:14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2023:15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2023:16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5:0102023:1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5:0102023:2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5:0102023:2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5:0102023:20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5:0102023:2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2023:2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2023:2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5:0102023:21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5:0102023:7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5:0102023:8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5:0102023:9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5:0102034:10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5:0102034:11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5:0102034:11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5:0102034:11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5:0102034:11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5:0102034:17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5:0102034:18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5:0102034:18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5:0102034:19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5:0102034:3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2034:30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3005:11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7012:58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6:0102001:2490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6:0102001:2797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6:0102001:284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6:0102001:28607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6:0102001:30354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6:0102002:295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6:0102002:295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6:0102002:299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6:0102002:304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6:0102002:320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6:0102002:340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6:0103002:371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6:0201002:124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7:0102001:565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7:0103001:2688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7:0103001:2882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7:0103003:693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8:0101001:2063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8:0101002:23169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8:0101002:23170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9" office:value-type="date" office:date-value="2026-04-01" calcext:value-type="date">
            <text:p>01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0629D7DC724C3D3AD35AE86784B19D68242862DEE5575661EC1B118301AA3FFEBA566D218DE55DB2225A70EC0A430794F3496F72646C7701D63C1A4F02D03F7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51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24" table:number-columns-repeated="5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6:05:11.59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5T16:05:23.225000000</dc:date>
    <meta:editing-cycles>5</meta:editing-cycles>
    <meta:editing-duration>PT2M9S</meta:editing-duration>
    <meta:document-statistic meta:table-count="2" meta:cell-count="4287" meta:object-count="0"/>
  </office:meta>
</office:document-meta>
</file>