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73</text:p>
          </table:table-cell>
          <table:table-cell table:style-name="ce5" table:number-columns-repeated="2"/>
          <table:table-cell table:style-name="ce6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3" calcext:value-type="float">
            <text:p>103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46" calcext:value-type="float">
            <text:p>34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5001:2622</text:p>
          </table:table-cell>
          <table:table-cell table:style-name="ce26" office:value-type="float" office:value="1111203.03" calcext:value-type="float">
            <text:p>1111203,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4729</text:p>
          </table:table-cell>
          <table:table-cell table:style-name="ce26" office:value-type="float" office:value="3219045.98" calcext:value-type="float">
            <text:p>3219045,9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7484</text:p>
          </table:table-cell>
          <table:table-cell table:style-name="ce26" office:value-type="float" office:value="1312158.37" calcext:value-type="float">
            <text:p>1312158,3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4002:1103</text:p>
          </table:table-cell>
          <table:table-cell table:style-name="ce26" office:value-type="float" office:value="1067567.26" calcext:value-type="float">
            <text:p>1067567,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6001:2006</text:p>
          </table:table-cell>
          <table:table-cell table:style-name="ce26" office:value-type="float" office:value="13924148.15" calcext:value-type="float">
            <text:p>13924148,1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6001:2007</text:p>
          </table:table-cell>
          <table:table-cell table:style-name="ce26" office:value-type="float" office:value="1614161.68" calcext:value-type="float">
            <text:p>1614161,6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1001:3297</text:p>
          </table:table-cell>
          <table:table-cell table:style-name="ce26" office:value-type="float" office:value="140343.67" calcext:value-type="float">
            <text:p>140343,6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3001:1379</text:p>
          </table:table-cell>
          <table:table-cell table:style-name="ce26" office:value-type="float" office:value="1220076.86" calcext:value-type="float">
            <text:p>1220076,8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9607</text:p>
          </table:table-cell>
          <table:table-cell table:style-name="ce26" office:value-type="float" office:value="13639.89" calcext:value-type="float">
            <text:p>13639,8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608</text:p>
          </table:table-cell>
          <table:table-cell table:style-name="ce26" office:value-type="float" office:value="7794.23" calcext:value-type="float">
            <text:p>7794,2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1008:489</text:p>
          </table:table-cell>
          <table:table-cell table:style-name="ce26" office:value-type="float" office:value="1704987.65" calcext:value-type="float">
            <text:p>1704987,6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201001:1667</text:p>
          </table:table-cell>
          <table:table-cell table:style-name="ce26" office:value-type="float" office:value="267321.09" calcext:value-type="float">
            <text:p>267321,0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403001:84</text:p>
          </table:table-cell>
          <table:table-cell table:style-name="ce26" office:value-type="float" office:value="1145749.81" calcext:value-type="float">
            <text:p>1145749,8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601003:1035</text:p>
          </table:table-cell>
          <table:table-cell table:style-name="ce26" office:value-type="float" office:value="2291176.96" calcext:value-type="float">
            <text:p>2291176,9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601004:826</text:p>
          </table:table-cell>
          <table:table-cell table:style-name="ce26" office:value-type="float" office:value="843676.6" calcext:value-type="float">
            <text:p>843676,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110004:201</text:p>
          </table:table-cell>
          <table:table-cell table:style-name="ce26" office:value-type="float" office:value="806342.8" calcext:value-type="float">
            <text:p>806342,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110004:435</text:p>
          </table:table-cell>
          <table:table-cell table:style-name="ce26" office:value-type="float" office:value="136817.88" calcext:value-type="float">
            <text:p>136817,8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110004:791</text:p>
          </table:table-cell>
          <table:table-cell table:style-name="ce26" office:value-type="float" office:value="132845.75" calcext:value-type="float">
            <text:p>132845,7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2006:2692</text:p>
          </table:table-cell>
          <table:table-cell table:style-name="ce26" office:value-type="float" office:value="572098.6" calcext:value-type="float">
            <text:p>572098,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10:2017</text:p>
          </table:table-cell>
          <table:table-cell table:style-name="ce26" office:value-type="float" office:value="12712.55" calcext:value-type="float">
            <text:p>12712,5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3:0109003:1434</text:p>
          </table:table-cell>
          <table:table-cell table:style-name="ce26" office:value-type="float" office:value="1288612.39" calcext:value-type="float">
            <text:p>1288612,3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4:0103002:1128</text:p>
          </table:table-cell>
          <table:table-cell table:style-name="ce26" office:value-type="float" office:value="951735.31" calcext:value-type="float">
            <text:p>951735,3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09007:205</text:p>
          </table:table-cell>
          <table:table-cell table:style-name="ce26" office:value-type="float" office:value="335352.82" calcext:value-type="float">
            <text:p>335352,8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5:0108002:1197</text:p>
          </table:table-cell>
          <table:table-cell table:style-name="ce26" office:value-type="float" office:value="631412.46" calcext:value-type="float">
            <text:p>631412,4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8003:1143</text:p>
          </table:table-cell>
          <table:table-cell table:style-name="ce26" office:value-type="float" office:value="1594133.74" calcext:value-type="float">
            <text:p>1594133,7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8003:1144</text:p>
          </table:table-cell>
          <table:table-cell table:style-name="ce26" office:value-type="float" office:value="2567128.53" calcext:value-type="float">
            <text:p>2567128,5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8003:1145</text:p>
          </table:table-cell>
          <table:table-cell table:style-name="ce26" office:value-type="float" office:value="1917247.03" calcext:value-type="float">
            <text:p>1917247,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8003:1146</text:p>
          </table:table-cell>
          <table:table-cell table:style-name="ce26" office:value-type="float" office:value="2493288.09" calcext:value-type="float">
            <text:p>2493288,0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108004:1573</text:p>
          </table:table-cell>
          <table:table-cell table:style-name="ce26" office:value-type="float" office:value="975201.92" calcext:value-type="float">
            <text:p>975201,9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08004:1574</text:p>
          </table:table-cell>
          <table:table-cell table:style-name="ce26" office:value-type="float" office:value="2101071.49" calcext:value-type="float">
            <text:p>2101071,4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2043:1366</text:p>
          </table:table-cell>
          <table:table-cell table:style-name="ce26" office:value-type="float" office:value="30851.41" calcext:value-type="float">
            <text:p>30851,4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7:0102043:1367</text:p>
          </table:table-cell>
          <table:table-cell table:style-name="ce26" office:value-type="float" office:value="21845.8" calcext:value-type="float">
            <text:p>21845,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8:0118073:487</text:p>
          </table:table-cell>
          <table:table-cell table:style-name="ce26" office:value-type="float" office:value="406480.46" calcext:value-type="float">
            <text:p>406480,4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302010:389</text:p>
          </table:table-cell>
          <table:table-cell table:style-name="ce26" office:value-type="float" office:value="187871.13" calcext:value-type="float">
            <text:p>187871,1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3048:732</text:p>
          </table:table-cell>
          <table:table-cell table:style-name="ce26" office:value-type="float" office:value="162546.43" calcext:value-type="float">
            <text:p>162546,4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5042:315</text:p>
          </table:table-cell>
          <table:table-cell table:style-name="ce26" office:value-type="float" office:value="53640.92" calcext:value-type="float">
            <text:p>53640,9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8002:504</text:p>
          </table:table-cell>
          <table:table-cell table:style-name="ce26" office:value-type="float" office:value="131802.75" calcext:value-type="float">
            <text:p>131802,7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8010:282</text:p>
          </table:table-cell>
          <table:table-cell table:style-name="ce26" office:value-type="float" office:value="1557955.99" calcext:value-type="float">
            <text:p>1557955,9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12016:52</text:p>
          </table:table-cell>
          <table:table-cell table:style-name="ce26" office:value-type="float" office:value="992019.63" calcext:value-type="float">
            <text:p>992019,6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12016:76</text:p>
          </table:table-cell>
          <table:table-cell table:style-name="ce26" office:value-type="float" office:value="1095122.8" calcext:value-type="float">
            <text:p>1095122,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13002:625</text:p>
          </table:table-cell>
          <table:table-cell table:style-name="ce26" office:value-type="float" office:value="21845.8" calcext:value-type="float">
            <text:p>21845,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2:0301013:405</text:p>
          </table:table-cell>
          <table:table-cell table:style-name="ce26" office:value-type="float" office:value="13459808.11" calcext:value-type="float">
            <text:p>13459808,1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3:0403002:317</text:p>
          </table:table-cell>
          <table:table-cell table:style-name="ce26" office:value-type="float" office:value="1604930.85" calcext:value-type="float">
            <text:p>1604930,8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3:0602003:1007</text:p>
          </table:table-cell>
          <table:table-cell table:style-name="ce26" office:value-type="float" office:value="2128566.87" calcext:value-type="float">
            <text:p>2128566,8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3:0702005:151</text:p>
          </table:table-cell>
          <table:table-cell table:style-name="ce26" office:value-type="float" office:value="456235.03" calcext:value-type="float">
            <text:p>456235,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000000:4959</text:p>
          </table:table-cell>
          <table:table-cell table:style-name="ce26" office:value-type="float" office:value="309748.03" calcext:value-type="float">
            <text:p>309748,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000000:4960</text:p>
          </table:table-cell>
          <table:table-cell table:style-name="ce26" office:value-type="float" office:value="367428.38" calcext:value-type="float">
            <text:p>367428,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000000:4961</text:p>
          </table:table-cell>
          <table:table-cell table:style-name="ce26" office:value-type="float" office:value="976024.22" calcext:value-type="float">
            <text:p>976024,2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1:13005</text:p>
          </table:table-cell>
          <table:table-cell table:style-name="ce26" office:value-type="float" office:value="77357.77" calcext:value-type="float">
            <text:p>77357,7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1:8542</text:p>
          </table:table-cell>
          <table:table-cell table:style-name="ce26" office:value-type="float" office:value="372261.14" calcext:value-type="float">
            <text:p>372261,1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2:27326</text:p>
          </table:table-cell>
          <table:table-cell table:style-name="ce26" office:value-type="float" office:value="3541057.2" calcext:value-type="float">
            <text:p>3541057,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30:20339</text:p>
          </table:table-cell>
          <table:table-cell table:style-name="ce26" office:value-type="float" office:value="1649749.6" calcext:value-type="float">
            <text:p>1649749,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51:9354</text:p>
          </table:table-cell>
          <table:table-cell table:style-name="ce26" office:value-type="float" office:value="232056.58" calcext:value-type="float">
            <text:p>232056,5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57:3348</text:p>
          </table:table-cell>
          <table:table-cell table:style-name="ce26" office:value-type="float" office:value="297669.73" calcext:value-type="float">
            <text:p>297669,7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62:959</text:p>
          </table:table-cell>
          <table:table-cell table:style-name="ce26" office:value-type="float" office:value="2422676.48" calcext:value-type="float">
            <text:p>2422676,4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65:4013</text:p>
          </table:table-cell>
          <table:table-cell table:style-name="ce26" office:value-type="float" office:value="1855638.69" calcext:value-type="float">
            <text:p>1855638,6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66:1592</text:p>
          </table:table-cell>
          <table:table-cell table:style-name="ce26" office:value-type="float" office:value="1329419.59" calcext:value-type="float">
            <text:p>1329419,5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66:1593</text:p>
          </table:table-cell>
          <table:table-cell table:style-name="ce26" office:value-type="float" office:value="1106758.19" calcext:value-type="float">
            <text:p>1106758,1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301005:2674</text:p>
          </table:table-cell>
          <table:table-cell table:style-name="ce26" office:value-type="float" office:value="707606.93" calcext:value-type="float">
            <text:p>707606,9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301005:2675</text:p>
          </table:table-cell>
          <table:table-cell table:style-name="ce26" office:value-type="float" office:value="711776.42" calcext:value-type="float">
            <text:p>711776,4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301009:2694</text:p>
          </table:table-cell>
          <table:table-cell table:style-name="ce26" office:value-type="float" office:value="846869.96" calcext:value-type="float">
            <text:p>846869,9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501001:634</text:p>
          </table:table-cell>
          <table:table-cell table:style-name="ce26" office:value-type="float" office:value="147480953.91" calcext:value-type="float">
            <text:p>147480953,9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501002:10239</text:p>
          </table:table-cell>
          <table:table-cell table:style-name="ce26" office:value-type="float" office:value="98249.76" calcext:value-type="float">
            <text:p>98249,7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501012:2082</text:p>
          </table:table-cell>
          <table:table-cell table:style-name="ce26" office:value-type="float" office:value="2622601.15" calcext:value-type="float">
            <text:p>2622601,1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501012:8677</text:p>
          </table:table-cell>
          <table:table-cell table:style-name="ce26" office:value-type="float" office:value="63584.64" calcext:value-type="float">
            <text:p>63584,6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501012:8678</text:p>
          </table:table-cell>
          <table:table-cell table:style-name="ce26" office:value-type="float" office:value="179853.7" calcext:value-type="float">
            <text:p>179853,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2011:1866</text:p>
          </table:table-cell>
          <table:table-cell table:style-name="ce26" office:value-type="float" office:value="655202.16" calcext:value-type="float">
            <text:p>655202,1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2011:1867</text:p>
          </table:table-cell>
          <table:table-cell table:style-name="ce26" office:value-type="float" office:value="56408.66" calcext:value-type="float">
            <text:p>56408,6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4005:3764</text:p>
          </table:table-cell>
          <table:table-cell table:style-name="ce26" office:value-type="float" office:value="180287.08" calcext:value-type="float">
            <text:p>180287,0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4007:5908</text:p>
          </table:table-cell>
          <table:table-cell table:style-name="ce26" office:value-type="float" office:value="462113.68" calcext:value-type="float">
            <text:p>462113,6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9010:616</text:p>
          </table:table-cell>
          <table:table-cell table:style-name="ce26" office:value-type="float" office:value="1124675.1" calcext:value-type="float">
            <text:p>1124675,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11001:974</text:p>
          </table:table-cell>
          <table:table-cell table:style-name="ce26" office:value-type="float" office:value="534261.65" calcext:value-type="float">
            <text:p>534261,6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6:0101001:2137</text:p>
          </table:table-cell>
          <table:table-cell table:style-name="ce26" office:value-type="float" office:value="1575911.97" calcext:value-type="float">
            <text:p>1575911,9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102002:2095</text:p>
          </table:table-cell>
          <table:table-cell table:style-name="ce26" office:value-type="float" office:value="406529.58" calcext:value-type="float">
            <text:p>406529,5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301001:30959</text:p>
          </table:table-cell>
          <table:table-cell table:style-name="ce26" office:value-type="float" office:value="36113.9" calcext:value-type="float">
            <text:p>36113,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401005:5201</text:p>
          </table:table-cell>
          <table:table-cell table:style-name="ce26" office:value-type="float" office:value="139461.7" calcext:value-type="float">
            <text:p>139461,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3010:1872</text:p>
          </table:table-cell>
          <table:table-cell table:style-name="ce26" office:value-type="float" office:value="97135.91" calcext:value-type="float">
            <text:p>97135,9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0000000:288</text:p>
          </table:table-cell>
          <table:table-cell table:style-name="ce26" office:value-type="float" office:value="865988.32" calcext:value-type="float">
            <text:p>865988,3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000000:728</text:p>
          </table:table-cell>
          <table:table-cell table:style-name="ce26" office:value-type="float" office:value="310929.53" calcext:value-type="float">
            <text:p>310929,5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501005:83</text:p>
          </table:table-cell>
          <table:table-cell table:style-name="ce26" office:value-type="float" office:value="399808.3" calcext:value-type="float">
            <text:p>399808,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1002011:1026</text:p>
          </table:table-cell>
          <table:table-cell table:style-name="ce26" office:value-type="float" office:value="479318.39" calcext:value-type="float">
            <text:p>479318,3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1002016:2007</text:p>
          </table:table-cell>
          <table:table-cell table:style-name="ce26" office:value-type="float" office:value="822192.58" calcext:value-type="float">
            <text:p>822192,5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2101001:115</text:p>
          </table:table-cell>
          <table:table-cell table:style-name="ce26" office:value-type="float" office:value="533620.9" calcext:value-type="float">
            <text:p>533620,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9:0102006:945</text:p>
          </table:table-cell>
          <table:table-cell table:style-name="ce26" office:value-type="float" office:value="960367.38" calcext:value-type="float">
            <text:p>960367,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000000:6564</text:p>
          </table:table-cell>
          <table:table-cell table:style-name="ce26" office:value-type="float" office:value="90295.3" calcext:value-type="float">
            <text:p>90295,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201014:912</text:p>
          </table:table-cell>
          <table:table-cell table:style-name="ce26" office:value-type="float" office:value="176059.66" calcext:value-type="float">
            <text:p>176059,6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17003:244</text:p>
          </table:table-cell>
          <table:table-cell table:style-name="ce26" office:value-type="float" office:value="1423887.87" calcext:value-type="float">
            <text:p>1423887,8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1048:1346</text:p>
          </table:table-cell>
          <table:table-cell table:style-name="ce26" office:value-type="float" office:value="1741884.6" calcext:value-type="float">
            <text:p>1741884,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505009:1774</text:p>
          </table:table-cell>
          <table:table-cell table:style-name="ce26" office:value-type="float" office:value="22551938.47" calcext:value-type="float">
            <text:p>22551938,4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505009:1775</text:p>
          </table:table-cell>
          <table:table-cell table:style-name="ce26" office:value-type="float" office:value="12484433.3" calcext:value-type="float">
            <text:p>12484433,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505021:1132</text:p>
          </table:table-cell>
          <table:table-cell table:style-name="ce26" office:value-type="float" office:value="223356.49" calcext:value-type="float">
            <text:p>223356,4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1:0107050:3387</text:p>
          </table:table-cell>
          <table:table-cell table:style-name="ce26" office:value-type="float" office:value="1258297.94" calcext:value-type="float">
            <text:p>1258297,9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1:0201001:622</text:p>
          </table:table-cell>
          <table:table-cell table:style-name="ce26" office:value-type="float" office:value="47785.55" calcext:value-type="float">
            <text:p>47785,5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15:11613</text:p>
          </table:table-cell>
          <table:table-cell table:style-name="ce26" office:value-type="float" office:value="640633.07" calcext:value-type="float">
            <text:p>640633,0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2005:8747</text:p>
          </table:table-cell>
          <table:table-cell table:style-name="ce26" office:value-type="float" office:value="820850.94" calcext:value-type="float">
            <text:p>820850,9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2012:3131</text:p>
          </table:table-cell>
          <table:table-cell table:style-name="ce26" office:value-type="float" office:value="73614381.8" calcext:value-type="float">
            <text:p>73614381,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19:8140</text:p>
          </table:table-cell>
          <table:table-cell table:style-name="ce26" office:value-type="float" office:value="89087.83" calcext:value-type="float">
            <text:p>89087,8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5:0107007:2565</text:p>
          </table:table-cell>
          <table:table-cell table:style-name="ce26" office:value-type="float" office:value="912064.08" calcext:value-type="float">
            <text:p>912064,0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5:0107028:2751</text:p>
          </table:table-cell>
          <table:table-cell table:style-name="ce26" office:value-type="float" office:value="98257.36" calcext:value-type="float">
            <text:p>98257,3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6:0101003:11202</text:p>
          </table:table-cell>
          <table:table-cell table:style-name="ce26" office:value-type="float" office:value="656027.19" calcext:value-type="float">
            <text:p>656027,1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6:0103002:3425</text:p>
          </table:table-cell>
          <table:table-cell table:style-name="ce26" office:value-type="float" office:value="381575.03" calcext:value-type="float">
            <text:p>381575,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6:0103002:3428</text:p>
          </table:table-cell>
          <table:table-cell table:style-name="ce26" office:value-type="float" office:value="660159.81" calcext:value-type="float">
            <text:p>660159,8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8:0101001:21738</text:p>
          </table:table-cell>
          <table:table-cell table:style-name="ce26" office:value-type="float" office:value="48507.35" calcext:value-type="float">
            <text:p>48507,3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223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223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223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2:22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2:224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2:225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4002:226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2:226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4002:226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4002:227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2:238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9010:64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10015:336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10015:336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3:32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208003:32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208003:33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03:33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03:34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03:34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3:42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03:50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208003:64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208006:44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208006:44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208006:45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208006:45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208006:45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208006:45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208006:45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208006:48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208006:48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208006:68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208006:68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208006:69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208006:7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208006:70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208006:71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208006:72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208006:73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208006:73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208006:73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208006:73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208006:7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3:0208006:74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3:0208006:75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3:0208006:75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3:0208006:75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3:0208006:78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3:0208006:79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3:0208006:79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101001:132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8002:1232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8010:23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2001:324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2001:399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960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960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6002:52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6002:69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975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06003:81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8001:59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13005:151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15003:30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15003:47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8:0101009:101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000000:135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000000:476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201001:277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202001:53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505004:38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909001:29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930001:107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930001:107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006001:16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501002:57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515002:165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713001:10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2701001:85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201003:122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402001:65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404002:91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404002:95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1005:67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1001:87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13:441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15:377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15:378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15:482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2015:483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15:48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3:0109003:58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3:0109003:74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3:0109006:119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3:0109006:151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3:0109006:164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3:0109006:165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3:0109006:86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3:0109006:93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4:0102003:127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4:0109007:6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1002:16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1002:32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6:124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6:125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7:0101022:169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1027:118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14008:22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303022:5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401010:3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401035:3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501013:2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901004:5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3:0101005:39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3:0101008:46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3:0101008:46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3:0103003:11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3:0401004:102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401005:35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000000:229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000000:231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1:1021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3:74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8:234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37:273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38:938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44:279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51:928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65:973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6:1166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09:229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301019:542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401009:43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401029:49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401038:109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401038:115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501001:120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1:12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01:120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02:102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03:673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11:40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12:867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15:231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5:0103004:52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5:0105012:67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5:0107005:54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5:0107013:253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5:0108004:304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5:0109004:356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5:0201004:103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5:0301006:149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6:0201001:442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6:0201003:716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6:0401001:804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7:0101001:172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3009:10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105001:15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8:0201002:61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8:1002011:5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8:1002016:6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8:1002017:33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9:0103006:135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101001:1091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101001:1364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101001:256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101001:923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102014:1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103001:6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103052:174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01014:86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01014:91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01014:92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01014:93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01014:94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02005:75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207051:5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212057:179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212057:181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12062:14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212062:143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12062:241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12062:258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212062:259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25020:12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1070:191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2050:125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2051:56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2053:227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2056:30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2056:30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2056:30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2056:30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2056:31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2065:177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412011:206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412018:516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413001:90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413001:91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413002:76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416018:15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504006:15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505015:26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000000:220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000000:286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1003:88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1004:289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1004:293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1004:293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1004:293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1004:360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1004:665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1015:412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1015:415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15:415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15:420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1015:42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1015:420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1015:421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1015:421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1015:421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1015:425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1015:425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1015:433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1015:433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1015:436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1015:436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1015:436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1015:436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1015:437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1015:444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1015:446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1015:596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1017:122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1017:123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1017:370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1017:372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1017:462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1017:66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1017:66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1025:159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1025:159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1025:160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1025:160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1025:16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1025:161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1025:162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1025:162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1025:163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1025:163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1025:164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1025:164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1025:165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1025:213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1025:315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1025:315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2005:1511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3003:1030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3003:1073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3003:447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3003:448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3003:456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3003:500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3003:539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3003:599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3003:607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3003:747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3013:3181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3014:237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3016:890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3019:468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3020:254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5:0107005:23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107007:191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7026:62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143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1:1913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2001:1913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2001:1913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2001:1913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1913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2001:1913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2001:1913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2001:1913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2001:1913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2001:1914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2001:1914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2001:1914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2001:1914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2001:1914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2001:1914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2001:1914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1914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2001:1914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2001:1914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2001:1915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2001:1915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2001:1915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2001:1915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2001:1915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2001:1915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2001:1915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2001:1915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2001:1915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2001:1916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2001:1916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2001:1916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2001:1916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2001:1916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2001:1916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2001:1916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2001:1916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1916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2001:1916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2001:1917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2414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2001:3049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2001:494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2001:494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2001:494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494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495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495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495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495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4954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495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495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495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2001:4958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2001:4959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2001:496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4961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496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2001:496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2001:6713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3001:15467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3001:1863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202003:902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7:0102002:4435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7:0103003:4310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8" office:value-type="date" office:date-value="2026-04-02" calcext:value-type="date">
            <text:p>02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894659082140761F177B9AEF082A80A19B64FD3A8254F8D4191B5CA9FEC45F0D8C42E3B208D3FA92C4FAE222A3C3F0CDA70061A69B797EF0692D9E1E87AA9C2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11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 style:data-style-name="N2" text:time-value="16:08:22.2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5T16:08:29.388000000</dc:date>
    <meta:print-date>2026-04-10T02:22:02Z</meta:print-date>
    <meta:editing-cycles>29</meta:editing-cycles>
    <meta:editing-duration>PT1H12M18S</meta:editing-duration>
    <meta:document-statistic meta:table-count="2" meta:cell-count="1939" meta:object-count="0"/>
  </office:meta>
</office:document-meta>
</file>