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611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75</text:p>
          </table:table-cell>
          <table:table-cell table:style-name="ce5" table:number-columns-repeated="2"/>
          <table:table-cell table:style-name="ce6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02" calcext:value-type="float">
            <text:p>102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14" calcext:value-type="float">
            <text:p>51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634</text:p>
          </table:table-cell>
          <table:table-cell table:style-name="ce26" office:value-type="float" office:value="25862.59" calcext:value-type="float">
            <text:p>25862,5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8001:646</text:p>
          </table:table-cell>
          <table:table-cell table:style-name="ce26" office:value-type="float" office:value="1187856.98" calcext:value-type="float">
            <text:p>1187856,9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6002:373</text:p>
          </table:table-cell>
          <table:table-cell table:style-name="ce26" office:value-type="float" office:value="4328029.61" calcext:value-type="float">
            <text:p>4328029,6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4739</text:p>
          </table:table-cell>
          <table:table-cell table:style-name="ce26" office:value-type="float" office:value="1450760.52" calcext:value-type="float">
            <text:p>1450760,5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4860</text:p>
          </table:table-cell>
          <table:table-cell table:style-name="ce26" office:value-type="float" office:value="1445285.95" calcext:value-type="float">
            <text:p>1445285,9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1:5348</text:p>
          </table:table-cell>
          <table:table-cell table:style-name="ce26" office:value-type="float" office:value="3671130.09" calcext:value-type="float">
            <text:p>3671130,0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1:5478</text:p>
          </table:table-cell>
          <table:table-cell table:style-name="ce26" office:value-type="float" office:value="2368470.93" calcext:value-type="float">
            <text:p>2368470,9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9001:3557</text:p>
          </table:table-cell>
          <table:table-cell table:style-name="ce26" office:value-type="float" office:value="128769.66" calcext:value-type="float">
            <text:p>128769,6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01010:183</text:p>
          </table:table-cell>
          <table:table-cell table:style-name="ce26" office:value-type="float" office:value="533860.25" calcext:value-type="float">
            <text:p>533860,2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8001:618</text:p>
          </table:table-cell>
          <table:table-cell table:style-name="ce26" office:value-type="float" office:value="3183322.05" calcext:value-type="float">
            <text:p>3183322,0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52001:5969</text:p>
          </table:table-cell>
          <table:table-cell table:style-name="ce26" office:value-type="float" office:value="2946294.3" calcext:value-type="float">
            <text:p>2946294,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52001:9129</text:p>
          </table:table-cell>
          <table:table-cell table:style-name="ce26" office:value-type="float" office:value="1309437.63" calcext:value-type="float">
            <text:p>1309437,6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52001:9444</text:p>
          </table:table-cell>
          <table:table-cell table:style-name="ce26" office:value-type="float" office:value="28671.29" calcext:value-type="float">
            <text:p>28671,2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10002:944</text:p>
          </table:table-cell>
          <table:table-cell table:style-name="ce26" office:value-type="float" office:value="8301.57" calcext:value-type="float">
            <text:p>8301,5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202004:394</text:p>
          </table:table-cell>
          <table:table-cell table:style-name="ce26" office:value-type="float" office:value="504435.39" calcext:value-type="float">
            <text:p>504435,3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7:0104005:2526</text:p>
          </table:table-cell>
          <table:table-cell table:style-name="ce26" office:value-type="float" office:value="565727.72" calcext:value-type="float">
            <text:p>565727,7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313001:427</text:p>
          </table:table-cell>
          <table:table-cell table:style-name="ce26" office:value-type="float" office:value="673042.46" calcext:value-type="float">
            <text:p>673042,4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516001:778</text:p>
          </table:table-cell>
          <table:table-cell table:style-name="ce26" office:value-type="float" office:value="133003.28" calcext:value-type="float">
            <text:p>133003,2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801001:1610</text:p>
          </table:table-cell>
          <table:table-cell table:style-name="ce26" office:value-type="float" office:value="822497.76" calcext:value-type="float">
            <text:p>822497,7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407001:1200</text:p>
          </table:table-cell>
          <table:table-cell table:style-name="ce26" office:value-type="float" office:value="5303.78" calcext:value-type="float">
            <text:p>5303,7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501004:1432</text:p>
          </table:table-cell>
          <table:table-cell table:style-name="ce26" office:value-type="float" office:value="2154981.49" calcext:value-type="float">
            <text:p>2154981,4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2733001:660</text:p>
          </table:table-cell>
          <table:table-cell table:style-name="ce26" office:value-type="float" office:value="316777.19" calcext:value-type="float">
            <text:p>316777,1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2752001:210</text:p>
          </table:table-cell>
          <table:table-cell table:style-name="ce26" office:value-type="float" office:value="872693.87" calcext:value-type="float">
            <text:p>872693,8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0:0301001:1782</text:p>
          </table:table-cell>
          <table:table-cell table:style-name="ce26" office:value-type="float" office:value="785181.43" calcext:value-type="float">
            <text:p>785181,4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0:0304005:2520</text:p>
          </table:table-cell>
          <table:table-cell table:style-name="ce26" office:value-type="float" office:value="236636.83" calcext:value-type="float">
            <text:p>236636,8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2:0102002:2439</text:p>
          </table:table-cell>
          <table:table-cell table:style-name="ce26" office:value-type="float" office:value="2831050.29" calcext:value-type="float">
            <text:p>2831050,2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5:0103004:1330</text:p>
          </table:table-cell>
          <table:table-cell table:style-name="ce26" office:value-type="float" office:value="960376.03" calcext:value-type="float">
            <text:p>960376,0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5:0103004:1371</text:p>
          </table:table-cell>
          <table:table-cell table:style-name="ce26" office:value-type="float" office:value="960376.03" calcext:value-type="float">
            <text:p>960376,0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5:0103006:1293</text:p>
          </table:table-cell>
          <table:table-cell table:style-name="ce26" office:value-type="float" office:value="1254787" calcext:value-type="float">
            <text:p>125478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5:0103006:1342</text:p>
          </table:table-cell>
          <table:table-cell table:style-name="ce26" office:value-type="float" office:value="882243.15" calcext:value-type="float">
            <text:p>882243,1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5:0108002:872</text:p>
          </table:table-cell>
          <table:table-cell table:style-name="ce26" office:value-type="float" office:value="315706.23" calcext:value-type="float">
            <text:p>315706,2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5:0108002:873</text:p>
          </table:table-cell>
          <table:table-cell table:style-name="ce26" office:value-type="float" office:value="315706.23" calcext:value-type="float">
            <text:p>315706,2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5:0108003:1094</text:p>
          </table:table-cell>
          <table:table-cell table:style-name="ce26" office:value-type="float" office:value="1283564.27" calcext:value-type="float">
            <text:p>1283564,2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5:0108003:761</text:p>
          </table:table-cell>
          <table:table-cell table:style-name="ce26" office:value-type="float" office:value="623714.79" calcext:value-type="float">
            <text:p>623714,7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5:0108003:805</text:p>
          </table:table-cell>
          <table:table-cell table:style-name="ce26" office:value-type="float" office:value="626856.93" calcext:value-type="float">
            <text:p>626856,9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5:0108003:807</text:p>
          </table:table-cell>
          <table:table-cell table:style-name="ce26" office:value-type="float" office:value="1055205.07" calcext:value-type="float">
            <text:p>1055205,0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5:0108003:808</text:p>
          </table:table-cell>
          <table:table-cell table:style-name="ce26" office:value-type="float" office:value="619001.58" calcext:value-type="float">
            <text:p>619001,5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5:0108003:810</text:p>
          </table:table-cell>
          <table:table-cell table:style-name="ce26" office:value-type="float" office:value="797066.87" calcext:value-type="float">
            <text:p>797066,8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5:0108003:814</text:p>
          </table:table-cell>
          <table:table-cell table:style-name="ce26" office:value-type="float" office:value="1283564.27" calcext:value-type="float">
            <text:p>1283564,2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5:0108003:826</text:p>
          </table:table-cell>
          <table:table-cell table:style-name="ce26" office:value-type="float" office:value="948108.45" calcext:value-type="float">
            <text:p>948108,4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5:0108003:834</text:p>
          </table:table-cell>
          <table:table-cell table:style-name="ce26" office:value-type="float" office:value="799074.39" calcext:value-type="float">
            <text:p>799074,3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5:0108003:851</text:p>
          </table:table-cell>
          <table:table-cell table:style-name="ce26" office:value-type="float" office:value="797066.87" calcext:value-type="float">
            <text:p>797066,8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5:0108003:853</text:p>
          </table:table-cell>
          <table:table-cell table:style-name="ce26" office:value-type="float" office:value="875013.77" calcext:value-type="float">
            <text:p>875013,7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5:0108003:876</text:p>
          </table:table-cell>
          <table:table-cell table:style-name="ce26" office:value-type="float" office:value="1137014.05" calcext:value-type="float">
            <text:p>1137014,0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5:0108003:878</text:p>
          </table:table-cell>
          <table:table-cell table:style-name="ce26" office:value-type="float" office:value="969138.58" calcext:value-type="float">
            <text:p>969138,5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5:0108004:1122</text:p>
          </table:table-cell>
          <table:table-cell table:style-name="ce26" office:value-type="float" office:value="417401.6" calcext:value-type="float">
            <text:p>417401,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5:0108004:1148</text:p>
          </table:table-cell>
          <table:table-cell table:style-name="ce26" office:value-type="float" office:value="594319.56" calcext:value-type="float">
            <text:p>594319,5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5:0108004:1207</text:p>
          </table:table-cell>
          <table:table-cell table:style-name="ce26" office:value-type="float" office:value="1050535.75" calcext:value-type="float">
            <text:p>1050535,7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5:0108004:1247</text:p>
          </table:table-cell>
          <table:table-cell table:style-name="ce26" office:value-type="float" office:value="516971.19" calcext:value-type="float">
            <text:p>516971,1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5:0108004:1319</text:p>
          </table:table-cell>
          <table:table-cell table:style-name="ce26" office:value-type="float" office:value="1050535.75" calcext:value-type="float">
            <text:p>1050535,7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5:0108004:1525</text:p>
          </table:table-cell>
          <table:table-cell table:style-name="ce26" office:value-type="float" office:value="557800.32" calcext:value-type="float">
            <text:p>557800,3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7:0101022:1242</text:p>
          </table:table-cell>
          <table:table-cell table:style-name="ce26" office:value-type="float" office:value="2433069.24" calcext:value-type="float">
            <text:p>2433069,2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7:0101022:1353</text:p>
          </table:table-cell>
          <table:table-cell table:style-name="ce26" office:value-type="float" office:value="1287982.91" calcext:value-type="float">
            <text:p>1287982,9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7:0102043:1368</text:p>
          </table:table-cell>
          <table:table-cell table:style-name="ce26" office:value-type="float" office:value="28257.27" calcext:value-type="float">
            <text:p>28257,2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0:0102009:2898</text:p>
          </table:table-cell>
          <table:table-cell table:style-name="ce26" office:value-type="float" office:value="70332.08" calcext:value-type="float">
            <text:p>70332,0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0:0103063:391</text:p>
          </table:table-cell>
          <table:table-cell table:style-name="ce26" office:value-type="float" office:value="193582.26" calcext:value-type="float">
            <text:p>193582,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114009:1584</text:p>
          </table:table-cell>
          <table:table-cell table:style-name="ce26" office:value-type="float" office:value="304362.08" calcext:value-type="float">
            <text:p>304362,0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206005:54</text:p>
          </table:table-cell>
          <table:table-cell table:style-name="ce26" office:value-type="float" office:value="469677.71" calcext:value-type="float">
            <text:p>469677,7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302026:84</text:p>
          </table:table-cell>
          <table:table-cell table:style-name="ce26" office:value-type="float" office:value="854084.32" calcext:value-type="float">
            <text:p>854084,3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3:0602004:941</text:p>
          </table:table-cell>
          <table:table-cell table:style-name="ce26" office:value-type="float" office:value="815824.13" calcext:value-type="float">
            <text:p>815824,1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01:9696</text:p>
          </table:table-cell>
          <table:table-cell table:style-name="ce26" office:value-type="float" office:value="122122.86" calcext:value-type="float">
            <text:p>122122,8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02:9587</text:p>
          </table:table-cell>
          <table:table-cell table:style-name="ce26" office:value-type="float" office:value="1476173.07" calcext:value-type="float">
            <text:p>1476173,0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09:1937</text:p>
          </table:table-cell>
          <table:table-cell table:style-name="ce26" office:value-type="float" office:value="239026.91" calcext:value-type="float">
            <text:p>239026,9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21:2515</text:p>
          </table:table-cell>
          <table:table-cell table:style-name="ce26" office:value-type="float" office:value="1786852.33" calcext:value-type="float">
            <text:p>1786852,3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37:4185</text:p>
          </table:table-cell>
          <table:table-cell table:style-name="ce26" office:value-type="float" office:value="20392914.17" calcext:value-type="float">
            <text:p>20392914,1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65:8915</text:p>
          </table:table-cell>
          <table:table-cell table:style-name="ce26" office:value-type="float" office:value="1451229.25" calcext:value-type="float">
            <text:p>1451229,2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65:9374</text:p>
          </table:table-cell>
          <table:table-cell table:style-name="ce26" office:value-type="float" office:value="2891942.35" calcext:value-type="float">
            <text:p>2891942,3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65:9442</text:p>
          </table:table-cell>
          <table:table-cell table:style-name="ce26" office:value-type="float" office:value="2891942.35" calcext:value-type="float">
            <text:p>2891942,3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201006:11664</text:p>
          </table:table-cell>
          <table:table-cell table:style-name="ce26" office:value-type="float" office:value="43372.65" calcext:value-type="float">
            <text:p>43372,6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301001:3464</text:p>
          </table:table-cell>
          <table:table-cell table:style-name="ce26" office:value-type="float" office:value="5604874.83" calcext:value-type="float">
            <text:p>5604874,8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301014:12455</text:p>
          </table:table-cell>
          <table:table-cell table:style-name="ce26" office:value-type="float" office:value="169406.8" calcext:value-type="float">
            <text:p>169406,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401039:2172</text:p>
          </table:table-cell>
          <table:table-cell table:style-name="ce26" office:value-type="float" office:value="6675658.57" calcext:value-type="float">
            <text:p>6675658,5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401055:10472</text:p>
          </table:table-cell>
          <table:table-cell table:style-name="ce26" office:value-type="float" office:value="2054634.74" calcext:value-type="float">
            <text:p>2054634,7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5:0104010:1255</text:p>
          </table:table-cell>
          <table:table-cell table:style-name="ce26" office:value-type="float" office:value="2319780.7" calcext:value-type="float">
            <text:p>2319780,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7:0101003:2853</text:p>
          </table:table-cell>
          <table:table-cell table:style-name="ce26" office:value-type="float" office:value="147188.59" calcext:value-type="float">
            <text:p>147188,5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7:0102002:1302</text:p>
          </table:table-cell>
          <table:table-cell table:style-name="ce26" office:value-type="float" office:value="474391.68" calcext:value-type="float">
            <text:p>474391,6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8:1001003:500</text:p>
          </table:table-cell>
          <table:table-cell table:style-name="ce26" office:value-type="float" office:value="2836062.43" calcext:value-type="float">
            <text:p>2836062,4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9:0101002:3359</text:p>
          </table:table-cell>
          <table:table-cell table:style-name="ce26" office:value-type="float" office:value="12672541.14" calcext:value-type="float">
            <text:p>12672541,1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9:0101002:3388</text:p>
          </table:table-cell>
          <table:table-cell table:style-name="ce26" office:value-type="float" office:value="80933.06" calcext:value-type="float">
            <text:p>80933,0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9:0101006:1414</text:p>
          </table:table-cell>
          <table:table-cell table:style-name="ce26" office:value-type="float" office:value="718027.28" calcext:value-type="float">
            <text:p>718027,2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9:0101023:1190</text:p>
          </table:table-cell>
          <table:table-cell table:style-name="ce26" office:value-type="float" office:value="3350562.34" calcext:value-type="float">
            <text:p>3350562,3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9:0103001:3393</text:p>
          </table:table-cell>
          <table:table-cell table:style-name="ce26" office:value-type="float" office:value="856973.28" calcext:value-type="float">
            <text:p>856973,2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000000:6565</text:p>
          </table:table-cell>
          <table:table-cell table:style-name="ce26" office:value-type="float" office:value="13097981.66" calcext:value-type="float">
            <text:p>13097981,6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102028:74</text:p>
          </table:table-cell>
          <table:table-cell table:style-name="ce26" office:value-type="float" office:value="46085553.8" calcext:value-type="float">
            <text:p>46085553,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207003:511</text:p>
          </table:table-cell>
          <table:table-cell table:style-name="ce26" office:value-type="float" office:value="1052773.9" calcext:value-type="float">
            <text:p>1052773,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207052:933</text:p>
          </table:table-cell>
          <table:table-cell table:style-name="ce26" office:value-type="float" office:value="14321108.81" calcext:value-type="float">
            <text:p>14321108,8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219004:121</text:p>
          </table:table-cell>
          <table:table-cell table:style-name="ce26" office:value-type="float" office:value="2752989.88" calcext:value-type="float">
            <text:p>2752989,8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301039:554</text:p>
          </table:table-cell>
          <table:table-cell table:style-name="ce26" office:value-type="float" office:value="1255235.06" calcext:value-type="float">
            <text:p>1255235,0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303004:584</text:p>
          </table:table-cell>
          <table:table-cell table:style-name="ce26" office:value-type="float" office:value="47804.99" calcext:value-type="float">
            <text:p>47804,9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303096:1256</text:p>
          </table:table-cell>
          <table:table-cell table:style-name="ce26" office:value-type="float" office:value="849336.14" calcext:value-type="float">
            <text:p>849336,1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412022:3796</text:p>
          </table:table-cell>
          <table:table-cell table:style-name="ce26" office:value-type="float" office:value="257587.37" calcext:value-type="float">
            <text:p>257587,3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507025:1795</text:p>
          </table:table-cell>
          <table:table-cell table:style-name="ce26" office:value-type="float" office:value="1591679.04" calcext:value-type="float">
            <text:p>1591679,0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509015:232</text:p>
          </table:table-cell>
          <table:table-cell table:style-name="ce26" office:value-type="float" office:value="1236675.12" calcext:value-type="float">
            <text:p>1236675,1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603058:7636</text:p>
          </table:table-cell>
          <table:table-cell table:style-name="ce26" office:value-type="float" office:value="1533216.81" calcext:value-type="float">
            <text:p>1533216,8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1:0102003:74</text:p>
          </table:table-cell>
          <table:table-cell table:style-name="ce26" office:value-type="float" office:value="439271.58" calcext:value-type="float">
            <text:p>439271,5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1:0106060:95</text:p>
          </table:table-cell>
          <table:table-cell table:style-name="ce26" office:value-type="float" office:value="296298.06" calcext:value-type="float">
            <text:p>296298,0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1:0107035:901</text:p>
          </table:table-cell>
          <table:table-cell table:style-name="ce26" office:value-type="float" office:value="792113.18" calcext:value-type="float">
            <text:p>792113,1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2:0103003:11732</text:p>
          </table:table-cell>
          <table:table-cell table:style-name="ce26" office:value-type="float" office:value="694838.67" calcext:value-type="float">
            <text:p>694838,6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2:0103012:3386</text:p>
          </table:table-cell>
          <table:table-cell table:style-name="ce26" office:value-type="float" office:value="3154979.48" calcext:value-type="float">
            <text:p>3154979,4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2:0103012:3827</text:p>
          </table:table-cell>
          <table:table-cell table:style-name="ce26" office:value-type="float" office:value="23560.24" calcext:value-type="float">
            <text:p>23560,2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4:0104009:234</text:p>
          </table:table-cell>
          <table:table-cell table:style-name="ce26" office:value-type="float" office:value="1008203.11" calcext:value-type="float">
            <text:p>1008203,1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5:0106006:501</text:p>
          </table:table-cell>
          <table:table-cell table:style-name="ce26" office:value-type="float" office:value="748258.68" calcext:value-type="float">
            <text:p>748258,6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8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1:137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4001:137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4001:137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4001:138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4001:138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14001:138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14001:138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14001:139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14001:139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14001:139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14001:139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114001:139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1:0114001:139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1:0114001:140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1:0114001:140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1:0114001:140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1:0114001:140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1:0114001:141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1:0114001:142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1:0114001:142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1:0114001:143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1:0114001:146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1:0114001:146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1:0114001:147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1:0114001:147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1:0114001:147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1:0114001:147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1:0114001:148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1:0114001:148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1:0114001:149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1:0114001:149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1:0114001:150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1:0114001:150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1:0114001:151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1:0114001:151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1:0114001:152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1:0114001:152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1:0114001:15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1:0114001:153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1:0114001:153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1:0114001:153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1:0114001:215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1:0114001:224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1:0114001:236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1:0114001:236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1:0114001:237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1:0114001:237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1:0114001:237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1:0114001:237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1:0114001:237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1:0114001:237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1:0114001:237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1:0114001:238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1:0114001:240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1:0114001:241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1:0114001:241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1:0114001:241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1:0114001:241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1:0114001:260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1:0114001:261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1:0114001:265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1:0114001:268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1:0114001:271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1:0114002:212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1:0114002:212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1:0114002:213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1:0114002:214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1:0114002:214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1:0114002:214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1:0114002:215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1:0114002:215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1:0114002:215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1:0114002:216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1:0114002:216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1:0114002:216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1:0114002:217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1:0114002:217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1:0114002:217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1:0114002:217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1:0114002:217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1:0114002:217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1:0114002:217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1:0114002:218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1:0114002:219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1:0114002:219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1:0114002:220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1:0114002:220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1:0114002:220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1:0114002:220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1:0114002:220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1:0114002:221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1:0114002:222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1:0114002:227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1:0114002:227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1:0114002:227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1:0114002:227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1:0114002:228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1:0114002:228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1:0114002:229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1:0114002:231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1:0114002:232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1:0114002:232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1:0114002:232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1:0114002:233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1:0114002:234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1:0114002:234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1:0114002:234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1:0114002:234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1:0114002:235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1:0114002:235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1:0114002:235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1:0114002:236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1:0114002:236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1:0114002:236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1:0114002:237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1:0114002:237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1:0114002:237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1:0114002:237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1:0114002:237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1:0114002:237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1:0114002:238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1:0114002:239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1:0114002:239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1:0114002:240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1:0114002:240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1:0114002:240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1:0114002:240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1:0114002:242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1:0114002:242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1:0114002:24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1:0114002:243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1:0114002:243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1:0114002:243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1:0114002:244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1:0114002:344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1:0114002:344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1:0114002:344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1:0114002:344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1:0114002:344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1:0114002:344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1:0114002:345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1:0114002:345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1:0114002:345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1:0114002:345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1:0114002:345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1:0114002:345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1:0114002:345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1:0114002:345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1:0114002:345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1:0114002:345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1:0114002:346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1:0114002:346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1:0114002:352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1:0114002:352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1:0114002:352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1:0114002:35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1:0114002:353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1:0114002:353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1:0114002:353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1:0114002:362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1:0114002:362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1:0114002:364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1:0114002:423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1:0114002:437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1:0114002:462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2:0110015:74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3:0102006:40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3:0102006:40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3:0102006:40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3:0102006:40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3:0102006:41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3:0102006:41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3:0102006:41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3:0102006:41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3:0102006:42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3:0102006:49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3:0102006:52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3:0105003:52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3:0105003:53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3:0105003:53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3:0105003:54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3:0105003:54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3:0105003:54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3:0105003:54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3:0105003:55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3:0105003:56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3:0105003:56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3:0105003:56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3:0105003:57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3:0105003:57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3:0105003:57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3:0105003:58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3:0105003:58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3:0105003:58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3:0105003:58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3:0105003:58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3:0105003:59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3:0105003:59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3:0105003:59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3:0201002:32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3:0201002:32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3:0201002:32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3:0201002:32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3:0201002:33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3:0201002:34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3:0202004:25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3:0202004:25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3:0202004:25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3:0202004:25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3:0202004:25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3:0202004:26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3:0202004:26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3:0202004:26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3:0202004:26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3:0202004:27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3:0202004:27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3:0202004:27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3:0202004:28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3:0202004:28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3:0202004:29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3:0202004:29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3:0202004:30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3:0202004:3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3:0203002:39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3:0203002:39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3:0203002:40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3:0208006:100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3:0208006:45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3:0208006:45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3:0208006:46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3:0208006:46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3:0208006:46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3:0208006:46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3:0208006:47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3:0208006:47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3:0208006:47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3:0208006:47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3:0208006:47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3:0208006:48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3:0208006:48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3:0208006:48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3:0208006:49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3:0208006:49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3:0208006:49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3:0208006:49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3:0208006:49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3:0208006:49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3:0208006:50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3:0208006:50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3:0208006:59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3:0208006:59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3:0208006:59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3:0208006:59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3:0208006:59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3:0208006:59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3:0208006:60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3:0208006:69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3:0208010:44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3:0208010:45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3:0208010:45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3:0208010:46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3:0208010:46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3:0208010:46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3:0208010:46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3:0208010:46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3:0208010:46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3:0208010:47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3:0208010:47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3:0208010:48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3:0208010:48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3:0208010:48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3:0208010:48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3:0208010:48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3:0208010:49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3:0208010:49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3:0208010:49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3:0208010:49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3:0208010:62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3:0208010:62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3:0208010:6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3:0208010:62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3:0208010:62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3:0208010:62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3:0208010:63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3:0208010:63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3:0208010:72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3:0208011:60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3:0208011:60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3:0208011:62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3:0208011:62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3:0208011:64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3:0208011:64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3:0208011:71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3:0208011:71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3:0208011:71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3:0208011:71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3:0208011:78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3:0208011:78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3:0208011:94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3:0208011:95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3:0208016:44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3:0208016:44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3:0208016:44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3:0208016:45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3:0208016:45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3:0208016:45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3:0208016:45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3:0208016:46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3:0208016:47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3:0208016:47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3:0208016:47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3:0208016:47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3:0208016:48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3:0208016:69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3:0208016:70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3:0208016:72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3:0208016:74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3:0208018:55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3:0208018:55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3:0208018:55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3:0208018:56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3:0208018:56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3:0208018:56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3:0208018:56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3:0208018:57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3:0208018:57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3:0208018:57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3:0208018:58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3:0208018:68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4:0201008:15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4:0201008:15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4:0201008:15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4:0201008:16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4:0202003:12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4:0202003:12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4:0202003:12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4:0202003:13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4:0202003:15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4:0202003:16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4:0202003:16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4:0202003:16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4:0202003:16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4:0202003:16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4:0202003:16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4:0202003:16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4:0204015:10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4:0204015:10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4:0204015:11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4:0204015:11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4:0206002:34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4:0207002:17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4:0207002:17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4:0207002:18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4:0207002:19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4:0208009:14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4:0208009:14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4:0208009:16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4:0209001:92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7:0104005:109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9:0103001:20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9:0103001:63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9:1727001:34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9:1727001:343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0:0101003:9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0:0101003:9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0:0103005:87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0:0103005:89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0:0103005:89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0:0109001:53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0:0109001:53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0:0109001:78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0:0402001:64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0:0404003:87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0:0404003:91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10:0404003:96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11:0116011:19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11:0117026:32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12:0105002:297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12:0108002:62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12:0108002:63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12:0108002:63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13:0109003:74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14:0000000:57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15:0101002:17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15:0101002:33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15:0103004:192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15:0103005:268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15:0103005:269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15:0103005:271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15:0103005:276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15:0103005:328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15:0103006:172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15:0108002:119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15:0108003:114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15:0108003:114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15:0108003:114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15:0108003:114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15:0108003:114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15:0108003:114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15:0108004:157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15:0108004:157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15:0108004:157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17:0101022:143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18:0118016:4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105039:4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203008:10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303027:7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503004:27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503004:27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2:0202002:271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2:0501001:229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000000:131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000000:131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101001:1380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101001:328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101001:328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101001:341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101001:341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101001:341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101001:343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101001:343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101001:370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101001:371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101001:670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101026:234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101026:234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101029:576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101032:311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101041:143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101050:135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101062:192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201005:430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201005:430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201006:1144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201012:1013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201012:1014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201012:1050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201012:1050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201012:1050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201012:112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201012:549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201012:549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201012:957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201012:961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201012:961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201012:984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301015:297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401024:320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401068:53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501009:815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501009:837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501009:853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501009:908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601011:61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6:0301001:2046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6:0301001:2983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6:0401004:901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7:0104002:44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8:0201002:46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8:0701026:18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9:0103001:245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0:0102032:225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0:0205006:23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0:0207006:18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0:0207049:113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0:0501002:337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0:0507025:107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0:0602053:282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1:0101020:11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2:0101004:28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2:0101004:282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2:0101004:283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2:0101004:283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2:0101004:289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2:0101004:373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2:0101004:579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2:0101015:450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2:0101017:127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2:0101017:131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2:0101017:131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2:0101017:1357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2:0101017:353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2:0101017:370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2:0101017:372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2:0101017:66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2:0101025:161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2:0102008:337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2:0103001:533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2:0103003:1049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2:0103003:446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2:0103003:449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2:0103003:475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2:0103003:479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2:0103003:490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2:0103003:499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2:0103003:546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2:0103003:557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2:0103003:576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2:0103003:599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2:0103003:607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2:0103003:613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2:0103003:652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2:0103003:6529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2:0103003:662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2:0103003:662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2:0103004:200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2:0103019:425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2:0103019:4324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2:0103019:4678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5:0107006:543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6:0102001:18631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6:0102002:1020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6:0103001:16712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8" office:value-type="date" office:date-value="2026-04-03" calcext:value-type="date">
            <text:p>03.04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54F2C496688B2B794C502AC4C27A0902941EDAE8A82060447B985509E37E2A1BDA3337F48EAB38A002739D922F431654E2B9CB51AF7B2AB314FC2B9DF69901C5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94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.00.0000</text:date>, <text:time style:data-style-name="N2" text:time-value="08:49:46.88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16T08:50:02.876000000</dc:date>
    <meta:print-date>2026-04-10T02:22:02Z</meta:print-date>
    <meta:editing-cycles>29</meta:editing-cycles>
    <meta:editing-duration>PT1H12M52S</meta:editing-duration>
    <meta:document-statistic meta:table-count="2" meta:cell-count="2606" meta:object-count="0"/>
  </office:meta>
</office:document-meta>
</file>