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7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76</text:p>
          </table:table-cell>
          <table:table-cell table:style-name="ce5" table:number-columns-repeated="2"/>
          <table:table-cell table:style-name="ce6" office:value-type="date" office:date-value="2026-04-16" calcext:value-type="date">
            <text:p>16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9" calcext:value-type="float">
            <text:p>79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38" calcext:value-type="float">
            <text:p>73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8001:567</text:p>
          </table:table-cell>
          <table:table-cell table:style-name="ce27" office:value-type="float" office:value="171070.08" calcext:value-type="float">
            <text:p>171070,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3371</text:p>
          </table:table-cell>
          <table:table-cell table:style-name="ce27" office:value-type="float" office:value="10115.4" calcext:value-type="float">
            <text:p>10115,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3372</text:p>
          </table:table-cell>
          <table:table-cell table:style-name="ce27" office:value-type="float" office:value="16357.41" calcext:value-type="float">
            <text:p>16357,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03:650</text:p>
          </table:table-cell>
          <table:table-cell table:style-name="ce27" office:value-type="float" office:value="59891.04" calcext:value-type="float">
            <text:p>59891,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000000:1970</text:p>
          </table:table-cell>
          <table:table-cell table:style-name="ce27" office:value-type="float" office:value="32176407.7" calcext:value-type="float">
            <text:p>32176407,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1008:104</text:p>
          </table:table-cell>
          <table:table-cell table:style-name="ce27" office:value-type="float" office:value="545072" calcext:value-type="float">
            <text:p>5450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9001:1617</text:p>
          </table:table-cell>
          <table:table-cell table:style-name="ce27" office:value-type="float" office:value="124550" calcext:value-type="float">
            <text:p>12455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1008:678</text:p>
          </table:table-cell>
          <table:table-cell table:style-name="ce27" office:value-type="float" office:value="28378435.68" calcext:value-type="float">
            <text:p>28378435,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7:0101003:103</text:p>
          </table:table-cell>
          <table:table-cell table:style-name="ce27" office:value-type="float" office:value="33621.92" calcext:value-type="float">
            <text:p>33621,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84218.72" calcext:value-type="float">
            <text:p>904384218,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8:0101011:116</text:p>
          </table:table-cell>
          <table:table-cell table:style-name="ce27" office:value-type="float" office:value="1084.98" calcext:value-type="float">
            <text:p>1084,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000000:558</text:p>
          </table:table-cell>
          <table:table-cell table:style-name="ce27" office:value-type="float" office:value="487900" calcext:value-type="float">
            <text:p>4879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103001:643</text:p>
          </table:table-cell>
          <table:table-cell table:style-name="ce27" office:value-type="float" office:value="267088.5" calcext:value-type="float">
            <text:p>267088,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201001:1074</text:p>
          </table:table-cell>
          <table:table-cell table:style-name="ce27" office:value-type="float" office:value="430141.14" calcext:value-type="float">
            <text:p>430141,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702001:245</text:p>
          </table:table-cell>
          <table:table-cell table:style-name="ce27" office:value-type="float" office:value="65350.25" calcext:value-type="float">
            <text:p>65350,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718001:648</text:p>
          </table:table-cell>
          <table:table-cell table:style-name="ce27" office:value-type="float" office:value="43200.32" calcext:value-type="float">
            <text:p>43200,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303001:1357</text:p>
          </table:table-cell>
          <table:table-cell table:style-name="ce27" office:value-type="float" office:value="121882.18" calcext:value-type="float">
            <text:p>121882,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1603001:629</text:p>
          </table:table-cell>
          <table:table-cell table:style-name="ce27" office:value-type="float" office:value="4700" calcext:value-type="float">
            <text:p>47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603001:630</text:p>
          </table:table-cell>
          <table:table-cell table:style-name="ce27" office:value-type="float" office:value="18100.64" calcext:value-type="float">
            <text:p>18100,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727001:3440</text:p>
          </table:table-cell>
          <table:table-cell table:style-name="ce27" office:value-type="float" office:value="249224.25" calcext:value-type="float">
            <text:p>249224,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2202004:244</text:p>
          </table:table-cell>
          <table:table-cell table:style-name="ce27" office:value-type="float" office:value="53500" calcext:value-type="float">
            <text:p>535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107003:368</text:p>
          </table:table-cell>
          <table:table-cell table:style-name="ce27" office:value-type="float" office:value="13657278.78" calcext:value-type="float">
            <text:p>13657278,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109001:26</text:p>
          </table:table-cell>
          <table:table-cell table:style-name="ce27" office:value-type="float" office:value="41958.4" calcext:value-type="float">
            <text:p>41958,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205008:2664</text:p>
          </table:table-cell>
          <table:table-cell table:style-name="ce27" office:value-type="float" office:value="41616.64" calcext:value-type="float">
            <text:p>41616,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305005:391</text:p>
          </table:table-cell>
          <table:table-cell table:style-name="ce27" office:value-type="float" office:value="67612.4" calcext:value-type="float">
            <text:p>67612,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2:0108002:1019</text:p>
          </table:table-cell>
          <table:table-cell table:style-name="ce27" office:value-type="float" office:value="37854" calcext:value-type="float">
            <text:p>3785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4:0103002:1742</text:p>
          </table:table-cell>
          <table:table-cell table:style-name="ce27" office:value-type="float" office:value="120969.8" calcext:value-type="float">
            <text:p>120969,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4:0103002:719</text:p>
          </table:table-cell>
          <table:table-cell table:style-name="ce27" office:value-type="float" office:value="69969.96" calcext:value-type="float">
            <text:p>69969,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5:0101002:68</text:p>
          </table:table-cell>
          <table:table-cell table:style-name="ce27" office:value-type="float" office:value="53536" calcext:value-type="float">
            <text:p>5353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5:0104001:250</text:p>
          </table:table-cell>
          <table:table-cell table:style-name="ce27" office:value-type="float" office:value="91195.02" calcext:value-type="float">
            <text:p>91195,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5:0111004:312</text:p>
          </table:table-cell>
          <table:table-cell table:style-name="ce27" office:value-type="float" office:value="133680" calcext:value-type="float">
            <text:p>1336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6:0203003:418</text:p>
          </table:table-cell>
          <table:table-cell table:style-name="ce27" office:value-type="float" office:value="139037.5" calcext:value-type="float">
            <text:p>139037,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0:0101027:1191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0:0103060:89</text:p>
          </table:table-cell>
          <table:table-cell table:style-name="ce27" office:value-type="float" office:value="304155.33" calcext:value-type="float">
            <text:p>304155,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105039:182</text:p>
          </table:table-cell>
          <table:table-cell table:style-name="ce27" office:value-type="float" office:value="80895.8" calcext:value-type="float">
            <text:p>80895,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108003:979</text:p>
          </table:table-cell>
          <table:table-cell table:style-name="ce27" office:value-type="float" office:value="77861.46" calcext:value-type="float">
            <text:p>77861,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201024:4</text:p>
          </table:table-cell>
          <table:table-cell table:style-name="ce27" office:value-type="float" office:value="51356.8" calcext:value-type="float">
            <text:p>51356,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601008:22</text:p>
          </table:table-cell>
          <table:table-cell table:style-name="ce27" office:value-type="float" office:value="472995.36" calcext:value-type="float">
            <text:p>472995,3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601008:29</text:p>
          </table:table-cell>
          <table:table-cell table:style-name="ce27" office:value-type="float" office:value="574762.28" calcext:value-type="float">
            <text:p>574762,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601009:1</text:p>
          </table:table-cell>
          <table:table-cell table:style-name="ce27" office:value-type="float" office:value="652602.89" calcext:value-type="float">
            <text:p>652602,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601009:16</text:p>
          </table:table-cell>
          <table:table-cell table:style-name="ce27" office:value-type="float" office:value="597675.16" calcext:value-type="float">
            <text:p>597675,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601009:17</text:p>
          </table:table-cell>
          <table:table-cell table:style-name="ce27" office:value-type="float" office:value="516016.02" calcext:value-type="float">
            <text:p>516016,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3:0403002:681</text:p>
          </table:table-cell>
          <table:table-cell table:style-name="ce27" office:value-type="float" office:value="70521.54" calcext:value-type="float">
            <text:p>70521,5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44:1968</text:p>
          </table:table-cell>
          <table:table-cell table:style-name="ce27" office:value-type="float" office:value="243218.25" calcext:value-type="float">
            <text:p>243218,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62:2735</text:p>
          </table:table-cell>
          <table:table-cell table:style-name="ce27" office:value-type="float" office:value="621712.44" calcext:value-type="float">
            <text:p>621712,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201012:10965</text:p>
          </table:table-cell>
          <table:table-cell table:style-name="ce27" office:value-type="float" office:value="48461" calcext:value-type="float">
            <text:p>484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301006:372</text:p>
          </table:table-cell>
          <table:table-cell table:style-name="ce27" office:value-type="float" office:value="276718.02" calcext:value-type="float">
            <text:p>276718,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11:1068</text:p>
          </table:table-cell>
          <table:table-cell table:style-name="ce27" office:value-type="float" office:value="55242.39" calcext:value-type="float">
            <text:p>55242,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301015:1165</text:p>
          </table:table-cell>
          <table:table-cell table:style-name="ce27" office:value-type="float" office:value="341743.38" calcext:value-type="float">
            <text:p>341743,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401024:3221</text:p>
          </table:table-cell>
          <table:table-cell table:style-name="ce27" office:value-type="float" office:value="325512" calcext:value-type="float">
            <text:p>3255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401024:3222</text:p>
          </table:table-cell>
          <table:table-cell table:style-name="ce27" office:value-type="float" office:value="488268" calcext:value-type="float">
            <text:p>4882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401028:481</text:p>
          </table:table-cell>
          <table:table-cell table:style-name="ce27" office:value-type="float" office:value="255762.66" calcext:value-type="float">
            <text:p>255762,6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401039:1708</text:p>
          </table:table-cell>
          <table:table-cell table:style-name="ce27" office:value-type="float" office:value="308170.35" calcext:value-type="float">
            <text:p>308170,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501009:9093</text:p>
          </table:table-cell>
          <table:table-cell table:style-name="ce27" office:value-type="float" office:value="3241895.01" calcext:value-type="float">
            <text:p>3241895,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501009:9094</text:p>
          </table:table-cell>
          <table:table-cell table:style-name="ce27" office:value-type="float" office:value="265663.8" calcext:value-type="float">
            <text:p>265663,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601002:262</text:p>
          </table:table-cell>
          <table:table-cell table:style-name="ce27" office:value-type="float" office:value="543728.34" calcext:value-type="float">
            <text:p>543728,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5:0104010:128</text:p>
          </table:table-cell>
          <table:table-cell table:style-name="ce27" office:value-type="float" office:value="515820" calcext:value-type="float">
            <text:p>5158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6:0102002:11</text:p>
          </table:table-cell>
          <table:table-cell table:style-name="ce27" office:value-type="float" office:value="211867.59" calcext:value-type="float">
            <text:p>211867,5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6:0102002:535</text:p>
          </table:table-cell>
          <table:table-cell table:style-name="ce27" office:value-type="float" office:value="230808.6" calcext:value-type="float">
            <text:p>230808,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6:0102002:57</text:p>
          </table:table-cell>
          <table:table-cell table:style-name="ce27" office:value-type="float" office:value="177751.82" calcext:value-type="float">
            <text:p>177751,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102002:60</text:p>
          </table:table-cell>
          <table:table-cell table:style-name="ce27" office:value-type="float" office:value="144829.96" calcext:value-type="float">
            <text:p>144829,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301001:1226</text:p>
          </table:table-cell>
          <table:table-cell table:style-name="ce27" office:value-type="float" office:value="215118" calcext:value-type="float">
            <text:p>2151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301001:29976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6:0301001:30960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6:0301002:144</text:p>
          </table:table-cell>
          <table:table-cell table:style-name="ce27" office:value-type="float" office:value="121994.98" calcext:value-type="float">
            <text:p>121994,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8:2103001:1337</text:p>
          </table:table-cell>
          <table:table-cell table:style-name="ce27" office:value-type="float" office:value="91617.57" calcext:value-type="float">
            <text:p>91617,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9:0101004:764</text:p>
          </table:table-cell>
          <table:table-cell table:style-name="ce27" office:value-type="float" office:value="257822.3" calcext:value-type="float">
            <text:p>257822,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9:0101019:617</text:p>
          </table:table-cell>
          <table:table-cell table:style-name="ce27" office:value-type="float" office:value="435488.79" calcext:value-type="float">
            <text:p>435488,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000000:1253</text:p>
          </table:table-cell>
          <table:table-cell table:style-name="ce27" office:value-type="float" office:value="149595103.21" calcext:value-type="float">
            <text:p>149595103,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102034:388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104035:1640</text:p>
          </table:table-cell>
          <table:table-cell table:style-name="ce27" office:value-type="float" office:value="59052.21" calcext:value-type="float">
            <text:p>59052,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409001:5068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505022:28</text:p>
          </table:table-cell>
          <table:table-cell table:style-name="ce27" office:value-type="float" office:value="330003" calcext:value-type="float">
            <text:p>3300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1:0101020:414</text:p>
          </table:table-cell>
          <table:table-cell table:style-name="ce27" office:value-type="float" office:value="199977.7" calcext:value-type="float">
            <text:p>199977,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101011:459</text:p>
          </table:table-cell>
          <table:table-cell table:style-name="ce27" office:value-type="float" office:value="294135.3" calcext:value-type="float">
            <text:p>294135,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2:0101018:4412</text:p>
          </table:table-cell>
          <table:table-cell table:style-name="ce27" office:value-type="float" office:value="550453.2" calcext:value-type="float">
            <text:p>550453,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2:0103014:720</text:p>
          </table:table-cell>
          <table:table-cell table:style-name="ce27" office:value-type="float" office:value="202212" calcext:value-type="float">
            <text:p>2022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5:0107027:5798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6:0103001:6447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3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10015:17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10015:17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6002: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208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2:121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2:93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02:93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2:93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93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9:1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9001:2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03:15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03:1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1018:2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1010: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3018:1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3008: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3008: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23009: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3009: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3009: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3009: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3009: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3010: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3010: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3010: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3010: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23010:2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23010:2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23010:2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23010:24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23010:2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23010: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23010:2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23010:2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3010: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3010: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3010: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3010: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3010: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30007:16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35024: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52001:47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9001:99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202004:2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000000:11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000000:30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000000:40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000000:49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101001:33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103001:1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106003:8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313001:4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319001:4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516001:5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601001:42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801001:10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204001:12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303001:3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304001:2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407001:1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407001:11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407001:11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407001:11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407001:1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407001:11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407001: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407001:15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407001:4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407001:49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407001:5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407001: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407001: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416001:10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416001:2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416001:7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501004:5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727001:135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2202004:1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2202004:2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2601002: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2733001:5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752001: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3701001:2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3701001: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3702001: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3702001:66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0:0000000:7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0:0103005: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0:0201006:2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201006: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201006:3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201006:5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1006: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301001:3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402004:3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1:0117031:1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000000:5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01:176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01:18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01:21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01:22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02:23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3:19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3:7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5:12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15:12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5:24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25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2015:25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2015:25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2:0102015:30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2:0102015:7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2:0102015:7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2:0104001:37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2:0104001:397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2:0104001:41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2:0104001:45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2:0114002:24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2:0114002:25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4:0102009:2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4:0103002:47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4:0103006:178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4:0103006:18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4:0103006:22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4:0103006:229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4:0103006:27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4:0103006:27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5:0103004:17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5:0103004: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5:0103005:11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03006: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5:0108002: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8003:1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8003:3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08003:3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108003:43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5:0108003:45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5:0108003:4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108004:1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108004:4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5:0108004: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6:0203003:4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7:0103004:15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302012:19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302012:19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0:0102009:28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0:0102052:1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0:0103063:2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108003: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108005: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14009:13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307004: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503004:1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503004:3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703008: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2:0202002:27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2:0301010:3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2:0501001:16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2:0501001:6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403002:4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4:0101009:3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4:0101029:53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4:0101029:576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4:0101041:14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4:0101044:196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4:0101062:27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4:0201012:1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4:0201012:2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4:0301006:37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4:0301010:78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4:0301011:14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4:0301014:1245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4:0401039:16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4:0601006:16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4:0601011:2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5:0103002:10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5:0104001:229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5:0106002:4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5:0107001:11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5:0107001:11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5:0109012:1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5:0109012:20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6:0201002:7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6:0401003:109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7:0101003:285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7:0104002:16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8:0201002:10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9:0101002:319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9:0101002:9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9:0101012:18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9:0101023:11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9:0101023:5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9:0102010: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9:0102010: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000000:1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000000: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000000: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102006: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103021:4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104035:4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201019: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207052:6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217001: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217001: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217001: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217001: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217001: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217001: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217001: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217001: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217001: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217001: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217001: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217001:5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217001:5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217001:6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217001: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217001:6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217001:6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217001: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217001: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217001:6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217002: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217002: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217002: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217002: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217002: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217002: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217002: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217002: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217002: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217002: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303096:7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412022:37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416006: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505022: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505022: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507025:15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509015:2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1:0101020: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1:0403004:5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2:0101004:1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2:0101004:14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2:0101004:15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2:0101004:2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2:0101004:8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2:0101011:40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2:0101011:75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2:0101011:75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2:0101011:9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2:0101011:9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2:0101013:136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2:0101015:115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2:0101015:34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2:0101017:2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2:0101017:2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2:0101017:2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2:0101017:2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2:0101017:2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2:0101018:109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2:0101018:10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2:0101018:109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2:0101018:1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2:0101018:11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2:0101018:11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2:0101018:11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2:0101018:11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2:0101018:1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2:0101018:11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2:0101018:11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2:0101018:11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2:0101018:1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2:0101018:11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2:0101018:11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2:0101018:11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2:0101018:1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2:0101018:11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2:0101018:11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2:0101018:1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2:0101018:114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2:0101018:1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2:0101018:115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2:0101018:115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2:0101018:115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2:0101018:115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2:0101018:115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2:0101018:115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2:0101018: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2:0101018:116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2:0101018:11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2:0101018:11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2:0101018:11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2:0101018:116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2:0101018:1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2:0101018:117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2:0101018:11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1018:11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1018:11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1018:11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1018:1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1018:1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2:0101018:1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2:0101018:1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2:0101018:1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2:0101018: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2:0101018:1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2:0101018:1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2:0101018:1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2:0101018:18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2:0101018:2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2:0101018:2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2:0101018:2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2:0101018:2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2:0101018:2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2:0101018: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2:0101018:2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2:0101018:2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2:0101018:28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2:0101018:28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2:0101018:28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2:0101018:2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2:0101018:2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2:0101018:2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2:0101018: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2:0101018:29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1018:2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1018:29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1018:29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1018:2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1018:34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1018:34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1018:3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1018:3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1018:3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1018:34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1018: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1018:35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1018:35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1018:35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18:36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18:3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1018:36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1018:37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1018:37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1018:37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1018:37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1018:3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1018:3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1018:375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1018:38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1023:1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1023: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1023: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1023:6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1023:6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1023:7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2008:104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2008:105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2008:114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2008:115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2008:115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2008:11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2008:11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2008:119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2008:11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2008:119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2008:12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3002: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3003:10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3003:10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3003:10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3003:10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3003:10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3003:318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3003:31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3003:40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3003:9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3003:9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3004:6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3004:6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3004:6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3004:6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3004:6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3004:6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3004:6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3004:6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3004:6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3004:6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3004:63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3004:6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3004:6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3004: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3004:6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3004:64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3004:64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3004:6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3004:6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3004:6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3006: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3009:12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3009:12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09:12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3009:12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3009:1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3009:12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3009:12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3009:12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3009:12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3009:128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3009:128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3009:128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3009:12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3009:12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3009:12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3009:1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3009:129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3009:129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3009:12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3009:12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3009:13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3009:13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3009:13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3009:13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3009:13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3009:13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3009:13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3009:1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3009:13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3009:13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3009:13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3009:13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3009:13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3009:13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3009:13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3009:13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3009:13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3009:13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3009:13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3009:13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3009:1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3009:13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3009:13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3009:134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3009:134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3009:13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3009:13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3009:13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3009:134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3009:13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09:138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09:138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3009:13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09:138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9:13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09:1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09:139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09:139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09:13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09:13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09:139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09:139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09:139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09:139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09:139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09:139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09: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09:1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09:14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09:14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09:14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09:14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09:14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09:14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09:14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09:14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09:14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09:14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09:1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09:14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09:14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09:14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09:14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9:14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9:14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09:14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09:14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09:14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09:14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09:14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09:14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3009:14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9:14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9:14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09:14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09:14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09:14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09:14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9:14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09:14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09:14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09:144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09:14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09:145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09:145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09:145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09:145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09:145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3009:145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3009:145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3009:14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09:145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09:145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09:14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09:146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09:14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3009:146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3009:146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09:146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09:14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09:147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09:14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09:147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09:147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09:14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09:1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09:148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09:14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09:148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09:14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12:10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13:145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13:146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3013:14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3013:3379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3013:345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3013:3583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3013:359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3014:15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3020:24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3020: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3:0102003:34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4:0000000:2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4:0104009:2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4:0112001:14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5:0102023:17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5:0102023:44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5:0102034:1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5:0102034:1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5:0102034:1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5:0102035:1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5:0102035: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5:0102035:1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5:0102037:1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5:0102037: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5:0102037:1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5:0102037: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5:0102037:1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5:0102037:1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5:0102037:23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5:0102037:2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5:0102037:25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5:0102037:37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5:0106018:1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5:0106018:1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5:0106018:1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5:0106018:1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5:0106018: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5:0106018:1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5:0106018:1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5:0106018: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5:0106018:1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5:0106018:1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5:0106018:1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5:0106018:1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5:0106018:1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5:0106018:1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5:0106018:1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5:0106018:1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5:0106018:18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5:0106018:18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5:0106018: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5:0106018:2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5:0106018:2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5:0106018:2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5:0106018: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5:0106018: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5:0106022:1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5:0106022:1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6022:11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6022:1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6022:1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6022:1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6022:1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6022:1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6022:1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6022:1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6022:13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6022:1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6022:1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6022: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6022:15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6022:1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6022:16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6022: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6022:26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6022:26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6022: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6022:55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6022: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6022:8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6022:81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6023: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6023:1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6023:1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6023:1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6023: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6023:1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6023:1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6023:1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6023:16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6023:16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6023:2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6023:2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6023:23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6023:4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6023:49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6023:4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6023: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6026: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6026: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6026:1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6026:1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6026:1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6026:1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6026: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6026:42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6026:44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6026:47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6026:49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6026:6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6027:1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6027:10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6027:10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6027:10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6027:1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6027:1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6027:1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6027:1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6027:1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6027:1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6027:1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6027:12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6027:19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6027: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6027:20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6027: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7020: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5:0107020:11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5:0107020:1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5:0107020: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5:0107020:11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5:0107020: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5:0107020:1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5:0107020:13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5:0107020:14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5:0107020:14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5:0107020:2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5:0107020:25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5:0107020:25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5:0107020: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5:0107020:37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5:0107020:3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5:0107020:37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5:0107020: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5:0107020: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5:0107021: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7021:10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7021:1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5:0107021:10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5:0107021:1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5:0107021:10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5:0107021:1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5:0107021:11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5:0107021:11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5:0107021:1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5:0107021:12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5:0107021:1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5:0107021:12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5:0107021:1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5:0107021:12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5:0107021:136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5:0107021:1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5:0107021:13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5:0107021:1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5:0107021:1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5:0107021:15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5:0107021:15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5:0107021:15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5:0107021:15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5:0107021:22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5:0107021:2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5:0107021:23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5:0107021:26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5:0107021:28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5:0107021:28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5:0107021: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5:0107022:10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5:0107022:1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5:0107022:1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5:0107022:13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5:0107022:14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5:0107022:21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5:0107022:2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5:0107022:5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5:0107023: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5:0107023:102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5:0107023:11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5:0107023:1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5:0107023:12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5:0107023:125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5:0107023:130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5:0107023:13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5:0107023:13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5:0107023:14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5:0107023:22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5:0107023:22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5:0107023:243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5:0107023:46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5:0107023:474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5:0107023:48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5:0107023:608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6:0101003:2399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6:0101003:3611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6:0103001:15617</text:p>
          </table:table-cell>
          <table:table-cell table:style-name="ce29" office:value-type="date" office:date-value="2026-04-07" calcext:value-type="date">
            <text:p>07.04.2026</text:p>
          </table:table-cell>
          <table:table-cell table:style-name="ce29" office:value-type="date" office:date-value="2026-04-03" calcext:value-type="date">
            <text:p>03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54F2C496688B2B794C502AC4C27A0902941EDAE8A82060447B985509E37E2A1BDA3337F48EAB38A002739D922F431654E2B9CB51AF7B2AB314FC2B9DF69901C5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8:50:06.21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16T08:50:39.756000000</dc:date>
    <meta:editing-cycles>4</meta:editing-cycles>
    <meta:editing-duration>PT2M20S</meta:editing-duration>
    <meta:document-statistic meta:table-count="2" meta:cell-count="3385" meta:object-count="0"/>
  </office:meta>
</office:document-meta>
</file>