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0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77</text:p>
          </table:table-cell>
          <table:table-cell table:style-name="ce5" table:number-columns-repeated="2"/>
          <table:table-cell table:style-name="ce6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2" calcext:value-type="float">
            <text:p>92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50" calcext:value-type="float">
            <text:p>75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35</text:p>
          </table:table-cell>
          <table:table-cell table:style-name="ce26" office:value-type="float" office:value="424200.38" calcext:value-type="float">
            <text:p>424200,3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636</text:p>
          </table:table-cell>
          <table:table-cell table:style-name="ce26" office:value-type="float" office:value="450088.42" calcext:value-type="float">
            <text:p>450088,4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637</text:p>
          </table:table-cell>
          <table:table-cell table:style-name="ce26" office:value-type="float" office:value="311564.74" calcext:value-type="float">
            <text:p>311564,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4641</text:p>
          </table:table-cell>
          <table:table-cell table:style-name="ce26" office:value-type="float" office:value="1891271.78" calcext:value-type="float">
            <text:p>1891271,7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3995</text:p>
          </table:table-cell>
          <table:table-cell table:style-name="ce26" office:value-type="float" office:value="432904.56" calcext:value-type="float">
            <text:p>432904,5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6001:306</text:p>
          </table:table-cell>
          <table:table-cell table:style-name="ce26" office:value-type="float" office:value="205237.82" calcext:value-type="float">
            <text:p>205237,8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111001:92</text:p>
          </table:table-cell>
          <table:table-cell table:style-name="ce26" office:value-type="float" office:value="1062497.92" calcext:value-type="float">
            <text:p>1062497,9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326001:749</text:p>
          </table:table-cell>
          <table:table-cell table:style-name="ce26" office:value-type="float" office:value="517463.9" calcext:value-type="float">
            <text:p>517463,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1001001:1961</text:p>
          </table:table-cell>
          <table:table-cell table:style-name="ce26" office:value-type="float" office:value="354168.57" calcext:value-type="float">
            <text:p>354168,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203001:562</text:p>
          </table:table-cell>
          <table:table-cell table:style-name="ce26" office:value-type="float" office:value="760800.43" calcext:value-type="float">
            <text:p>760800,4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301001:879</text:p>
          </table:table-cell>
          <table:table-cell table:style-name="ce26" office:value-type="float" office:value="1278998.4" calcext:value-type="float">
            <text:p>1278998,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501003:1507</text:p>
          </table:table-cell>
          <table:table-cell table:style-name="ce26" office:value-type="float" office:value="494969.57" calcext:value-type="float">
            <text:p>494969,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501003:1508</text:p>
          </table:table-cell>
          <table:table-cell table:style-name="ce26" office:value-type="float" office:value="153877.84" calcext:value-type="float">
            <text:p>153877,8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202002:374</text:p>
          </table:table-cell>
          <table:table-cell table:style-name="ce26" office:value-type="float" office:value="628296.9" calcext:value-type="float">
            <text:p>628296,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301001:1124</text:p>
          </table:table-cell>
          <table:table-cell table:style-name="ce26" office:value-type="float" office:value="329561.1" calcext:value-type="float">
            <text:p>329561,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301001:1321</text:p>
          </table:table-cell>
          <table:table-cell table:style-name="ce26" office:value-type="float" office:value="928102.38" calcext:value-type="float">
            <text:p>928102,3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304003:1088</text:p>
          </table:table-cell>
          <table:table-cell table:style-name="ce26" office:value-type="float" office:value="950623.3" calcext:value-type="float">
            <text:p>950623,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3:0109004:1797</text:p>
          </table:table-cell>
          <table:table-cell table:style-name="ce26" office:value-type="float" office:value="50119.02" calcext:value-type="float">
            <text:p>50119,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0:0101027:1192</text:p>
          </table:table-cell>
          <table:table-cell table:style-name="ce26" office:value-type="float" office:value="108218.09" calcext:value-type="float">
            <text:p>108218,0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1:0106010:1092</text:p>
          </table:table-cell>
          <table:table-cell table:style-name="ce26" office:value-type="float" office:value="504408.47" calcext:value-type="float">
            <text:p>504408,4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1:0208029:92</text:p>
          </table:table-cell>
          <table:table-cell table:style-name="ce26" office:value-type="float" office:value="728688.58" calcext:value-type="float">
            <text:p>728688,5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1:0208029:93</text:p>
          </table:table-cell>
          <table:table-cell table:style-name="ce26" office:value-type="float" office:value="725902.01" calcext:value-type="float">
            <text:p>725902,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302005:73</text:p>
          </table:table-cell>
          <table:table-cell table:style-name="ce26" office:value-type="float" office:value="928950.39" calcext:value-type="float">
            <text:p>928950,3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303013:317</text:p>
          </table:table-cell>
          <table:table-cell table:style-name="ce26" office:value-type="float" office:value="30173.02" calcext:value-type="float">
            <text:p>30173,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401091:163</text:p>
          </table:table-cell>
          <table:table-cell table:style-name="ce26" office:value-type="float" office:value="84899.79" calcext:value-type="float">
            <text:p>84899,7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402009:397</text:p>
          </table:table-cell>
          <table:table-cell table:style-name="ce26" office:value-type="float" office:value="17028.86" calcext:value-type="float">
            <text:p>17028,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601004:1722</text:p>
          </table:table-cell>
          <table:table-cell table:style-name="ce26" office:value-type="float" office:value="75193.08" calcext:value-type="float">
            <text:p>75193,0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2:0102009:1109</text:p>
          </table:table-cell>
          <table:table-cell table:style-name="ce26" office:value-type="float" office:value="557883.2" calcext:value-type="float">
            <text:p>557883,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3:0101001:909</text:p>
          </table:table-cell>
          <table:table-cell table:style-name="ce26" office:value-type="float" office:value="297462.59" calcext:value-type="float">
            <text:p>297462,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000000:3683</text:p>
          </table:table-cell>
          <table:table-cell table:style-name="ce26" office:value-type="float" office:value="2557300.9" calcext:value-type="float">
            <text:p>2557300,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1:10750</text:p>
          </table:table-cell>
          <table:table-cell table:style-name="ce26" office:value-type="float" office:value="53932.43" calcext:value-type="float">
            <text:p>53932,4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1:13425</text:p>
          </table:table-cell>
          <table:table-cell table:style-name="ce26" office:value-type="float" office:value="4596169.92" calcext:value-type="float">
            <text:p>4596169,9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09:860</text:p>
          </table:table-cell>
          <table:table-cell table:style-name="ce26" office:value-type="float" office:value="1139140.08" calcext:value-type="float">
            <text:p>1139140,0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38:7393</text:p>
          </table:table-cell>
          <table:table-cell table:style-name="ce26" office:value-type="float" office:value="1018828.86" calcext:value-type="float">
            <text:p>1018828,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65:8804</text:p>
          </table:table-cell>
          <table:table-cell table:style-name="ce26" office:value-type="float" office:value="3170620.43" calcext:value-type="float">
            <text:p>3170620,4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65:8907</text:p>
          </table:table-cell>
          <table:table-cell table:style-name="ce26" office:value-type="float" office:value="4159138.91" calcext:value-type="float">
            <text:p>4159138,9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201012:10966</text:p>
          </table:table-cell>
          <table:table-cell table:style-name="ce26" office:value-type="float" office:value="145336.32" calcext:value-type="float">
            <text:p>145336,3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201012:10967</text:p>
          </table:table-cell>
          <table:table-cell table:style-name="ce26" office:value-type="float" office:value="109910.59" calcext:value-type="float">
            <text:p>109910,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201012:10968</text:p>
          </table:table-cell>
          <table:table-cell table:style-name="ce26" office:value-type="float" office:value="59497.06" calcext:value-type="float">
            <text:p>59497,0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201012:10969</text:p>
          </table:table-cell>
          <table:table-cell table:style-name="ce26" office:value-type="float" office:value="303843.74" calcext:value-type="float">
            <text:p>303843,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201012:10970</text:p>
          </table:table-cell>
          <table:table-cell table:style-name="ce26" office:value-type="float" office:value="80843.33" calcext:value-type="float">
            <text:p>80843,3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201012:10971</text:p>
          </table:table-cell>
          <table:table-cell table:style-name="ce26" office:value-type="float" office:value="237079.87" calcext:value-type="float">
            <text:p>237079,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201012:10972</text:p>
          </table:table-cell>
          <table:table-cell table:style-name="ce26" office:value-type="float" office:value="109456.42" calcext:value-type="float">
            <text:p>109456,4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201012:10973</text:p>
          </table:table-cell>
          <table:table-cell table:style-name="ce26" office:value-type="float" office:value="146698.85" calcext:value-type="float">
            <text:p>146698,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201012:10974</text:p>
          </table:table-cell>
          <table:table-cell table:style-name="ce26" office:value-type="float" office:value="164865.89" calcext:value-type="float">
            <text:p>164865,8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201012:10975</text:p>
          </table:table-cell>
          <table:table-cell table:style-name="ce26" office:value-type="float" office:value="187574.69" calcext:value-type="float">
            <text:p>187574,6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201012:10976</text:p>
          </table:table-cell>
          <table:table-cell table:style-name="ce26" office:value-type="float" office:value="126260.93" calcext:value-type="float">
            <text:p>126260,9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201012:10977</text:p>
          </table:table-cell>
          <table:table-cell table:style-name="ce26" office:value-type="float" office:value="178945.34" calcext:value-type="float">
            <text:p>178945,3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201012:10978</text:p>
          </table:table-cell>
          <table:table-cell table:style-name="ce26" office:value-type="float" office:value="208012.61" calcext:value-type="float">
            <text:p>208012,6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201012:10979</text:p>
          </table:table-cell>
          <table:table-cell table:style-name="ce26" office:value-type="float" office:value="163049.18" calcext:value-type="float">
            <text:p>163049,1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301011:5989</text:p>
          </table:table-cell>
          <table:table-cell table:style-name="ce26" office:value-type="float" office:value="20854676.64" calcext:value-type="float">
            <text:p>20854676,6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401014:22256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401014:22278</text:p>
          </table:table-cell>
          <table:table-cell table:style-name="ce26" office:value-type="float" office:value="2224166.57" calcext:value-type="float">
            <text:p>2224166,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501001:2120</text:p>
          </table:table-cell>
          <table:table-cell table:style-name="ce26" office:value-type="float" office:value="169557.7" calcext:value-type="float">
            <text:p>169557,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501002:10240</text:p>
          </table:table-cell>
          <table:table-cell table:style-name="ce26" office:value-type="float" office:value="107916.85" calcext:value-type="float">
            <text:p>107916,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501004:1256</text:p>
          </table:table-cell>
          <table:table-cell table:style-name="ce26" office:value-type="float" office:value="19642863.44" calcext:value-type="float">
            <text:p>19642863,4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4006:3997</text:p>
          </table:table-cell>
          <table:table-cell table:style-name="ce26" office:value-type="float" office:value="1028953.35" calcext:value-type="float">
            <text:p>1028953,3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4007:5909</text:p>
          </table:table-cell>
          <table:table-cell table:style-name="ce26" office:value-type="float" office:value="924480.38" calcext:value-type="float">
            <text:p>924480,3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6001:293</text:p>
          </table:table-cell>
          <table:table-cell table:style-name="ce26" office:value-type="float" office:value="359051.15" calcext:value-type="float">
            <text:p>359051,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201001:3423</text:p>
          </table:table-cell>
          <table:table-cell table:style-name="ce26" office:value-type="float" office:value="14917.99" calcext:value-type="float">
            <text:p>14917,9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201002:5176</text:p>
          </table:table-cell>
          <table:table-cell table:style-name="ce26" office:value-type="float" office:value="575425.92" calcext:value-type="float">
            <text:p>575425,9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7:0104003:1846</text:p>
          </table:table-cell>
          <table:table-cell table:style-name="ce26" office:value-type="float" office:value="715157.85" calcext:value-type="float">
            <text:p>715157,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7:0105001:1539</text:p>
          </table:table-cell>
          <table:table-cell table:style-name="ce26" office:value-type="float" office:value="225631.5" calcext:value-type="float">
            <text:p>225631,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8:1001007:181</text:p>
          </table:table-cell>
          <table:table-cell table:style-name="ce26" office:value-type="float" office:value="71657.6" calcext:value-type="float">
            <text:p>71657,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8:1002001:1217</text:p>
          </table:table-cell>
          <table:table-cell table:style-name="ce26" office:value-type="float" office:value="398898.89" calcext:value-type="float">
            <text:p>398898,8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8:1802024:283</text:p>
          </table:table-cell>
          <table:table-cell table:style-name="ce26" office:value-type="float" office:value="543147.88" calcext:value-type="float">
            <text:p>543147,8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8:1802024:284</text:p>
          </table:table-cell>
          <table:table-cell table:style-name="ce26" office:value-type="float" office:value="634585.64" calcext:value-type="float">
            <text:p>634585,6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1802047:160</text:p>
          </table:table-cell>
          <table:table-cell table:style-name="ce26" office:value-type="float" office:value="1598109.19" calcext:value-type="float">
            <text:p>1598109,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2003004:294</text:p>
          </table:table-cell>
          <table:table-cell table:style-name="ce26" office:value-type="float" office:value="1942520.4" calcext:value-type="float">
            <text:p>1942520,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103003:536</text:p>
          </table:table-cell>
          <table:table-cell table:style-name="ce26" office:value-type="float" office:value="3774991.1" calcext:value-type="float">
            <text:p>3774991,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000000:6566</text:p>
          </table:table-cell>
          <table:table-cell table:style-name="ce26" office:value-type="float" office:value="59754.24" calcext:value-type="float">
            <text:p>59754,2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1011:217</text:p>
          </table:table-cell>
          <table:table-cell table:style-name="ce26" office:value-type="float" office:value="773262.63" calcext:value-type="float">
            <text:p>773262,6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201012:199</text:p>
          </table:table-cell>
          <table:table-cell table:style-name="ce26" office:value-type="float" office:value="729338.86" calcext:value-type="float">
            <text:p>729338,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202006:208</text:p>
          </table:table-cell>
          <table:table-cell table:style-name="ce26" office:value-type="float" office:value="982677.73" calcext:value-type="float">
            <text:p>982677,7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202007:1073</text:p>
          </table:table-cell>
          <table:table-cell table:style-name="ce26" office:value-type="float" office:value="62676.29" calcext:value-type="float">
            <text:p>62676,2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216003:219</text:p>
          </table:table-cell>
          <table:table-cell table:style-name="ce26" office:value-type="float" office:value="2004131.99" calcext:value-type="float">
            <text:p>2004131,9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1068:2556</text:p>
          </table:table-cell>
          <table:table-cell table:style-name="ce26" office:value-type="float" office:value="2424499.97" calcext:value-type="float">
            <text:p>2424499,9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2056:2996</text:p>
          </table:table-cell>
          <table:table-cell table:style-name="ce26" office:value-type="float" office:value="1040162.99" calcext:value-type="float">
            <text:p>1040162,9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2056:5122</text:p>
          </table:table-cell>
          <table:table-cell table:style-name="ce26" office:value-type="float" office:value="982227.34" calcext:value-type="float">
            <text:p>982227,3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2058:3159</text:p>
          </table:table-cell>
          <table:table-cell table:style-name="ce26" office:value-type="float" office:value="1468789.87" calcext:value-type="float">
            <text:p>1468789,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412011:2077</text:p>
          </table:table-cell>
          <table:table-cell table:style-name="ce26" office:value-type="float" office:value="841838.99" calcext:value-type="float">
            <text:p>841838,9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432001:367</text:p>
          </table:table-cell>
          <table:table-cell table:style-name="ce26" office:value-type="float" office:value="747262.36" calcext:value-type="float">
            <text:p>747262,3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502007:1419</text:p>
          </table:table-cell>
          <table:table-cell table:style-name="ce26" office:value-type="float" office:value="1892791.32" calcext:value-type="float">
            <text:p>1892791,3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504003:112</text:p>
          </table:table-cell>
          <table:table-cell table:style-name="ce26" office:value-type="float" office:value="725252.93" calcext:value-type="float">
            <text:p>725252,9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505006:1414</text:p>
          </table:table-cell>
          <table:table-cell table:style-name="ce26" office:value-type="float" office:value="1444322.8" calcext:value-type="float">
            <text:p>1444322,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505021:1133</text:p>
          </table:table-cell>
          <table:table-cell table:style-name="ce26" office:value-type="float" office:value="522999.3" calcext:value-type="float">
            <text:p>522999,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605054:2550</text:p>
          </table:table-cell>
          <table:table-cell table:style-name="ce26" office:value-type="float" office:value="1392767.53" calcext:value-type="float">
            <text:p>1392767,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1:0109004:381</text:p>
          </table:table-cell>
          <table:table-cell table:style-name="ce26" office:value-type="float" office:value="79081.59" calcext:value-type="float">
            <text:p>79081,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2:0103019:8141</text:p>
          </table:table-cell>
          <table:table-cell table:style-name="ce26" office:value-type="float" office:value="100543.52" calcext:value-type="float">
            <text:p>100543,5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3:0105009:318</text:p>
          </table:table-cell>
          <table:table-cell table:style-name="ce26" office:value-type="float" office:value="343524.61" calcext:value-type="float">
            <text:p>343524,6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5:0105001:2201</text:p>
          </table:table-cell>
          <table:table-cell table:style-name="ce26" office:value-type="float" office:value="240914.97" calcext:value-type="float">
            <text:p>240914,9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5:0107025:1520</text:p>
          </table:table-cell>
          <table:table-cell table:style-name="ce26" office:value-type="float" office:value="4406251.68" calcext:value-type="float">
            <text:p>4406251,6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66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3002:40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3002:40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3002:40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3002:41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3002:41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3002:47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3:30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3:31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03:31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208003:31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208003:31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208003:31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8003:32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208003:33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208003:33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03:42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8003:45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18:75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1005: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1006:12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1006:13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1006:13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1006:13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1006:14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8001:420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2001:324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7001:2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7001:22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8001:19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8001:19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8001:2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07001:14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07001:14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07001:15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07001:1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07001:15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07001:16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07001:1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07001:17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07001:17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07001:17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07001:23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07001:27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07001:33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20001:147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3001:114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3001:117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3001:11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3001:123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3001:12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101010:43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01010:44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01010:44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01010:44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1010:44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01010:44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01010:44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01010:45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7:0101010:4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7:0101010:4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01010:4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7:0101010:47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7:0101010:47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01010:47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7:0101010:4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7:0101010:4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7:0101010:48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7:0101010:48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7:0101010:4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7:0101010:49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7:0101010:49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7:0101010:49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7:0101010:50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7:0101010:50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7:0101010:50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7:0101010:52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7:0102006:22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7:0102006:22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7:0102006:23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7:0102006:23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7:0102006:23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7:0102006:23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7:0102006:23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7:0102006:24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7:0102006:24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7:0102006:24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7:0102006:24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7:0102006:2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7:0102006:25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7:0102006:2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7:0102006:26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7:0102006:26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7:0102006:2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7:0102006:26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7:0102006:26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7:0102006:26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7:0102006:2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7:0102006:27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7:0102006:27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7:0102006:27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7:0102006:27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7:0102006:2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7:0102006:28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7:0102006:36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7:0102006:36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7:0102006:36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7:0102006:37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7:0102006:4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7:0102007:110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7:0102007:11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7:0102007:141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7:0102007:76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7:0102007:76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7:0102007:76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7:0102007:76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7:0102007:77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7:0102007:77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7:0102007:7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7:0102007:7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7:0102007:7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7:0102007:7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7:0102007:78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7:0102007:79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7:0102007:79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7:0102007:80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7:0102007:80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7:0102007:81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7:0102007:81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7:0102007:81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7:0102007:8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7:0102007:82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7:0102007:82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7:0102007:84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7:0102007:84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7:0102007:84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7:0102007:84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7:0102007:8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7:0102007:86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7:0102007:87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7:0102007:87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7:0102007:8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7:0102007:88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7:0102007:88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7:0102007:88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7:0102007:8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7:0102007:8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7:0102007:88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7:0102007:89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7:0102007:89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7:0102007:90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7:0102007:90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7:0102007:91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7:0102007:91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7:0102007:9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7:0102007:91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7:0102007:91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7:0102007:92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7:0102007:92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7:0102007:92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7:0102008:24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7:0102008:24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7:0102008:25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7:0102008:2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7:0102008:25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7:0102008:25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7:0102008:2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7:0102008:26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7:0102008:26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7:0102008:26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7:0102008:26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7:0102008:27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7:0102008:27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7:0102008:27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7:0102008:27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7:0102008:27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7:0102008:27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7:0102008:28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7:0102008:2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7:0102008:2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7:0102008:28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7:0102008:35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7:0102009:24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7:0102009:24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7:0102009:24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7:0102009:24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7:0102009:2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7:0102009:25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7:0102009:25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7:0102009:2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7:0102009:26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7:0102009:27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7:0102009:27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7:0103004:108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7:0103004:62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7:0103004:6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7:0103004:62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7:0103004:63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7:0103004:63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7:0103004:64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7:0103004:64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7:0103004:64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7:0103004:64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7:0103004:65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7:0103004:6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7:0103004:6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7:0103004:67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7:0103004:6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7:0103004:68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7:0103004:68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7:0103004:6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7:0103004:69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7:0103004:71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7:0103004:71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7:0103004:71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7:0103004:71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7:0103004:71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7:0103004:9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7:0104005:103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7:0104005:103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7:0104005:104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7:0104005:105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7:0104005:107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7:0104005:108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7:0104005:108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7:0104005:11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7:0104005:112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7:0104005:112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7:0104005:113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7:0104005:11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7:0104005:145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7:0104005:164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7:0104005:180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7:0104005:202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7:0107005:119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7:0107005:120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7:0107005:120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7:0107005:120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7:0107005:120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7:0107005:121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7:0107005:122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7:0107005:122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7:0107005:124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7:0107005:124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7:0107005:125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7:0107005:12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7:0107005:125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7:0107005:12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7:0107005:127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7:0107005:128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7:0107005:128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7:0107005:12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7:0107005:129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7:0107005:129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7:0107005:129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7:0107005:131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7:0107005:131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7:0107005:13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7:0107005:132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7:0107005:132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7:0107005:132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7:0107005:132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7:0107005:133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7:0107005:133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7:0107005:133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7:0107005:134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7:0107005:134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7:0107005:134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7:0107005:135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7:0107005:135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7:0107005:136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7:0107005:136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7:0107005:13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7:0107005:13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7:0107005:138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7:0107005:138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7:0107005:13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7:0107005:138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7:0107005:139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7:0107005:139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7:0107005:139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7:0107005:139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7:0107005:140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7:0107005:14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7:0107005:14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7:0107005:140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7:0107005:140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7:0107005:140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7:0107005:140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7:0107005:140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7:0107005:141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7:0107005:141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7:0107005:141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7:0107005:14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7:0107005:150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7:0107005:162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7:0107005:164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7:0107005:166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7:0107005:168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7:0107005:168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7:0107005:16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7:0107005:171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7:0107005:176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7:0107005:177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7:0107005:178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7:0107005:180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7:0107005:182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7:0107005:186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7:0107005:204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7:0107005:231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7:0107005:231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7:0107005:231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7:0107005:231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7:0107005:23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9:1713001:72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0:0103005:10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0:0103005:54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0:0103005:54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0:0103005:54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0:0103005:55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0:0103005:55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0:0103005:58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0:0103005:5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0:0103005:5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0:0103005:5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0:0103005:59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0:0103005:59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0:0103005:6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0:0103005:93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0:0105002:75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0:0105002:76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0:0105002:76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0:0105002:76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0:0105002:76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0:0105002:76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0:0105002:77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0:0105002:77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0:0105002:77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0:0105002:85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0:0105002:85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0:0107005:79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0:0108002:5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0:0108002:51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0:0108002:5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0:0108002:52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0:0108002:55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0:0108002:5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0:0108002:55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0:0108002:55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0:0108002:55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0:0108002:7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0:0108002:72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0:0108002:72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0:0108002:72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0:0108002:73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0:0404002:57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0:0404002:5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0:0404002:90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0:0404002:91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0:0404002:91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3:0109001:188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4:0113003:4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8:0118097:23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9:0101013:100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9:0101013:10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9:0101013:52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9:0101013:52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9:0101013:53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9:0101013:53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9:0101013:53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9:0101013:54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9:0101013:54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9:0101013:55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9:0101013:57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9:0101013:57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9:0101013:62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9:0101013:62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9:0101013:6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9:0101013:7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9:0101013:9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9:0101013:9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9:0101013:92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9:0101013:9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9:0101013:97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9:0101013:98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0:0101046:69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000000:166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000000:240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000000:24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5022:12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801010:29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802006:12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000000:222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23:13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201009:252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201012:101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12:452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12:96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5:0104006:21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5:0105004:27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5:0107008:2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5:0108011:111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6:0401001:1378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6:0401001:1443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6:0401001:1485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7:0104011:101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9:0101011:166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000000:47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000000:65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000000:65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102002:163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102007:75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102022:56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203001:31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212057:105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1027:24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1042:39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301048:3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1069:19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301070:150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302056:34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414050:8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416025:15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432001:36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501001:355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501002:39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505006:174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505006:184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505013:53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602050:172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000000:39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1001:118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1001:15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1004:266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1004:275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1004:286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1004:321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1004:364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1004:365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1004:440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1004:479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1004:57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1004:581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1004:585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1015:1030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1015:1035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1015:1129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1015:407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1015:408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1015:412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1015:413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1015:41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1015:418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1015:420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1015:427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1015:428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1015:44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1015:446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2:0101015:479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2:0101015:479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2:0101015:479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2:0101015:558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2:0101015:56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2:0101015:583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2:0101015:667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2:0101015:947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2:0101017:12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101017:126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1017:129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1017:131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1017:133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1017:133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1017:13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1017:135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1017:33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1017:44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1017:66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1017:77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1017:77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1019:304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1019:74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2008:33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2008:433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2008:69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3003:1043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3003:1085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3003:1087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3003:1117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3003:113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3003:452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3003:466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2:0103003:476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2:0103003:494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2:0103003:500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2:0103003:509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2:0103003:509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2:0103003:520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2:0103003:527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2:0103003:734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3003:89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3003:89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3003:890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103003:890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103003:890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2:0103003:890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2:0103003:891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2:0103003:891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103013:1421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2:0103014:104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103014:104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103014:104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103014:104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103014:117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2:0103014:117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3014:11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3014:117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2:0103014:117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2:0103014:117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3014:117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3014:117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3014:11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2:0103014:118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2:0103014:118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2:0103014:118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2:0103014:118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2:0103014:11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2:0103014:11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2:0103014:11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2:0103014:118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2:0103014:118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3014:119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3014:119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3014:119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3014:119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3014:119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3014:119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3014:119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3014:119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3014:121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3014:121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3014:121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3014:121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3014:12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3014:121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3014:121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2:0103014:121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3014:12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3014:122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3014:122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3014:122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3014:122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3014:122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3014:122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3014:16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2:0103014:174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2:0103014:174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2:0103014:175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2:0103014:175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2:0103014:17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2:0103014:175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2:0103014:175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2:0103014:17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2:0103014:175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2:0103014:17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3014:176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3014:176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3014:176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2:0103014:176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2:0103014:17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2:0103014:176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2:0103014:176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3014:176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3014:176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3014:177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2:0103014:177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2:0103014:177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2:0103014:177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2:0103014:17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2:0103014:177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2:0103014:177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2:0103014:177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2:0103014:177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2:0103014:177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3014:17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3014:178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3014:178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2:0103014:178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2:0103014:178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2:0103014:17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2:0103014:17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2:0103014:17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2:0103014:178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2:0103014:178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2:0103014:179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2:0103014:179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2:0103014:179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2:0103014:179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2:0103014:179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2:0103014:179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2:0103014:179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2:0103014:179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2:0103014:179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2:0103014:179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2:0103014:180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2:0103014:18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2:0103014:18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2:0103014:180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2:0103014:180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3014:180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3014:180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3014:180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3014:180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3014:183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3014:183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3014:183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3014:183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2:0103014:183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2:0103014:183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2:0103014:183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2:0103014:183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2:0103014:183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2:0103014:184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2:0103014:184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2:0103014:184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2:0103014:184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2:0103014:184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2:0103014:184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2:0103014:184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2:0103014:184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2:0103014:185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2:0103014:185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2:0103014:185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2:0103014:185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2:0103014:185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2:0103014:185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2:0103014:185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2:0103014:18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2:0103014:185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2:0103014:185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2:0103014:186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2:0103014:186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2:0103014:186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2:0103014:186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103014:186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3014:186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3014:186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3014:186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3014:186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2:0103014:186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2:0103014:187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2:0103014:187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2:0103014:187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2:0103014:187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2:0103014:187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2:0103014:187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2:0103014:187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2:0103014:187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2:0103014:187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2:0103014:187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2:0103014:188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2:0103014:188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2:0103014:188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2:0103014:188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2:0103014:188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2:0103014:188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2:0103014:188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2:0103014:189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2:0103014:189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2:0103014:189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2:0103014:189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2:0103014:189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2:0103014:189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2:0103014:189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2:0103014:189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2:0103014:189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2:0103014:190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2:0103014:19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2:0103014:19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2:0103014:190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2:0103014:190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2:0103014:190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2:0103014:190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2:0103014:190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2:0103014:190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2:0103014:190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2:0103014:191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2:0103014:191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2:0103014:191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2:0103014:191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2:0103014:191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2:0103014:191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2:0103014:191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2:0103014:191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2:0103014:191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2:0103014:19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2:0103014:192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2:0103014:192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2:0103014:192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2:0103014:192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2:0103014:192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2:0103014:192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2:0103014:192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2:0103014:192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2:0103014:193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2:0103014:193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2:0103014:193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2:0103014:193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2:0103014:193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2:0103014:193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2:0103014:193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2:0103014:193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2:0103014:193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2:0103014:193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2:0103014:223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2:0103014:223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2:0103014:223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2:0103014:223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2:0103014:223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2:0103014:223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2:0103014:223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2:0103014:224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2:0103014:230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2:0103014:240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2:0103014:240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2:0103014:240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2:0103014:240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2:0103014:241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2:0103014:241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2:0103014:241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2:0103014:241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2:0103014:24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2:0103014:242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2:0103014:242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2:0103014:2424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2:0103014:2425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2:0103014:246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2:0103014:249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2:0103014:2518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2:0103014:2519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2:0103014:2520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2:0103014:254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2:0103014:254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2:0103015:473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2:0103019:3266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2:0103019:4323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2:0103019:4682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3:0102017:1957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6:0103001:16491</text:p>
          </table:table-cell>
          <table:table-cell table:style-name="ce28" office:value-type="date" office:date-value="2026-04-08" calcext:value-type="date">
            <text:p>08.04.2026</text:p>
          </table:table-cell>
          <table:table-cell table:style-name="ce28" office:value-type="date" office:date-value="2026-04-06" calcext:value-type="date">
            <text:p>06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987D3C96B030311D4580468D98346BF6E2A32CFEB00E7B5C03F0074B6CCAA049FFEA1C433A890472FEE2FBA9125BD1A1383F793AE585D41A1F51E79E097FD514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7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08:47:02.78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6T08:47:17.012000000</dc:date>
    <meta:print-date>2026-04-10T02:22:02Z</meta:print-date>
    <meta:editing-cycles>29</meta:editing-cycles>
    <meta:editing-duration>PT1H12M25S</meta:editing-duration>
    <meta:document-statistic meta:table-count="2" meta:cell-count="3500" meta:object-count="0"/>
  </office:meta>
</office:document-meta>
</file>