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0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78</text:p>
          </table:table-cell>
          <table:table-cell table:style-name="ce5" table:number-columns-repeated="2"/>
          <table:table-cell table:style-name="ce6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2" calcext:value-type="float">
            <text:p>142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68" calcext:value-type="float">
            <text:p>668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10015:3373</text:p>
          </table:table-cell>
          <table:table-cell table:style-name="ce27" office:value-type="float" office:value="10412.4" calcext:value-type="float">
            <text:p>10412,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3:0302004:524</text:p>
          </table:table-cell>
          <table:table-cell table:style-name="ce27" office:value-type="float" office:value="268920" calcext:value-type="float">
            <text:p>2689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01:5834</text:p>
          </table:table-cell>
          <table:table-cell table:style-name="ce27" office:value-type="float" office:value="263696.04" calcext:value-type="float">
            <text:p>263696,0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12:1008</text:p>
          </table:table-cell>
          <table:table-cell table:style-name="ce27" office:value-type="float" office:value="21210712.44" calcext:value-type="float">
            <text:p>21210712,4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14:1124</text:p>
          </table:table-cell>
          <table:table-cell table:style-name="ce27" office:value-type="float" office:value="100383.3" calcext:value-type="float">
            <text:p>100383,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4001:54</text:p>
          </table:table-cell>
          <table:table-cell table:style-name="ce27" office:value-type="float" office:value="4552596.36" calcext:value-type="float">
            <text:p>4552596,3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9121961.31" calcext:value-type="float">
            <text:p>9121961,3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39002:42</text:p>
          </table:table-cell>
          <table:table-cell table:style-name="ce27" office:value-type="float" office:value="40736.98" calcext:value-type="float">
            <text:p>40736,9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0001:974</text:p>
          </table:table-cell>
          <table:table-cell table:style-name="ce27" office:value-type="float" office:value="413891.71" calcext:value-type="float">
            <text:p>413891,7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52001:5658</text:p>
          </table:table-cell>
          <table:table-cell table:style-name="ce27" office:value-type="float" office:value="428520" calcext:value-type="float">
            <text:p>4285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1004:774</text:p>
          </table:table-cell>
          <table:table-cell table:style-name="ce27" office:value-type="float" office:value="101802.8" calcext:value-type="float">
            <text:p>101802,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16001:127</text:p>
          </table:table-cell>
          <table:table-cell table:style-name="ce27" office:value-type="float" office:value="3055.98" calcext:value-type="float">
            <text:p>3055,9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16001:4</text:p>
          </table:table-cell>
          <table:table-cell table:style-name="ce27" office:value-type="float" office:value="83809720.98" calcext:value-type="float">
            <text:p>83809720,9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000000:2658</text:p>
          </table:table-cell>
          <table:table-cell table:style-name="ce27" office:value-type="float" office:value="390580" calcext:value-type="float">
            <text:p>39058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000000:742</text:p>
          </table:table-cell>
          <table:table-cell table:style-name="ce27" office:value-type="float" office:value="56656299.66" calcext:value-type="float">
            <text:p>56656299,6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4002:431</text:p>
          </table:table-cell>
          <table:table-cell table:style-name="ce27" office:value-type="float" office:value="64716.3" calcext:value-type="float">
            <text:p>64716,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312002:1260</text:p>
          </table:table-cell>
          <table:table-cell table:style-name="ce27" office:value-type="float" office:value="14175" calcext:value-type="float">
            <text:p>1417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12002:99</text:p>
          </table:table-cell>
          <table:table-cell table:style-name="ce27" office:value-type="float" office:value="192660" calcext:value-type="float">
            <text:p>19266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19001:488</text:p>
          </table:table-cell>
          <table:table-cell table:style-name="ce27" office:value-type="float" office:value="46369.84" calcext:value-type="float">
            <text:p>46369,8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604001:1343</text:p>
          </table:table-cell>
          <table:table-cell table:style-name="ce27" office:value-type="float" office:value="20460" calcext:value-type="float">
            <text:p>2046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006001:2206</text:p>
          </table:table-cell>
          <table:table-cell table:style-name="ce27" office:value-type="float" office:value="430784.25" calcext:value-type="float">
            <text:p>430784,2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006001:2207</text:p>
          </table:table-cell>
          <table:table-cell table:style-name="ce27" office:value-type="float" office:value="4873630.72" calcext:value-type="float">
            <text:p>4873630,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302001:2531</text:p>
          </table:table-cell>
          <table:table-cell table:style-name="ce27" office:value-type="float" office:value="1896.25" calcext:value-type="float">
            <text:p>1896,2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302001:961</text:p>
          </table:table-cell>
          <table:table-cell table:style-name="ce27" office:value-type="float" office:value="1663558.4" calcext:value-type="float">
            <text:p>1663558,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603001:631</text:p>
          </table:table-cell>
          <table:table-cell table:style-name="ce27" office:value-type="float" office:value="4700" calcext:value-type="float">
            <text:p>470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603001:632</text:p>
          </table:table-cell>
          <table:table-cell table:style-name="ce27" office:value-type="float" office:value="26271.12" calcext:value-type="float">
            <text:p>26271,1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801001:2221</text:p>
          </table:table-cell>
          <table:table-cell table:style-name="ce27" office:value-type="float" office:value="144427.75" calcext:value-type="float">
            <text:p>144427,7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202004:245</text:p>
          </table:table-cell>
          <table:table-cell table:style-name="ce27" office:value-type="float" office:value="77750" calcext:value-type="float">
            <text:p>7775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601005:1083</text:p>
          </table:table-cell>
          <table:table-cell table:style-name="ce27" office:value-type="float" office:value="70618.24" calcext:value-type="float">
            <text:p>70618,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711001:1082</text:p>
          </table:table-cell>
          <table:table-cell table:style-name="ce27" office:value-type="float" office:value="65184" calcext:value-type="float">
            <text:p>6518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731001:1934</text:p>
          </table:table-cell>
          <table:table-cell table:style-name="ce27" office:value-type="float" office:value="49339.5" calcext:value-type="float">
            <text:p>49339,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000000:201</text:p>
          </table:table-cell>
          <table:table-cell table:style-name="ce27" office:value-type="float" office:value="24820887.42" calcext:value-type="float">
            <text:p>24820887,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103007:441</text:p>
          </table:table-cell>
          <table:table-cell table:style-name="ce27" office:value-type="float" office:value="20320010.46" calcext:value-type="float">
            <text:p>20320010,4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3008:492</text:p>
          </table:table-cell>
          <table:table-cell table:style-name="ce27" office:value-type="float" office:value="6147.92" calcext:value-type="float">
            <text:p>6147,9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205008:2665</text:p>
          </table:table-cell>
          <table:table-cell table:style-name="ce27" office:value-type="float" office:value="7002.48" calcext:value-type="float">
            <text:p>7002,4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205009:1922</text:p>
          </table:table-cell>
          <table:table-cell table:style-name="ce27" office:value-type="float" office:value="22618.75" calcext:value-type="float">
            <text:p>22618,7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205009:1923</text:p>
          </table:table-cell>
          <table:table-cell table:style-name="ce27" office:value-type="float" office:value="34702.5" calcext:value-type="float">
            <text:p>34702,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404002:962</text:p>
          </table:table-cell>
          <table:table-cell table:style-name="ce27" office:value-type="float" office:value="223703.1" calcext:value-type="float">
            <text:p>223703,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08006:182</text:p>
          </table:table-cell>
          <table:table-cell table:style-name="ce27" office:value-type="float" office:value="68640" calcext:value-type="float">
            <text:p>6864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3:0121003:151</text:p>
          </table:table-cell>
          <table:table-cell table:style-name="ce27" office:value-type="float" office:value="12881814.65" calcext:value-type="float">
            <text:p>12881814,6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3:0121003:171</text:p>
          </table:table-cell>
          <table:table-cell table:style-name="ce27" office:value-type="float" office:value="3859125.4" calcext:value-type="float">
            <text:p>3859125,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4:0000000:121</text:p>
          </table:table-cell>
          <table:table-cell table:style-name="ce27" office:value-type="float" office:value="57915489.12" calcext:value-type="float">
            <text:p>57915489,1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4:0103001:2084</text:p>
          </table:table-cell>
          <table:table-cell table:style-name="ce27" office:value-type="float" office:value="46076.8" calcext:value-type="float">
            <text:p>46076,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4:0103002:442</text:p>
          </table:table-cell>
          <table:table-cell table:style-name="ce27" office:value-type="float" office:value="66082.74" calcext:value-type="float">
            <text:p>66082,7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4:0103002:546</text:p>
          </table:table-cell>
          <table:table-cell table:style-name="ce27" office:value-type="float" office:value="59085.38" calcext:value-type="float">
            <text:p>59085,3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111001:1745</text:p>
          </table:table-cell>
          <table:table-cell table:style-name="ce27" office:value-type="float" office:value="76348" calcext:value-type="float">
            <text:p>7634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14005:202</text:p>
          </table:table-cell>
          <table:table-cell table:style-name="ce27" office:value-type="float" office:value="517360" calcext:value-type="float">
            <text:p>51736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7:0101004:136</text:p>
          </table:table-cell>
          <table:table-cell table:style-name="ce27" office:value-type="float" office:value="142500" calcext:value-type="float">
            <text:p>14250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7:0101022:338</text:p>
          </table:table-cell>
          <table:table-cell table:style-name="ce27" office:value-type="float" office:value="113775.42" calcext:value-type="float">
            <text:p>113775,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7:0102040:910</text:p>
          </table:table-cell>
          <table:table-cell table:style-name="ce27" office:value-type="float" office:value="378000" calcext:value-type="float">
            <text:p>37800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2046:53</text:p>
          </table:table-cell>
          <table:table-cell table:style-name="ce27" office:value-type="float" office:value="75669.21" calcext:value-type="float">
            <text:p>75669,2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8:0118053:6</text:p>
          </table:table-cell>
          <table:table-cell table:style-name="ce27" office:value-type="float" office:value="313151.52" calcext:value-type="float">
            <text:p>313151,5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8:0118097:2895</text:p>
          </table:table-cell>
          <table:table-cell table:style-name="ce27" office:value-type="float" office:value="149086.35" calcext:value-type="float">
            <text:p>149086,3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8:0118097:376</text:p>
          </table:table-cell>
          <table:table-cell table:style-name="ce27" office:value-type="float" office:value="324556.72" calcext:value-type="float">
            <text:p>324556,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113003:365</text:p>
          </table:table-cell>
          <table:table-cell table:style-name="ce27" office:value-type="float" office:value="142613.6" calcext:value-type="float">
            <text:p>142613,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204003:196</text:p>
          </table:table-cell>
          <table:table-cell table:style-name="ce27" office:value-type="float" office:value="8303.85" calcext:value-type="float">
            <text:p>8303,8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9:0204003:82</text:p>
          </table:table-cell>
          <table:table-cell table:style-name="ce27" office:value-type="float" office:value="217339.8" calcext:value-type="float">
            <text:p>217339,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1046:1264</text:p>
          </table:table-cell>
          <table:table-cell table:style-name="ce27" office:value-type="float" office:value="260951.6" calcext:value-type="float">
            <text:p>260951,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0:0102011:1502</text:p>
          </table:table-cell>
          <table:table-cell table:style-name="ce27" office:value-type="float" office:value="26561.43" calcext:value-type="float">
            <text:p>26561,4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0:0103085:1129</text:p>
          </table:table-cell>
          <table:table-cell table:style-name="ce27" office:value-type="float" office:value="105604.28" calcext:value-type="float">
            <text:p>105604,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111010:37</text:p>
          </table:table-cell>
          <table:table-cell table:style-name="ce27" office:value-type="float" office:value="368731.8" calcext:value-type="float">
            <text:p>368731,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209004:25</text:p>
          </table:table-cell>
          <table:table-cell table:style-name="ce27" office:value-type="float" office:value="254886.39" calcext:value-type="float">
            <text:p>254886,3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307010:79</text:p>
          </table:table-cell>
          <table:table-cell table:style-name="ce27" office:value-type="float" office:value="236932.64" calcext:value-type="float">
            <text:p>236932,6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601002:13</text:p>
          </table:table-cell>
          <table:table-cell table:style-name="ce27" office:value-type="float" office:value="495388.73" calcext:value-type="float">
            <text:p>495388,7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601002:17</text:p>
          </table:table-cell>
          <table:table-cell table:style-name="ce27" office:value-type="float" office:value="563500.8" calcext:value-type="float">
            <text:p>563500,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601002:18</text:p>
          </table:table-cell>
          <table:table-cell table:style-name="ce27" office:value-type="float" office:value="522601.46" calcext:value-type="float">
            <text:p>522601,4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601002:19</text:p>
          </table:table-cell>
          <table:table-cell table:style-name="ce27" office:value-type="float" office:value="398425.6" calcext:value-type="float">
            <text:p>398425,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601002:23</text:p>
          </table:table-cell>
          <table:table-cell table:style-name="ce27" office:value-type="float" office:value="350508" calcext:value-type="float">
            <text:p>3505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601002:25</text:p>
          </table:table-cell>
          <table:table-cell table:style-name="ce27" office:value-type="float" office:value="365028.16" calcext:value-type="float">
            <text:p>365028,1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601003:193</text:p>
          </table:table-cell>
          <table:table-cell table:style-name="ce27" office:value-type="float" office:value="653730" calcext:value-type="float">
            <text:p>65373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601003:194</text:p>
          </table:table-cell>
          <table:table-cell table:style-name="ce27" office:value-type="float" office:value="653730" calcext:value-type="float">
            <text:p>65373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601003:5</text:p>
          </table:table-cell>
          <table:table-cell table:style-name="ce27" office:value-type="float" office:value="358316.4" calcext:value-type="float">
            <text:p>358316,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601003:78</text:p>
          </table:table-cell>
          <table:table-cell table:style-name="ce27" office:value-type="float" office:value="459354.28" calcext:value-type="float">
            <text:p>459354,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601003:8</text:p>
          </table:table-cell>
          <table:table-cell table:style-name="ce27" office:value-type="float" office:value="372773.6" calcext:value-type="float">
            <text:p>372773,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601003:80</text:p>
          </table:table-cell>
          <table:table-cell table:style-name="ce27" office:value-type="float" office:value="279264" calcext:value-type="float">
            <text:p>27926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601003:9</text:p>
          </table:table-cell>
          <table:table-cell table:style-name="ce27" office:value-type="float" office:value="398872.32" calcext:value-type="float">
            <text:p>398872,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601007:106</text:p>
          </table:table-cell>
          <table:table-cell table:style-name="ce27" office:value-type="float" office:value="432450" calcext:value-type="float">
            <text:p>43245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601007:36</text:p>
          </table:table-cell>
          <table:table-cell table:style-name="ce27" office:value-type="float" office:value="403298.64" calcext:value-type="float">
            <text:p>403298,6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601007:37</text:p>
          </table:table-cell>
          <table:table-cell table:style-name="ce27" office:value-type="float" office:value="401601.92" calcext:value-type="float">
            <text:p>401601,9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601007:38</text:p>
          </table:table-cell>
          <table:table-cell table:style-name="ce27" office:value-type="float" office:value="512565" calcext:value-type="float">
            <text:p>51256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601007:43</text:p>
          </table:table-cell>
          <table:table-cell table:style-name="ce27" office:value-type="float" office:value="514656.05" calcext:value-type="float">
            <text:p>514656,0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601007:45</text:p>
          </table:table-cell>
          <table:table-cell table:style-name="ce27" office:value-type="float" office:value="571386.42" calcext:value-type="float">
            <text:p>571386,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601008:10</text:p>
          </table:table-cell>
          <table:table-cell table:style-name="ce27" office:value-type="float" office:value="405066.64" calcext:value-type="float">
            <text:p>405066,6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601008:12</text:p>
          </table:table-cell>
          <table:table-cell table:style-name="ce27" office:value-type="float" office:value="409792.31" calcext:value-type="float">
            <text:p>409792,3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601008:15</text:p>
          </table:table-cell>
          <table:table-cell table:style-name="ce27" office:value-type="float" office:value="364552.32" calcext:value-type="float">
            <text:p>364552,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601008:17</text:p>
          </table:table-cell>
          <table:table-cell table:style-name="ce27" office:value-type="float" office:value="403660.24" calcext:value-type="float">
            <text:p>403660,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601008:20</text:p>
          </table:table-cell>
          <table:table-cell table:style-name="ce27" office:value-type="float" office:value="437100" calcext:value-type="float">
            <text:p>43710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601008:21</text:p>
          </table:table-cell>
          <table:table-cell table:style-name="ce27" office:value-type="float" office:value="434641.35" calcext:value-type="float">
            <text:p>434641,3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601008:25</text:p>
          </table:table-cell>
          <table:table-cell table:style-name="ce27" office:value-type="float" office:value="520983.31" calcext:value-type="float">
            <text:p>520983,3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601008:26</text:p>
          </table:table-cell>
          <table:table-cell table:style-name="ce27" office:value-type="float" office:value="425528.96" calcext:value-type="float">
            <text:p>425528,9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601008:27</text:p>
          </table:table-cell>
          <table:table-cell table:style-name="ce27" office:value-type="float" office:value="398606.76" calcext:value-type="float">
            <text:p>398606,7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601008:30</text:p>
          </table:table-cell>
          <table:table-cell table:style-name="ce27" office:value-type="float" office:value="508061.4" calcext:value-type="float">
            <text:p>508061,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601008:5</text:p>
          </table:table-cell>
          <table:table-cell table:style-name="ce27" office:value-type="float" office:value="488164.38" calcext:value-type="float">
            <text:p>488164,3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601008:73</text:p>
          </table:table-cell>
          <table:table-cell table:style-name="ce27" office:value-type="float" office:value="421669.5" calcext:value-type="float">
            <text:p>421669,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601008:76</text:p>
          </table:table-cell>
          <table:table-cell table:style-name="ce27" office:value-type="float" office:value="379016.3" calcext:value-type="float">
            <text:p>379016,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601009:13</text:p>
          </table:table-cell>
          <table:table-cell table:style-name="ce27" office:value-type="float" office:value="403389.3" calcext:value-type="float">
            <text:p>403389,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601009:14</text:p>
          </table:table-cell>
          <table:table-cell table:style-name="ce27" office:value-type="float" office:value="520920" calcext:value-type="float">
            <text:p>5209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601009:22</text:p>
          </table:table-cell>
          <table:table-cell table:style-name="ce27" office:value-type="float" office:value="499185.55" calcext:value-type="float">
            <text:p>499185,5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601009:23</text:p>
          </table:table-cell>
          <table:table-cell table:style-name="ce27" office:value-type="float" office:value="420903.18" calcext:value-type="float">
            <text:p>420903,1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601009:52</text:p>
          </table:table-cell>
          <table:table-cell table:style-name="ce27" office:value-type="float" office:value="574320" calcext:value-type="float">
            <text:p>5743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607044:21</text:p>
          </table:table-cell>
          <table:table-cell table:style-name="ce27" office:value-type="float" office:value="46074.42" calcext:value-type="float">
            <text:p>46074,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703014:21</text:p>
          </table:table-cell>
          <table:table-cell table:style-name="ce27" office:value-type="float" office:value="233929.69" calcext:value-type="float">
            <text:p>233929,6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801010:294</text:p>
          </table:table-cell>
          <table:table-cell table:style-name="ce27" office:value-type="float" office:value="123987.42" calcext:value-type="float">
            <text:p>123987,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3:0404002:496</text:p>
          </table:table-cell>
          <table:table-cell table:style-name="ce27" office:value-type="float" office:value="55674.9" calcext:value-type="float">
            <text:p>55674,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3:0702005:152</text:p>
          </table:table-cell>
          <table:table-cell table:style-name="ce27" office:value-type="float" office:value="23600" calcext:value-type="float">
            <text:p>2360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101023:636</text:p>
          </table:table-cell>
          <table:table-cell table:style-name="ce27" office:value-type="float" office:value="441180" calcext:value-type="float">
            <text:p>44118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101045:1402</text:p>
          </table:table-cell>
          <table:table-cell table:style-name="ce27" office:value-type="float" office:value="447210.19" calcext:value-type="float">
            <text:p>447210,1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101045:1403</text:p>
          </table:table-cell>
          <table:table-cell table:style-name="ce27" office:value-type="float" office:value="398094.62" calcext:value-type="float">
            <text:p>398094,6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101045:625</text:p>
          </table:table-cell>
          <table:table-cell table:style-name="ce27" office:value-type="float" office:value="197633.87" calcext:value-type="float">
            <text:p>197633,8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101047:296</text:p>
          </table:table-cell>
          <table:table-cell table:style-name="ce27" office:value-type="float" office:value="414858.66" calcext:value-type="float">
            <text:p>414858,6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101051:262</text:p>
          </table:table-cell>
          <table:table-cell table:style-name="ce27" office:value-type="float" office:value="10932179.4" calcext:value-type="float">
            <text:p>10932179,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101062:575</text:p>
          </table:table-cell>
          <table:table-cell table:style-name="ce27" office:value-type="float" office:value="930944.14" calcext:value-type="float">
            <text:p>930944,1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101068:286</text:p>
          </table:table-cell>
          <table:table-cell table:style-name="ce27" office:value-type="float" office:value="330465.46" calcext:value-type="float">
            <text:p>330465,4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201009:2531</text:p>
          </table:table-cell>
          <table:table-cell table:style-name="ce27" office:value-type="float" office:value="46354" calcext:value-type="float">
            <text:p>4635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301011:6521</text:p>
          </table:table-cell>
          <table:table-cell table:style-name="ce27" office:value-type="float" office:value="4480726.89" calcext:value-type="float">
            <text:p>4480726,8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401004:985</text:p>
          </table:table-cell>
          <table:table-cell table:style-name="ce27" office:value-type="float" office:value="360994.32" calcext:value-type="float">
            <text:p>360994,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401048:906</text:p>
          </table:table-cell>
          <table:table-cell table:style-name="ce27" office:value-type="float" office:value="437878.24" calcext:value-type="float">
            <text:p>437878,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501001:223</text:p>
          </table:table-cell>
          <table:table-cell table:style-name="ce27" office:value-type="float" office:value="62735651.2" calcext:value-type="float">
            <text:p>62735651,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501005:435</text:p>
          </table:table-cell>
          <table:table-cell table:style-name="ce27" office:value-type="float" office:value="253621.11" calcext:value-type="float">
            <text:p>253621,1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04002:4051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105014:12</text:p>
          </table:table-cell>
          <table:table-cell table:style-name="ce27" office:value-type="float" office:value="179609.6" calcext:value-type="float">
            <text:p>179609,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6:0102001:1073</text:p>
          </table:table-cell>
          <table:table-cell table:style-name="ce27" office:value-type="float" office:value="169033.02" calcext:value-type="float">
            <text:p>169033,0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6:0102002:1246</text:p>
          </table:table-cell>
          <table:table-cell table:style-name="ce27" office:value-type="float" office:value="202482.09" calcext:value-type="float">
            <text:p>202482,0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6:0202001:277</text:p>
          </table:table-cell>
          <table:table-cell table:style-name="ce27" office:value-type="float" office:value="548300.4" calcext:value-type="float">
            <text:p>548300,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6:0401005:686</text:p>
          </table:table-cell>
          <table:table-cell table:style-name="ce27" office:value-type="float" office:value="282033.08" calcext:value-type="float">
            <text:p>282033,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8:2103001:1338</text:p>
          </table:table-cell>
          <table:table-cell table:style-name="ce27" office:value-type="float" office:value="125577.2" calcext:value-type="float">
            <text:p>125577,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9:0101011:1793</text:p>
          </table:table-cell>
          <table:table-cell table:style-name="ce27" office:value-type="float" office:value="32504" calcext:value-type="float">
            <text:p>3250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9:0101011:1794</text:p>
          </table:table-cell>
          <table:table-cell table:style-name="ce27" office:value-type="float" office:value="55094.28" calcext:value-type="float">
            <text:p>55094,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000000:262</text:p>
          </table:table-cell>
          <table:table-cell table:style-name="ce27" office:value-type="float" office:value="113590845.06" calcext:value-type="float">
            <text:p>113590845,0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210008:2022</text:p>
          </table:table-cell>
          <table:table-cell table:style-name="ce27" office:value-type="float" office:value="75424.14" calcext:value-type="float">
            <text:p>75424,1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216005:105</text:p>
          </table:table-cell>
          <table:table-cell table:style-name="ce27" office:value-type="float" office:value="140609.92" calcext:value-type="float">
            <text:p>140609,9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302073:4432</text:p>
          </table:table-cell>
          <table:table-cell table:style-name="ce27" office:value-type="float" office:value="61813.65" calcext:value-type="float">
            <text:p>61813,6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410063:67</text:p>
          </table:table-cell>
          <table:table-cell table:style-name="ce27" office:value-type="float" office:value="402934.89" calcext:value-type="float">
            <text:p>402934,8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421003:131</text:p>
          </table:table-cell>
          <table:table-cell table:style-name="ce27" office:value-type="float" office:value="99066.08" calcext:value-type="float">
            <text:p>99066,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421003:132</text:p>
          </table:table-cell>
          <table:table-cell table:style-name="ce27" office:value-type="float" office:value="86882.55" calcext:value-type="float">
            <text:p>86882,5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505024:87</text:p>
          </table:table-cell>
          <table:table-cell table:style-name="ce27" office:value-type="float" office:value="311535.36" calcext:value-type="float">
            <text:p>311535,3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1:0106019:29</text:p>
          </table:table-cell>
          <table:table-cell table:style-name="ce27" office:value-type="float" office:value="152318.43" calcext:value-type="float">
            <text:p>152318,4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2:0101019:519</text:p>
          </table:table-cell>
          <table:table-cell table:style-name="ce27" office:value-type="float" office:value="271705.1" calcext:value-type="float">
            <text:p>271705,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2:0102005:4780</text:p>
          </table:table-cell>
          <table:table-cell table:style-name="ce27" office:value-type="float" office:value="298421.88" calcext:value-type="float">
            <text:p>298421,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2:0103019:2477</text:p>
          </table:table-cell>
          <table:table-cell table:style-name="ce27" office:value-type="float" office:value="57030.8" calcext:value-type="float">
            <text:p>57030,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4:0112002:6</text:p>
          </table:table-cell>
          <table:table-cell table:style-name="ce27" office:value-type="float" office:value="11944031.75" calcext:value-type="float">
            <text:p>11944031,7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5:0106026:629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52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09:23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19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8018:1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58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20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25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103003:1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1009:17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1047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2:1050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2:120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2:1208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2:1217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2:428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2:890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1018:11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2001:129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2001:74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5004: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36001: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37003:10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0001:14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9002:37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5001:5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000000:235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000000:26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000000:265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1001:61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11004: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1008: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4002:98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26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35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111001:8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5001:45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312002:5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326001:74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006001:219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031001:2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301001:87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413001:38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413001:5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413001: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501003:143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501003:5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501004:139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501004:36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515002:159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515002:170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603001:62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801001:96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202002:35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2202004:10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2202004:1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2202004:10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2508001:73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2601005:135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2731001:111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000000:77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107001:31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201006: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201006:6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204003:208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205009:15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0:0301001:177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0:0301001:177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304003:75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402004:7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404002:89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08006:5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2020:2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2:0102004:133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2:0102004:7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2:0102004:8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2:0102013:206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2:0102013:207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2:0102013:255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2:0102013:353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2:0102013:379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2:0102015:10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2:0102015:151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2:0102015:24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2:0102015:363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2:0102015:406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2:0102015:460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2:0102015:460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2:0102015:66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2015:66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2015:67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102015:67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5002:336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105002:38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105002:39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2:0114002:4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3:0105003:8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3:0109004:3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3:0121003:1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4:0103002:173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4:0103002:46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6:0101004:3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8:0118053: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101013: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107001:23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0:0101027:112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401091:16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402009:32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2:0501001:6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3:0103005:14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101017:182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101033:148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101033:24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101033:32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101033:34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101045:117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101045:13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101051:26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101051:28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101068: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201009:15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201012:1055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201012:1055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201012:1075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201012:1090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201012:1090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201012:1090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201012:1090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201012:109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201012:1091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201012:1091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4:0201012:1091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4:0201012:1091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4:0201012:1091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4:0201012:109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4:0201012:1092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4:0201012:1092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4:0201012:109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4:0201012:1093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4:0201012:1094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4:0201012:1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4:0201012:30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4:0201012:34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4:0201012:35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4:0201012:35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201012:35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201012:39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201012:962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201012:96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201012:962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201012:96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201012:96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201012:96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201012:964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201012:965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201012:971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201012:97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201012:972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201012:97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201012:972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201012:97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201012:97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201012:97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201012:973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301011:74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301011:743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301014:10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501001:211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501005:4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501005:43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5:0000000:166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5:0104007:481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5:0107015:1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5:0107015:5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5:0109004:355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5:0201001:335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5:0301008:99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6:0102002:79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6:0202001:71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6:0301001: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6:0301001:3094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6:0401001:1294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6:0401001:145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7:0104003:24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7:0104003:27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7:0104011:110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7:0104011:35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7:0104011:42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7:0104011:43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7:0104011:95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7:0105001:147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8:1001007:4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8:1802024:27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8:1802047:4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8:2001001:6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8:2003004:26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9:0101011:67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9:0102006:92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9:0103013:14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9:0103013:149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9:0103013:149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9:0103013:149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9:0103013:149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9:0103013:149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9:0103013:149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9:0103013:401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9:0103016:104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9:0103016:123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9:0103016:149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9:0103016:158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9:0103016:194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9:0103016:24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9:0103016:86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9:0103016:86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9:0103016:86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9:0103016:87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9:0103016:87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9:0103016:98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9:0103016:9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9:0103016:99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9:0103016:99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103009: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202007:5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202007:5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216003:4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302058:7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303002:43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410063: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412011:204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414050:18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414050:20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414050:20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421003:4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432001: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502007:87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505021:112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1:0102007: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1:0107028:1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1:0109004:38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1:0202002: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1:0202002:28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1:0202002:40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1:0202002:45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1:0202002:46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1:0202002:46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1:0202002:46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2:0000000:14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2:0000000: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2:0000000: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2:0101003:4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2:0101003:6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2:0101003:86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2:0101004:10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2:0101004:16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2:0101004:19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2:0101004:21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2:0101004:39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2:0101004:40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2:0101004:44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2:0101004:45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2:0101004:5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2:0101015:312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2:0101015:312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2:0101015:378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2:0101017:1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2:0101017:24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2:0101017:24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2:0101019:171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2:0102005:1441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2:0102005:480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2:0102008:106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2:0102008:106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2:0102008:106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2:0102008:108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2:0102008:10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2:0102008:109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2:0102008:110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2:0102008:111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2:0102008:11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2:0102008:114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2:0102008:116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2:0102008:118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2:0102009:145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2:0102009:48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2:0102009:49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2:0102009:70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2:0103003:297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2:0103014:16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2:0103014:55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3019:594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2:0103020:180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3:0105009:31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4:0000000:33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4:0000000:7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4:0104001:17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4:0109004:12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5:0000000:24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5:0000000:36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5:0102003:13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5:0102023:1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5:0102023:10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5:0102023:11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5:0102023:13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5:0102023:1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5:0102023:2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5:0102023:22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5:0102023:2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5:0102023:2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5:0102023:3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5:0102023:44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5:0102023:47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5:0102023: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5:0103004:1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5:0103005:1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5:0103005:1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5:0103005:1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5:0103005:1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5:0103005: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5:0103005: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5:0103005:6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5:0103005:6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5:0103005:6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5:0103005: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5:0103006:10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5:0103006:10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5:0103006:10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5:0103006:10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5:0103006:11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5:0103006:11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5:0103006:11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5:0103006:11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5:0103006:11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5:0103006:11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5:0103006:1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5:0103006:12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5:0103006:12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5:0103006: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5:0103006:2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5:0103006:2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5:0103006:34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5:0103006: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5:0103007:13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5:0103007:3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5:0105001:31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5:0107002:10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5:0107002:10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5:0107002:10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5:0107002:10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5:0107002:11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5:0107002:11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5:0107002:11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5:0107002:11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5:0107002:11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5:0107002:11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5:0107002:11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5:0107002:12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5:0107002:1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5:0107002:12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5:0107002:12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5:0107002:14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5:0107002:14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5:0107002:14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5:0107002:14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5:0107002:15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5:0107002:16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5:0107002:16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5:0107002:24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5:0107002:2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5:0107002:26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5:0107002:51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5:0107002:86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5:0107003:10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5:0107003:10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5:0107003:10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5:0107003:10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5:0107003:1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5:0107003:10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5:0107003:11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5:0107003:11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5:0107003:1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5:0107003:12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5:0107003:12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5:0107003:1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5:0107003:1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5:0107003:13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5:0107003:13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5:0107003:16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5:0107003:16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5:0107003:16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5:0107003:17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5:0107003:17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5:0107003:17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5:0107003:18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5:0107003:18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5:0107003:18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5:0107003:18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5:0107003:2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5:0107003:28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5:0107003:28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5:0107003:2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5:0107003:29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5:0107003: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5:0107003:30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5:0107003:30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5:0107003:51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5:0107003: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5:0107003:73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5:0107003:74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5:0107003:74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5:0107003:74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5:0107003:74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5:0107003:75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5:0107003:75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5:0107003: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5:0107003: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5:0107004:11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5:0107004:116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5:0107004:136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5:0107004:137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5:0107004:13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5:0107004:147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5:0107004:1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5:0107004:176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5:0107004:177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5:0107004:177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5:0107004:17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5:0107004:18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5:0107004:18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5:0107004:35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5:0107009:13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5:0107009:13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5:0107012:1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5:0107012:11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5:0107012:1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5:0107012:16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5:0107012:16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5:0107012:17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5:0107012:17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5:0107012:17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5:0107012:18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5:0107012:59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5:0107012:73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5:0107018:19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5:0107020:1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5:0107020:1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5:0107020:12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5:0107020:13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5:0107020:13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5:0107020:14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5:0107020:14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5:0107020:2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5:0107020:21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5:0107020:24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5:0107020:25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5:0107020:37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5:0107020:37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5:0107021:1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5:0107021:11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5:0107021:11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5:0107021:11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5:0107021:1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5:0107021:1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5:0107021:14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5:0107021:15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5:0107021:15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5:0107021:15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5:0107021: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5:0107021:2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5:0107021:23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5:0107021:27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5:0107021:27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5:0107021: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5:0107021:40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5:0107022: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5:0107022:1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5:0107022:10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5:0107022:10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5:0107022:10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5:0107022:10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5:0107022:1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5:0107022:11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5:0107022:11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5:0107022:11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5:0107022:11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5:0107022:11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5:0107022:11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5:0107022:1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5:0107022:12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5:0107022:1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5:0107022:13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5:0107022:1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5:0107022:13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5:0107022:13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5:0107022:13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5:0107022:14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5:0107022:14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5:0107022: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5:0107022:25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5:0107022:29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5:0107022: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5:0107022:30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5:0107022:30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5:0107022: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5:0107022: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5:0107022:51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5:0107022:51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5:0107022:51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5:0107022: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5:0107022: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5:0107022: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5:0107023:10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5:0107023:10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5:0107023:10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5:0107023:1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5:0107023:10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5:0107023:11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5:0107023:11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5:0107023:11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7023:11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5:0107023:13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5:0107023:14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5:0107023:1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5:0107023:14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5:0107023: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5:0107023:2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5:0107023:23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5:0107023:2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5:0107023:2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5:0107023:23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5:0107023:23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5:0107023:23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5:0107023:24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5:0107023: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5:0107023:45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5:0107023:46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5:0107023:47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5:0107023:48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5:0107023:48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5:0107023:48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5:0107023:4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5:0107023: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5:0107023:60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5:0107023: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5:0107024: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5:0107024:10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5:0107024:10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5:0107024:10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5:0107024:10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5:0107024:11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5:0107024:11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5:0107024:11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5:0107024:11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5:0107024:1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5:0107024:13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5:0107024:1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5:0107024:13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5:0107024:1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5:0107024:13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5:0107024:21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5:0107024:21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5:0107024:21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5:0107024:21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5:0107024:21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5:0107024:21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5:0107024:22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5:0107024:22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5:0107024:22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5:0107024:2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5:0107024:23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5:0107024:2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5:0107024:23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5:0107024:23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5:0107024:23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5:0107024:33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5:0107024:33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5:0107024:33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5:0107024:3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5:0107024:34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5:0107024:34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5:0107024:34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5:0107024:37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5:0107024:38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5:0107024:38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5:0107024:38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5:0107024:38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5:0107024:3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5:0107024: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5:0107024: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5:0107024:50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5:0107024:50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5:0107024:50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5:0107024:5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5:0107024: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5:0107025:10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5:0107025:11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5:0107025:11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5:0107025:11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5:0107025:11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5:0107025:1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5:0107025:1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5:0107025:13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5:0107025:15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5:0107025:154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5:0107025:157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5:0107025:157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5:0107025:157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5:0107025:157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5:0107025:157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5:0107025:158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5:0107025:158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5:0107025:158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5:0107025:158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5:0107025:158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5:0107025:158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5:0107025:158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5:0107025:159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5:0107025:159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5:0107025:160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5:0107025:16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5:0107025:16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5:0107025:164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5:0107025:167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5:0107025:169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5:0107025:169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5:0107025:169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5:0107025:169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5:0107025:170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5:0107025:170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5:0107025:170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5:0107025:170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5:0107025:17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5:0107025:170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5:0107025:171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5:0107025:17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5:0107025:17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5:0107025:17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5:0107025:184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5:0107025:184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5:0107025:185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5:0107025:185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5:0107025:185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5:0107025:185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5:0107025:185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5:0107025:187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5:0107025:1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5:0107025:18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5:0107025:19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5:0107025:20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5:0107025:21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5:0107025:215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5:0107025:923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5:0107025:927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5:0107025:9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5:0107025:9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5:0107025:93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5:0107025:94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5:0107025:94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5:0107025:94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5:0107025:950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5:0107025:951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6:0103001:328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6:0103001:645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6:0103002:3954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6:0103002:4128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6:0103002:4129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7:0102001:282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9" office:value-type="date" office:date-value="2026-04-06" calcext:value-type="date">
            <text:p>06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987D3C96B030311D4580468D98346BF6E2A32CFEB00E7B5C03F0074B6CCAA049FFEA1C433A890472FEE2FBA9125BD1A1383F793AE585D41A1F51E79E097FD514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</table:table-row>
        <table:table-row table:style-name="ro2">
          <table:table-cell table:style-name="ce24" table:number-columns-repeated="5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08:47:20.8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6T08:47:39.131000000</dc:date>
    <meta:editing-cycles>5</meta:editing-cycles>
    <meta:editing-duration>PT2M11S</meta:editing-duration>
    <meta:document-statistic meta:table-count="2" meta:cell-count="3420" meta:object-count="0"/>
  </office:meta>
</office:document-meta>
</file>