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07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5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79</text:p>
          </table:table-cell>
          <table:table-cell table:style-name="ce5" table:number-columns-repeated="2"/>
          <table:table-cell table:style-name="ce6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4" calcext:value-type="float">
            <text:p>74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61" calcext:value-type="float">
            <text:p>46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8001:4735</text:p>
          </table:table-cell>
          <table:table-cell table:style-name="ce26" office:value-type="float" office:value="2211725.47" calcext:value-type="float">
            <text:p>2211725,4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2:12332</text:p>
          </table:table-cell>
          <table:table-cell table:style-name="ce26" office:value-type="float" office:value="2660269.69" calcext:value-type="float">
            <text:p>2660269,6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15001:551</text:p>
          </table:table-cell>
          <table:table-cell table:style-name="ce26" office:value-type="float" office:value="272234.74" calcext:value-type="float">
            <text:p>272234,7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49002:11655</text:p>
          </table:table-cell>
          <table:table-cell table:style-name="ce26" office:value-type="float" office:value="1484319.6" calcext:value-type="float">
            <text:p>1484319,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49002:8864</text:p>
          </table:table-cell>
          <table:table-cell table:style-name="ce26" office:value-type="float" office:value="2008585.41" calcext:value-type="float">
            <text:p>2008585,4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52001:5940</text:p>
          </table:table-cell>
          <table:table-cell table:style-name="ce26" office:value-type="float" office:value="5521183.33" calcext:value-type="float">
            <text:p>5521183,3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5:0104002:394</text:p>
          </table:table-cell>
          <table:table-cell table:style-name="ce26" office:value-type="float" office:value="206156.9" calcext:value-type="float">
            <text:p>206156,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104002:395</text:p>
          </table:table-cell>
          <table:table-cell table:style-name="ce26" office:value-type="float" office:value="247762.76" calcext:value-type="float">
            <text:p>247762,7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04002:396</text:p>
          </table:table-cell>
          <table:table-cell table:style-name="ce26" office:value-type="float" office:value="116432.95" calcext:value-type="float">
            <text:p>116432,9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305001:1103</text:p>
          </table:table-cell>
          <table:table-cell table:style-name="ce26" office:value-type="float" office:value="3244536.19" calcext:value-type="float">
            <text:p>3244536,1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602001:1303</text:p>
          </table:table-cell>
          <table:table-cell table:style-name="ce26" office:value-type="float" office:value="435219.63" calcext:value-type="float">
            <text:p>435219,6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606003:90</text:p>
          </table:table-cell>
          <table:table-cell table:style-name="ce26" office:value-type="float" office:value="681032.78" calcext:value-type="float">
            <text:p>681032,7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701001:1097</text:p>
          </table:table-cell>
          <table:table-cell table:style-name="ce26" office:value-type="float" office:value="565537.58" calcext:value-type="float">
            <text:p>565537,5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517001:298</text:p>
          </table:table-cell>
          <table:table-cell table:style-name="ce26" office:value-type="float" office:value="19290.51" calcext:value-type="float">
            <text:p>19290,5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701001:1566</text:p>
          </table:table-cell>
          <table:table-cell table:style-name="ce26" office:value-type="float" office:value="346725.25" calcext:value-type="float">
            <text:p>346725,2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2711001:1074</text:p>
          </table:table-cell>
          <table:table-cell table:style-name="ce26" office:value-type="float" office:value="472641.54" calcext:value-type="float">
            <text:p>472641,5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000000:1583</text:p>
          </table:table-cell>
          <table:table-cell table:style-name="ce26" office:value-type="float" office:value="34980.12" calcext:value-type="float">
            <text:p>34980,1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201003:1222</text:p>
          </table:table-cell>
          <table:table-cell table:style-name="ce26" office:value-type="float" office:value="3146066.58" calcext:value-type="float">
            <text:p>3146066,5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301001:1089</text:p>
          </table:table-cell>
          <table:table-cell table:style-name="ce26" office:value-type="float" office:value="1189622.79" calcext:value-type="float">
            <text:p>1189622,7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301001:1154</text:p>
          </table:table-cell>
          <table:table-cell table:style-name="ce26" office:value-type="float" office:value="1114448.29" calcext:value-type="float">
            <text:p>1114448,2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304006:328</text:p>
          </table:table-cell>
          <table:table-cell table:style-name="ce26" office:value-type="float" office:value="1315533.51" calcext:value-type="float">
            <text:p>1315533,5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3002:1150</text:p>
          </table:table-cell>
          <table:table-cell table:style-name="ce26" office:value-type="float" office:value="4600332.79" calcext:value-type="float">
            <text:p>4600332,7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5:0108002:1198</text:p>
          </table:table-cell>
          <table:table-cell table:style-name="ce26" office:value-type="float" office:value="1325679.83" calcext:value-type="float">
            <text:p>1325679,8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7:0101002:1313</text:p>
          </table:table-cell>
          <table:table-cell table:style-name="ce26" office:value-type="float" office:value="1306169.84" calcext:value-type="float">
            <text:p>1306169,8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7:0102045:555</text:p>
          </table:table-cell>
          <table:table-cell table:style-name="ce26" office:value-type="float" office:value="460832.46" calcext:value-type="float">
            <text:p>460832,4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8:0114007:59</text:p>
          </table:table-cell>
          <table:table-cell table:style-name="ce26" office:value-type="float" office:value="418195.16" calcext:value-type="float">
            <text:p>418195,1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0:0101027:1193</text:p>
          </table:table-cell>
          <table:table-cell table:style-name="ce26" office:value-type="float" office:value="109229.47" calcext:value-type="float">
            <text:p>109229,4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0:0101051:673</text:p>
          </table:table-cell>
          <table:table-cell table:style-name="ce26" office:value-type="float" office:value="1477982.86" calcext:value-type="float">
            <text:p>1477982,8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0:0102009:2899</text:p>
          </table:table-cell>
          <table:table-cell table:style-name="ce26" office:value-type="float" office:value="87484.72" calcext:value-type="float">
            <text:p>87484,7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0:1101024:909</text:p>
          </table:table-cell>
          <table:table-cell table:style-name="ce26" office:value-type="float" office:value="221311.35" calcext:value-type="float">
            <text:p>221311,3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2:0202001:566</text:p>
          </table:table-cell>
          <table:table-cell table:style-name="ce26" office:value-type="float" office:value="296298.06" calcext:value-type="float">
            <text:p>296298,0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3:0601002:512</text:p>
          </table:table-cell>
          <table:table-cell table:style-name="ce26" office:value-type="float" office:value="2001936.29" calcext:value-type="float">
            <text:p>2001936,2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3:0603001:982</text:p>
          </table:table-cell>
          <table:table-cell table:style-name="ce26" office:value-type="float" office:value="60085.16" calcext:value-type="float">
            <text:p>60085,1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3:0603001:983</text:p>
          </table:table-cell>
          <table:table-cell table:style-name="ce26" office:value-type="float" office:value="75619.51" calcext:value-type="float">
            <text:p>75619,5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000000:1434</text:p>
          </table:table-cell>
          <table:table-cell table:style-name="ce26" office:value-type="float" office:value="1895851.01" calcext:value-type="float">
            <text:p>1895851,0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000000:1769</text:p>
          </table:table-cell>
          <table:table-cell table:style-name="ce26" office:value-type="float" office:value="48007083.78" calcext:value-type="float">
            <text:p>48007083,7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000000:1777</text:p>
          </table:table-cell>
          <table:table-cell table:style-name="ce26" office:value-type="float" office:value="9167279.22" calcext:value-type="float">
            <text:p>9167279,2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000000:3073</text:p>
          </table:table-cell>
          <table:table-cell table:style-name="ce26" office:value-type="float" office:value="7778616.53" calcext:value-type="float">
            <text:p>7778616,5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000000:4962</text:p>
          </table:table-cell>
          <table:table-cell table:style-name="ce26" office:value-type="float" office:value="41596.55" calcext:value-type="float">
            <text:p>41596,5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49:3966</text:p>
          </table:table-cell>
          <table:table-cell table:style-name="ce26" office:value-type="float" office:value="1739863.57" calcext:value-type="float">
            <text:p>1739863,5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56:1012</text:p>
          </table:table-cell>
          <table:table-cell table:style-name="ce26" office:value-type="float" office:value="4483655.05" calcext:value-type="float">
            <text:p>4483655,0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65:8873</text:p>
          </table:table-cell>
          <table:table-cell table:style-name="ce26" office:value-type="float" office:value="3133813.89" calcext:value-type="float">
            <text:p>3133813,8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201004:4882</text:p>
          </table:table-cell>
          <table:table-cell table:style-name="ce26" office:value-type="float" office:value="1384141.32" calcext:value-type="float">
            <text:p>1384141,3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301013:2270</text:p>
          </table:table-cell>
          <table:table-cell table:style-name="ce26" office:value-type="float" office:value="1383410.29" calcext:value-type="float">
            <text:p>1383410,2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301014:7236</text:p>
          </table:table-cell>
          <table:table-cell table:style-name="ce26" office:value-type="float" office:value="1688947.46" calcext:value-type="float">
            <text:p>1688947,4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401014:22400</text:p>
          </table:table-cell>
          <table:table-cell table:style-name="ce26" office:value-type="float" office:value="175279.1" calcext:value-type="float">
            <text:p>175279,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501004:8594</text:p>
          </table:table-cell>
          <table:table-cell table:style-name="ce26" office:value-type="float" office:value="1401351.31" calcext:value-type="float">
            <text:p>1401351,3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601010:507</text:p>
          </table:table-cell>
          <table:table-cell table:style-name="ce26" office:value-type="float" office:value="188644.64" calcext:value-type="float">
            <text:p>188644,6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5:0104005:3765</text:p>
          </table:table-cell>
          <table:table-cell table:style-name="ce26" office:value-type="float" office:value="910045.4" calcext:value-type="float">
            <text:p>910045,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5:0109004:3571</text:p>
          </table:table-cell>
          <table:table-cell table:style-name="ce26" office:value-type="float" office:value="143917.82" calcext:value-type="float">
            <text:p>143917,8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6:0401002:1703</text:p>
          </table:table-cell>
          <table:table-cell table:style-name="ce26" office:value-type="float" office:value="558897.84" calcext:value-type="float">
            <text:p>558897,8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8:0601001:486</text:p>
          </table:table-cell>
          <table:table-cell table:style-name="ce26" office:value-type="float" office:value="43336693.21" calcext:value-type="float">
            <text:p>43336693,2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8:0601001:487</text:p>
          </table:table-cell>
          <table:table-cell table:style-name="ce26" office:value-type="float" office:value="1053939.89" calcext:value-type="float">
            <text:p>1053939,8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8:0601001:488</text:p>
          </table:table-cell>
          <table:table-cell table:style-name="ce26" office:value-type="float" office:value="367590.36" calcext:value-type="float">
            <text:p>367590,3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8:1001016:222</text:p>
          </table:table-cell>
          <table:table-cell table:style-name="ce26" office:value-type="float" office:value="80953.79" calcext:value-type="float">
            <text:p>80953,7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8:1802045:175</text:p>
          </table:table-cell>
          <table:table-cell table:style-name="ce26" office:value-type="float" office:value="1495780.56" calcext:value-type="float">
            <text:p>1495780,5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203003:1098</text:p>
          </table:table-cell>
          <table:table-cell table:style-name="ce26" office:value-type="float" office:value="266145.4" calcext:value-type="float">
            <text:p>266145,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210008:2023</text:p>
          </table:table-cell>
          <table:table-cell table:style-name="ce26" office:value-type="float" office:value="198005.29" calcext:value-type="float">
            <text:p>198005,2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301014:2006</text:p>
          </table:table-cell>
          <table:table-cell table:style-name="ce26" office:value-type="float" office:value="34767.26" calcext:value-type="float">
            <text:p>34767,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301047:1725</text:p>
          </table:table-cell>
          <table:table-cell table:style-name="ce26" office:value-type="float" office:value="297443.33" calcext:value-type="float">
            <text:p>297443,3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0:0302053:1513</text:p>
          </table:table-cell>
          <table:table-cell table:style-name="ce26" office:value-type="float" office:value="1370306.59" calcext:value-type="float">
            <text:p>1370306,5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414025:1399</text:p>
          </table:table-cell>
          <table:table-cell table:style-name="ce26" office:value-type="float" office:value="2465333.33" calcext:value-type="float">
            <text:p>2465333,3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416006:153</text:p>
          </table:table-cell>
          <table:table-cell table:style-name="ce26" office:value-type="float" office:value="595524.59" calcext:value-type="float">
            <text:p>595524,5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501010:579</text:p>
          </table:table-cell>
          <table:table-cell table:style-name="ce26" office:value-type="float" office:value="849336.14" calcext:value-type="float">
            <text:p>849336,1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501010:580</text:p>
          </table:table-cell>
          <table:table-cell table:style-name="ce26" office:value-type="float" office:value="312883.03" calcext:value-type="float">
            <text:p>312883,0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502010:430</text:p>
          </table:table-cell>
          <table:table-cell table:style-name="ce26" office:value-type="float" office:value="45321.61" calcext:value-type="float">
            <text:p>45321,6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604057:3363</text:p>
          </table:table-cell>
          <table:table-cell table:style-name="ce26" office:value-type="float" office:value="2159874.19" calcext:value-type="float">
            <text:p>2159874,1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1:0107045:684</text:p>
          </table:table-cell>
          <table:table-cell table:style-name="ce26" office:value-type="float" office:value="1139429.02" calcext:value-type="float">
            <text:p>1139429,0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2:0102003:3771</text:p>
          </table:table-cell>
          <table:table-cell table:style-name="ce26" office:value-type="float" office:value="573057.6" calcext:value-type="float">
            <text:p>573057,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2:0103015:3145</text:p>
          </table:table-cell>
          <table:table-cell table:style-name="ce26" office:value-type="float" office:value="476583.46" calcext:value-type="float">
            <text:p>476583,4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5:0107016:510</text:p>
          </table:table-cell>
          <table:table-cell table:style-name="ce26" office:value-type="float" office:value="12900.79" calcext:value-type="float">
            <text:p>12900,7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5:0107025:1875</text:p>
          </table:table-cell>
          <table:table-cell table:style-name="ce26" office:value-type="float" office:value="111041.78" calcext:value-type="float">
            <text:p>111041,7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6:0103001:18764</text:p>
          </table:table-cell>
          <table:table-cell table:style-name="ce26" office:value-type="float" office:value="107023.83" calcext:value-type="float">
            <text:p>107023,8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6:0103001:18765</text:p>
          </table:table-cell>
          <table:table-cell table:style-name="ce26" office:value-type="float" office:value="120171.65" calcext:value-type="float">
            <text:p>120171,6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44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3001:88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205002:76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205002:76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5002:78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7005:8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208004:74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15:14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1015:14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5:0104002:14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7:0101001:27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7:0109003:54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7:0109003:54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7:0109003:54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7:0109003:54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7:0109003:55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7:0109003:55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7:0109003:56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7:0109003:56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7:0109003:57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7:0109003:57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7:0109003:58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7:0109003:58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7:0109003:68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7:0109005:21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7:0109005:22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7:0109005:22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7:0110002:24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7:0110002:25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7:0110002:25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7:0110002:25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7:0110002:26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7:0110002:26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7:0110002:27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7:0110002:27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7:0110002:28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7:0110002:28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7:0110002:28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7:0110002:28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7:0110002:28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7:0110002:28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7:0110002:29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7:0110002:29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7:0110002:29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7:0110002:29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7:0110002:29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7:0110002:29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7:0110002:29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7:0110002:30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7:0110002:30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7:0110002:31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7:0110002:31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7:0110002:31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7:0110002:31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7:0110002:31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7:0110002:31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7:0110002:32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7:0110002:32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7:0110002:32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7:0110002:32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7:0110002:32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7:0110002:33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7:0110002:33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7:0110002:33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7:0110002:33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7:0110002:33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7:0110002:38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7:0110002:38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7:0110002:39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7:0110002:40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7:0110002:44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7:0112003:36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7:0112003:37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7:0112003:37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7:0112003:37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7:0112003:38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7:0112003:38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7:0112003:38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7:0112003:38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7:0112003:39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7:0112003:39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7:0112003:39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7:0112003:40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7:0112003:41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7:0112003:41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7:0112003:42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7:0112003:42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7:0112003:46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7:0112003:49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7:0112003:49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7:0112003:50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7:0112003:55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7:0112003:75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0205001:186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2601004:75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2611001:35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0:0000000:50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0:0101001:62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0:0103005:48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0:0103005:48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0:0103005:48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0:0103005:49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0:0103005:49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0:0103005:49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0:0103005:50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0:0103005:50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0:0103005:50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0:0103005:55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0:0103005:55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0:0103005:76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0:0103005:77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0:0105002:137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0:0105002:137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0:0105002:137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0:0105002:77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0:0105002:78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0:0105002:78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0:0105002:79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0:0105002:80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0:0105002:80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0:0105002:81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0:0105002:81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0:0105002:81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0:0105002:81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0:0105002:81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0:0105002:82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0:0105002:84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0:0105002:84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0:0105002:84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0:0105002:85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0:0105002:85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0:0105002:85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0:0105002:85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0:0105002:86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0:0105002:88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0:0107005:119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0:0107005:119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0:0107005:119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0:0107005:120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0:0107005:120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0:0107005:120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0:0107005:120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0:0107005:77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0:0107005:78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0:0107005:80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0:0107005:80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0:0107005:80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0:0107005:80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0:0107005:80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0:0107005:81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0:0107005:81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0:0107005:82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0:0107005:82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0:0107005:83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0:0107005:84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0:0107005:84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0:0107005:85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0:0107005:85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0:0107005:86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0:0107005:86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0:0107005:87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0:0107005:88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0:0107005:88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0:0107005:88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0:0107005:88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0:0107005:88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0:0107005:89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0:0107005:90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0:0107005:90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0:0107005:91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0:0107005:91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0:0107005:92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0:0107005:92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0:0107005:9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0:0108002:49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0:0108002:50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0:0108002:50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0:0108002:50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0:0108002:50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0:0108002:50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0:0108002:51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0:0108002:51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0:0108002:51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0:0108002:52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0:0108002:52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0:0108002:52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0:0108002:5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0:0108002:54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0:0108002:54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0:0108002:54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0:0108002:54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0:0108002:54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0:0108002:54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0:0108002:55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0:0108002:55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0:0108002:56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0:0108002:57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0:0108002:71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0:0108002:71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0:0108002:72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0:0108002:7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0:0108002:72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0:0108002:73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0:0108002:73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0:0108002:73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0:0201003:37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0:0201003:38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0:0201003:38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0:0201003:39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0:0201003:39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0:0201003:39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0:0201003:39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0:0201003:40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0:0201003:41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0:0201003:4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0:0201003:43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0:0201003:57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0:0201003:57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0:0202001:32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0:0202001:36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0:0202001:36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0:0203001:106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0:0203001:45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0:0203001:47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0:0203001:47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0:0203001:47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0:0203001:48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0:0203001:48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0:0203001:48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0:0203001:48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0:0203001:48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0:0203001:49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0:0203001:50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0:0203001:50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0:0203001:51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0:0203001:51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0:0203001:51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0:0203001:52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0:0203001:60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0:0203001:60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0:0203001:60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0:0203001:60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0:0203001:60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0:0203001:60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0:0203001:60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0:0203001:61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0:0203001:61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0:0203001:61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0:0203001:61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0:0203001:61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0:0203001:63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0:0203001:63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0:0203001:64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0:0203001:64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0:0203001:65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0:0203001:65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0:0203001:65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0:0203001:66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0:0203001:85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0:0203001:85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0:0203001:88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0:0203001:88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0:0203001:88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0:0203001:88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0:0203001:90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0:0203001:90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0:0204001:36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0:0204001:36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0:0204001:37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0:0204001:37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0:0204001:38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0:0204001:39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0:0204001:39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0:0204001:39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0:0204001:40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0:0204001:40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0:0204001:40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0:0204001:40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0:0204001:41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0:0204001:42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0:0204001:42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0:0204001:4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0:0204001:42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0:0204001:43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0:0204001:66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0:0204001:66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0:0204001:66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0:0204001:66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0:0204001:66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0:0204001:66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0:0204002:54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0:0204002:55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0:0204002:55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0:0204002:56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0:0204002:57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0:0204002:58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0:0204002:58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0:0204002:60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0:0204002:61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0:0204002:61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0:0205003:37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0:0205003:39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0:0205003:39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0:0205003:39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0:0205003:39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0:0205003:40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0:0205004:47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0:0205004:47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0:0205004:47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0:0205004:47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0:0205004:48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0:0205004:48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0:0205004:48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0:0205004:48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0:0205004:49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0:0205004:50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0:0205004:50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0:0205004:51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0:0205004:51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0:0205004:65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0:0205004:65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0:0205006:128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0:0205006:129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0:0205006:130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0:0404002:57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0:0404002:58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0:0404002:90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0:0404002:91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0:0404002:91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3:0109006:132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3:0122003:9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7:0103004:148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9:0101013:100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9:0101013:100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9:0101013:100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9:0101013:101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9:0101013:53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206002:3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503004:27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01:1328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101029:330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101029:575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101029:575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101034:124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201007:209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301009:478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301013:335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301020:127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401008:207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601020:83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5:0104005:18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6:0301001:257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6:0301001:2619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8:0601001:18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101001:598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102006:50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102024:139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104050:34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301032:67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413001:168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414025:91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415013:11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501001:334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602050:174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602050:182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602053:261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1:0106019:3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2:0101001:138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2:0101001:138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2:0101004:280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2:0101004:286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2:0101004:296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2:0101004:301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2:0101004:347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2:0101004:432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2:0101015:1069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2:0101015:1069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2:0101015:412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2:0101015:423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2:0101015:439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2:0101015:441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2:0101015:447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2:0101015:456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2:0101015:456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2:0101015:923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2:0102003:358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2:0102007:257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2:0102008:437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2:0103003:1031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2:0103003:1033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2:0103003:1110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2:0103003:448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2:0103003:499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2:0103003:560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2:0103003:575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2:0103003:752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2:0103014:104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2:0103014:104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2:0103014:115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2:0103014:115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2:0103014:116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2:0103014:119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2:0103014:119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2:0103014:120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2:0103014:120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2:0103014:120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2:0103014:120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2:0103014:120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2:0103014:120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2:0103014:120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2:0103014:120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2:0103014:120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2:0103014:120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2:0103014:121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2:0103014:180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2:0103014:181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2:0103014:181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2:0103014:181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2:0103014:181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2:0103014:181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2:0103014:181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2:0103014:181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2:0103014:181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2:0103014:181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2:0103014:181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2:0103014:182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2:0103014:182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103014:182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2:0103014:182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2:0103014:182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2:0103014:1825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2:0103014:18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103014:182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2:0103014:182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2:0103014:182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2:0103014:183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2:0103014:188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2:0103014:188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2:0103014:225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2:0103014:229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2:0103014:230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2:0103014:240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2:0103014:2404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2:0103014:241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2:0103014:241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2:0103014:241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2:0103014:2418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2:0103014:242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2:0103014:242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2:0103014:242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2:0103014:245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2:0103014:249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2:0103014:249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2:0103014:2496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2:0103014:249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2:0103014:2501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2:0103014:2523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2:0103014:2917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2:0103014:2982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2:0103014:3020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6:0101003:14189</text:p>
          </table:table-cell>
          <table:table-cell table:style-name="ce28" office:value-type="date" office:date-value="2026-04-09" calcext:value-type="date">
            <text:p>09.04.2026</text:p>
          </table:table-cell>
          <table:table-cell table:style-name="ce28" office:value-type="date" office:date-value="2026-04-07" calcext:value-type="date">
            <text:p>07.04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748C0242BC0A87B0CDD8B66E8A9F8AF73F35756DFB93EA924C543A491F0F308EF478D2ADB67FDF6D9F186746939BE0CAAC1277D515923E97161217820C0AE57C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7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02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.00.0000</text:date>, <text:time style:data-style-name="N2" text:time-value="08:42:15.83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16T08:42:30.604000000</dc:date>
    <meta:print-date>2026-04-10T02:22:02Z</meta:print-date>
    <meta:editing-cycles>30</meta:editing-cycles>
    <meta:editing-duration>PT1H12M48S</meta:editing-duration>
    <meta:document-statistic meta:table-count="2" meta:cell-count="2254" meta:object-count="0"/>
  </office:meta>
</office:document-meta>
</file>