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0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1" calcext:value-type="float">
            <text:p>111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82" calcext:value-type="float">
            <text:p>682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846164.7" calcext:value-type="float">
            <text:p>53846164,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248</text:p>
          </table:table-cell>
          <table:table-cell table:style-name="ce27" office:value-type="float" office:value="26735734.36" calcext:value-type="float">
            <text:p>26735734,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3:177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2:620</text:p>
          </table:table-cell>
          <table:table-cell table:style-name="ce27" office:value-type="float" office:value="75640.94" calcext:value-type="float">
            <text:p>75640,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6:94</text:p>
          </table:table-cell>
          <table:table-cell table:style-name="ce27" office:value-type="float" office:value="231899.72" calcext:value-type="float">
            <text:p>231899,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5002:1003</text:p>
          </table:table-cell>
          <table:table-cell table:style-name="ce27" office:value-type="float" office:value="157363.6" calcext:value-type="float">
            <text:p>157363,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7005:201</text:p>
          </table:table-cell>
          <table:table-cell table:style-name="ce27" office:value-type="float" office:value="4446109.8" calcext:value-type="float">
            <text:p>4446109,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3007:1641</text:p>
          </table:table-cell>
          <table:table-cell table:style-name="ce27" office:value-type="float" office:value="77123.2" calcext:value-type="float">
            <text:p>77123,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2090373.4" calcext:value-type="float">
            <text:p>32090373,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02:1074</text:p>
          </table:table-cell>
          <table:table-cell table:style-name="ce27" office:value-type="float" office:value="267420" calcext:value-type="float">
            <text:p>2674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5:55</text:p>
          </table:table-cell>
          <table:table-cell table:style-name="ce27" office:value-type="float" office:value="279377.25" calcext:value-type="float">
            <text:p>279377,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3017:693</text:p>
          </table:table-cell>
          <table:table-cell table:style-name="ce27" office:value-type="float" office:value="40314.88" calcext:value-type="float">
            <text:p>40314,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3018:147</text:p>
          </table:table-cell>
          <table:table-cell table:style-name="ce27" office:value-type="float" office:value="79026.75" calcext:value-type="float">
            <text:p>79026,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558904" calcext:value-type="float">
            <text:p>115589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8003:42</text:p>
          </table:table-cell>
          <table:table-cell table:style-name="ce27" office:value-type="float" office:value="279495.04" calcext:value-type="float">
            <text:p>279495,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5011:257</text:p>
          </table:table-cell>
          <table:table-cell table:style-name="ce27" office:value-type="float" office:value="75551.41" calcext:value-type="float">
            <text:p>75551,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7001:87</text:p>
          </table:table-cell>
          <table:table-cell table:style-name="ce27" office:value-type="float" office:value="73174.08" calcext:value-type="float">
            <text:p>73174,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1001:2175</text:p>
          </table:table-cell>
          <table:table-cell table:style-name="ce27" office:value-type="float" office:value="50885.64" calcext:value-type="float">
            <text:p>50885,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2001:117</text:p>
          </table:table-cell>
          <table:table-cell table:style-name="ce27" office:value-type="float" office:value="116212" calcext:value-type="float">
            <text:p>1162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5001:1878</text:p>
          </table:table-cell>
          <table:table-cell table:style-name="ce27" office:value-type="float" office:value="136206" calcext:value-type="float">
            <text:p>1362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5001:1879</text:p>
          </table:table-cell>
          <table:table-cell table:style-name="ce27" office:value-type="float" office:value="112179.6" calcext:value-type="float">
            <text:p>112179,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02001:387</text:p>
          </table:table-cell>
          <table:table-cell table:style-name="ce27" office:value-type="float" office:value="184736" calcext:value-type="float">
            <text:p>1847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34001:57</text:p>
          </table:table-cell>
          <table:table-cell table:style-name="ce27" office:value-type="float" office:value="45153.87" calcext:value-type="float">
            <text:p>45153,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8001:399</text:p>
          </table:table-cell>
          <table:table-cell table:style-name="ce27" office:value-type="float" office:value="70347.03" calcext:value-type="float">
            <text:p>70347,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718001:726</text:p>
          </table:table-cell>
          <table:table-cell table:style-name="ce27" office:value-type="float" office:value="43880.64" calcext:value-type="float">
            <text:p>43880,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718001:803</text:p>
          </table:table-cell>
          <table:table-cell table:style-name="ce27" office:value-type="float" office:value="53830.32" calcext:value-type="float">
            <text:p>53830,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209001:612</text:p>
          </table:table-cell>
          <table:table-cell table:style-name="ce27" office:value-type="float" office:value="47800.7" calcext:value-type="float">
            <text:p>47800,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601004:1943</text:p>
          </table:table-cell>
          <table:table-cell table:style-name="ce27" office:value-type="float" office:value="273972" calcext:value-type="float">
            <text:p>2739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603001:1461</text:p>
          </table:table-cell>
          <table:table-cell table:style-name="ce27" office:value-type="float" office:value="132334.8" calcext:value-type="float">
            <text:p>132334,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29001:199</text:p>
          </table:table-cell>
          <table:table-cell table:style-name="ce27" office:value-type="float" office:value="68899.77" calcext:value-type="float">
            <text:p>68899,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4809945.64" calcext:value-type="float">
            <text:p>24809945,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3007:443</text:p>
          </table:table-cell>
          <table:table-cell table:style-name="ce27" office:value-type="float" office:value="41614125.3" calcext:value-type="float">
            <text:p>41614125,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3008:122</text:p>
          </table:table-cell>
          <table:table-cell table:style-name="ce27" office:value-type="float" office:value="30630171.06" calcext:value-type="float">
            <text:p>30630171,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3008:338</text:p>
          </table:table-cell>
          <table:table-cell table:style-name="ce27" office:value-type="float" office:value="28999549.8" calcext:value-type="float">
            <text:p>28999549,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3008:493</text:p>
          </table:table-cell>
          <table:table-cell table:style-name="ce27" office:value-type="float" office:value="11365.88" calcext:value-type="float">
            <text:p>11365,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7003:1046</text:p>
          </table:table-cell>
          <table:table-cell table:style-name="ce27" office:value-type="float" office:value="2697715.26" calcext:value-type="float">
            <text:p>2697715,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10006:16</text:p>
          </table:table-cell>
          <table:table-cell table:style-name="ce27" office:value-type="float" office:value="181066.28" calcext:value-type="float">
            <text:p>181066,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5006:579</text:p>
          </table:table-cell>
          <table:table-cell table:style-name="ce27" office:value-type="float" office:value="129879.46" calcext:value-type="float">
            <text:p>129879,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1001:1783</text:p>
          </table:table-cell>
          <table:table-cell table:style-name="ce27" office:value-type="float" office:value="25994.37" calcext:value-type="float">
            <text:p>25994,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03:53</text:p>
          </table:table-cell>
          <table:table-cell table:style-name="ce27" office:value-type="float" office:value="129257.01" calcext:value-type="float">
            <text:p>129257,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4009:1861</text:p>
          </table:table-cell>
          <table:table-cell table:style-name="ce27" office:value-type="float" office:value="74270.02" calcext:value-type="float">
            <text:p>74270,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404002:963</text:p>
          </table:table-cell>
          <table:table-cell table:style-name="ce27" office:value-type="float" office:value="23450.84" calcext:value-type="float">
            <text:p>23450,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404002:964</text:p>
          </table:table-cell>
          <table:table-cell table:style-name="ce27" office:value-type="float" office:value="30988.61" calcext:value-type="float">
            <text:p>30988,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9006:52</text:p>
          </table:table-cell>
          <table:table-cell table:style-name="ce27" office:value-type="float" office:value="62920" calcext:value-type="float">
            <text:p>629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13001:466</text:p>
          </table:table-cell>
          <table:table-cell table:style-name="ce27" office:value-type="float" office:value="175526" calcext:value-type="float">
            <text:p>1755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000000:841</text:p>
          </table:table-cell>
          <table:table-cell table:style-name="ce27" office:value-type="float" office:value="16807176.1" calcext:value-type="float">
            <text:p>16807176,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1:122</text:p>
          </table:table-cell>
          <table:table-cell table:style-name="ce27" office:value-type="float" office:value="133741.3" calcext:value-type="float">
            <text:p>133741,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3001:1832</text:p>
          </table:table-cell>
          <table:table-cell table:style-name="ce27" office:value-type="float" office:value="127388.8" calcext:value-type="float">
            <text:p>127388,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3001:1977</text:p>
          </table:table-cell>
          <table:table-cell table:style-name="ce27" office:value-type="float" office:value="137614.17" calcext:value-type="float">
            <text:p>137614,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3001:2085</text:p>
          </table:table-cell>
          <table:table-cell table:style-name="ce27" office:value-type="float" office:value="290697.84" calcext:value-type="float">
            <text:p>290697,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3:184</text:p>
          </table:table-cell>
          <table:table-cell table:style-name="ce27" office:value-type="float" office:value="176397.47" calcext:value-type="float">
            <text:p>176397,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2038:642</text:p>
          </table:table-cell>
          <table:table-cell table:style-name="ce27" office:value-type="float" office:value="39554" calcext:value-type="float">
            <text:p>395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3004:1562</text:p>
          </table:table-cell>
          <table:table-cell table:style-name="ce27" office:value-type="float" office:value="109783.2" calcext:value-type="float">
            <text:p>109783,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19:28</text:p>
          </table:table-cell>
          <table:table-cell table:style-name="ce27" office:value-type="float" office:value="133365.28" calcext:value-type="float">
            <text:p>133365,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52:92</text:p>
          </table:table-cell>
          <table:table-cell table:style-name="ce27" office:value-type="float" office:value="479839.68" calcext:value-type="float">
            <text:p>479839,6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2063:134</text:p>
          </table:table-cell>
          <table:table-cell table:style-name="ce27" office:value-type="float" office:value="318136.92" calcext:value-type="float">
            <text:p>318136,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14011:225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201029:38</text:p>
          </table:table-cell>
          <table:table-cell table:style-name="ce27" office:value-type="float" office:value="74000.48" calcext:value-type="float">
            <text:p>74000,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206002:188</text:p>
          </table:table-cell>
          <table:table-cell table:style-name="ce27" office:value-type="float" office:value="365750" calcext:value-type="float">
            <text:p>3657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208030:61</text:p>
          </table:table-cell>
          <table:table-cell table:style-name="ce27" office:value-type="float" office:value="272446.5" calcext:value-type="float">
            <text:p>272446,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601003:6</text:p>
          </table:table-cell>
          <table:table-cell table:style-name="ce27" office:value-type="float" office:value="431280" calcext:value-type="float">
            <text:p>4312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601003:76</text:p>
          </table:table-cell>
          <table:table-cell table:style-name="ce27" office:value-type="float" office:value="361987.68" calcext:value-type="float">
            <text:p>361987,6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601007:114</text:p>
          </table:table-cell>
          <table:table-cell table:style-name="ce27" office:value-type="float" office:value="389386.35" calcext:value-type="float">
            <text:p>389386,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1007:13</text:p>
          </table:table-cell>
          <table:table-cell table:style-name="ce27" office:value-type="float" office:value="431745" calcext:value-type="float">
            <text:p>4317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1007:29</text:p>
          </table:table-cell>
          <table:table-cell table:style-name="ce27" office:value-type="float" office:value="399587.52" calcext:value-type="float">
            <text:p>399587,5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601007:34</text:p>
          </table:table-cell>
          <table:table-cell table:style-name="ce27" office:value-type="float" office:value="426840" calcext:value-type="float">
            <text:p>4268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601007:40</text:p>
          </table:table-cell>
          <table:table-cell table:style-name="ce27" office:value-type="float" office:value="200417" calcext:value-type="float">
            <text:p>2004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601007:5</text:p>
          </table:table-cell>
          <table:table-cell table:style-name="ce27" office:value-type="float" office:value="429465" calcext:value-type="float">
            <text:p>4294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601008:11</text:p>
          </table:table-cell>
          <table:table-cell table:style-name="ce27" office:value-type="float" office:value="353846.16" calcext:value-type="float">
            <text:p>353846,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601008:13</text:p>
          </table:table-cell>
          <table:table-cell table:style-name="ce27" office:value-type="float" office:value="392376.3" calcext:value-type="float">
            <text:p>392376,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601008:4</text:p>
          </table:table-cell>
          <table:table-cell table:style-name="ce27" office:value-type="float" office:value="426990.56" calcext:value-type="float">
            <text:p>426990,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601008:6</text:p>
          </table:table-cell>
          <table:table-cell table:style-name="ce27" office:value-type="float" office:value="424767.48" calcext:value-type="float">
            <text:p>424767,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601008:9</text:p>
          </table:table-cell>
          <table:table-cell table:style-name="ce27" office:value-type="float" office:value="513920.46" calcext:value-type="float">
            <text:p>513920,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804010:16</text:p>
          </table:table-cell>
          <table:table-cell table:style-name="ce27" office:value-type="float" office:value="111030" calcext:value-type="float">
            <text:p>1110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202001:165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19:533</text:p>
          </table:table-cell>
          <table:table-cell table:style-name="ce27" office:value-type="float" office:value="788505" calcext:value-type="float">
            <text:p>7885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29:5765</text:p>
          </table:table-cell>
          <table:table-cell table:style-name="ce27" office:value-type="float" office:value="243543.45" calcext:value-type="float">
            <text:p>243543,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29:5766</text:p>
          </table:table-cell>
          <table:table-cell table:style-name="ce27" office:value-type="float" office:value="246902.67" calcext:value-type="float">
            <text:p>246902,6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305471.76" calcext:value-type="float">
            <text:p>33305471,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201007:2161</text:p>
          </table:table-cell>
          <table:table-cell table:style-name="ce27" office:value-type="float" office:value="23249.34" calcext:value-type="float">
            <text:p>23249,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201009:649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205380.09" calcext:value-type="float">
            <text:p>216205380,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34:103</text:p>
          </table:table-cell>
          <table:table-cell table:style-name="ce27" office:value-type="float" office:value="455716.8" calcext:value-type="float">
            <text:p>455716,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401039:701</text:p>
          </table:table-cell>
          <table:table-cell table:style-name="ce27" office:value-type="float" office:value="491436.61" calcext:value-type="float">
            <text:p>491436,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401068:249</text:p>
          </table:table-cell>
          <table:table-cell table:style-name="ce27" office:value-type="float" office:value="176417.28" calcext:value-type="float">
            <text:p>176417,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501013:1979</text:p>
          </table:table-cell>
          <table:table-cell table:style-name="ce27" office:value-type="float" office:value="107360.55" calcext:value-type="float">
            <text:p>107360,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7:0101003:1536</text:p>
          </table:table-cell>
          <table:table-cell table:style-name="ce27" office:value-type="float" office:value="72176560.81" calcext:value-type="float">
            <text:p>72176560,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7:0101003:54</text:p>
          </table:table-cell>
          <table:table-cell table:style-name="ce27" office:value-type="float" office:value="354152.76" calcext:value-type="float">
            <text:p>354152,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2103001:1339</text:p>
          </table:table-cell>
          <table:table-cell table:style-name="ce27" office:value-type="float" office:value="126585" calcext:value-type="float">
            <text:p>12658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2103001:1340</text:p>
          </table:table-cell>
          <table:table-cell table:style-name="ce27" office:value-type="float" office:value="68030.1" calcext:value-type="float">
            <text:p>68030,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2004:1276</text:p>
          </table:table-cell>
          <table:table-cell table:style-name="ce27" office:value-type="float" office:value="53500" calcext:value-type="float">
            <text:p>5350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467696.76" calcext:value-type="float">
            <text:p>149467696,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5697231.51" calcext:value-type="float">
            <text:p>15697231,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2351436.45" calcext:value-type="float">
            <text:p>52351436,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4050:351</text:p>
          </table:table-cell>
          <table:table-cell table:style-name="ce27" office:value-type="float" office:value="647769.59" calcext:value-type="float">
            <text:p>647769,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3003:289</text:p>
          </table:table-cell>
          <table:table-cell table:style-name="ce27" office:value-type="float" office:value="17989822.64" calcext:value-type="float">
            <text:p>17989822,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30002:21</text:p>
          </table:table-cell>
          <table:table-cell table:style-name="ce27" office:value-type="float" office:value="137545.98" calcext:value-type="float">
            <text:p>137545,9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1035:1718</text:p>
          </table:table-cell>
          <table:table-cell table:style-name="ce27" office:value-type="float" office:value="81514.08" calcext:value-type="float">
            <text:p>81514,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3096:1257</text:p>
          </table:table-cell>
          <table:table-cell table:style-name="ce27" office:value-type="float" office:value="154995.6" calcext:value-type="float">
            <text:p>154995,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3096:1258</text:p>
          </table:table-cell>
          <table:table-cell table:style-name="ce27" office:value-type="float" office:value="147245.82" calcext:value-type="float">
            <text:p>147245,8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16006:406</text:p>
          </table:table-cell>
          <table:table-cell table:style-name="ce27" office:value-type="float" office:value="100863.65" calcext:value-type="float">
            <text:p>100863,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1:0106019:11</text:p>
          </table:table-cell>
          <table:table-cell table:style-name="ce27" office:value-type="float" office:value="105514.48" calcext:value-type="float">
            <text:p>105514,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1:0106019:13</text:p>
          </table:table-cell>
          <table:table-cell table:style-name="ce27" office:value-type="float" office:value="129995.08" calcext:value-type="float">
            <text:p>129995,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1:0106019:14</text:p>
          </table:table-cell>
          <table:table-cell table:style-name="ce27" office:value-type="float" office:value="121948.4" calcext:value-type="float">
            <text:p>121948,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6019:15</text:p>
          </table:table-cell>
          <table:table-cell table:style-name="ce27" office:value-type="float" office:value="113881.27" calcext:value-type="float">
            <text:p>113881,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6019:7</text:p>
          </table:table-cell>
          <table:table-cell table:style-name="ce27" office:value-type="float" office:value="185213.49" calcext:value-type="float">
            <text:p>185213,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6047:15</text:p>
          </table:table-cell>
          <table:table-cell table:style-name="ce27" office:value-type="float" office:value="143663.95" calcext:value-type="float">
            <text:p>143663,9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04:448</text:p>
          </table:table-cell>
          <table:table-cell table:style-name="ce27" office:value-type="float" office:value="311820.96" calcext:value-type="float">
            <text:p>311820,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6:0101003:15976</text:p>
          </table:table-cell>
          <table:table-cell table:style-name="ce27" office:value-type="float" office:value="43130.56" calcext:value-type="float">
            <text:p>43130,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6:0101003:757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8:0101002:6624</text:p>
          </table:table-cell>
          <table:table-cell table:style-name="ce27" office:value-type="float" office:value="287950.32" calcext:value-type="float">
            <text:p>287950,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9:8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1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3001:2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2:2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6: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303007:1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3007:136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56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02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22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15: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1: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9:1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4001: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5001:6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4002:1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4002:1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4002:1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1008: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1008: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11001:6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05001:2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07001:1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07001:69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12001:14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05004:5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6001:50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6001:52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3: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01003:4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1004:13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2001:1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601004:4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603001:105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611001: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29001:19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3407001:2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000000:12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000000:7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103009:3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10004: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10004:4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10004: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10004: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10004: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10004: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10004: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10004: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10004: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10004: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10004:5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10004:5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110004: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110004: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10004: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10004: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110004:5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10004: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110004: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110004:6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110007:1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110007:1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110007: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110007:1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110007:1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10007: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110007: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110007: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110007: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10007:3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10007:3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1003:6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2004:2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2004:2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6:10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301001:177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1001:17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304006:2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404002:2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404002:8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02001: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10:12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13:20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13:345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3:36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3:367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3:4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5:12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15:13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15:30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2015:30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15:30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15:31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5:31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15:31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15:31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15:32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5:38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5:9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5:98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5:98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3002:2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09006:22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3:0122003:3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12001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8002:11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6:0109004:8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7:0101002: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7:0103004:10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0:0101027:11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101044:7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102009:28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2062:7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1101024:56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1101041: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47:9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10021: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206002: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206002: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4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503004:3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607043:1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607043:1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2:0102003:1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2:0102003:2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2:0102003:2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2:0102003:28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2:0102003:6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2:0102003:7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2:0202001: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3:0201001: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3:0202001: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3:0202001: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3:0601002:5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3:0603001:1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000000:8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101005:27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101005:309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101019:5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101029:14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101029:158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101056:7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201007:6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201013:46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301014:10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301014:7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401014:135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401014:6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401030:47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401030:49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401039:7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501006: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13: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601020:2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000000:16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5:0000000:21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000000:309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7005: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9001:12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9004:356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9012:7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6:0401002:1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6:0401005:10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8:1001016: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8:1102001:2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8:1802045: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8:2103001:6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9:0000000: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9:0000000: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9:0101002:14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9:0101002:25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9:0101002:25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9:0101002:26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9:0101002:7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9:0101002:86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9:0101002:8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9:0101003:172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9:0101003:17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9:0101003:17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9:0101003:178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9:0101003:179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9:0101003:17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9:0101003:17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9:0101003:179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9:0101003:17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101003:180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101003:18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9:0101003:20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9:0101003:28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9:0101008:28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9:0101008:50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9:0101011:11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9:0101011:13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9:0101011:16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9:0101011:16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9:0101011:17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9:0101011:6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9:0101011:6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9:0101011:6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9:0101011:6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9:0101013:11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9:0101013:15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9:0101013:17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9:0101013:3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9:0101013:5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9:0101013:5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9:0101013:7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9:0101013:76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101013:7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1013:77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1013:7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101013:7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1013:8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9:0101013:8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9:0101013:8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9:0101013:8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9:0101013:8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9:0101013:8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9:0101013:8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9:0101013:8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9:0101013:9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9:0101013:9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9:0101013:96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9:0101013:9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9:0101013:96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9:0101023:5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9:0101026:8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9:0102001:229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9:0102002:25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9:0102002:8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9:0102002:8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2002:8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2002:8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2002:8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9:0102002:8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9:0102002:8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9:0102002:8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9:0102002:8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9:0102002:86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102002:8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9:0102002:9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9:0102006:9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9:0102010: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9:0103008:1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9:0103008:1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9:0103008:17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9:0103008:1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9:0103008:1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9:0103008:1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9:0103008:18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9:0103008:1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103008:18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3008:2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9:0103008:2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3008:49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9:0103008:4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9:0103008:5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9:0103008:5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9:0103008:5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9:0103008:5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9:0103008:5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9:0103008:58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103008:6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3008:8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3008:8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3011:10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3011:10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3011:107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3011:17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3011:99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9:0103011:99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9:0103011:99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9:0103012:2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9:0103013:13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9:0103013:135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9:0103013:136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9:0103013:13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9:0103013:13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9:0103013:136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9:0103013:136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9:0103013:13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9:0103013:137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9:0103013:13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9:0103013:14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9:0103013:14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9:0103013:14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9:0103013:14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9:0103013:14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9:0103013:14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9:0103013:14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9:0103013:17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9:0103013:17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9:0103013:17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9:0103013:17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9:0103013:17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9:0103013:17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9:0103013:17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9:0103013:17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9:0103013:17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9:0103013:172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9:0103013:17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9:0103013:17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9:0103013:18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9:0103013:18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3013:18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9:0103013:18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9:0103013:18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9:0103013:18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9:0103013:18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9:0103013:18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9:0103013:18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9:0103013:18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9:0103013:18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9:0103013:18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9:0103013:18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9:0103013:18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9:0103013:18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9:0103013:183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3013:26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103013:263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3013:306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3013:319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3013:35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103013:36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9:0103013:39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9:0103013:39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9:0103013:40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9:0103013:40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9:0103015:11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9:0103015:15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9:0103015:8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9:0103015:8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9:0103015:8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9:0103015:8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9:0103015:8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9:0103015:85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9:0103015:85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9:0103015:8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9:0103015:8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9:0103015:9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9:0103016:10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9:0103016:10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9:0103016:10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9:0103016:1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9:0103016:1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9:0103016:11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9:0103016:11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9:0103016:11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9:0103016:12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9:0103016:13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9:0103016:15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9:0103016:15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9:0103016:168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9:0103016:19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9:0103016:9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101004: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104035:15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201009:2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203003:109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215002:1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225016: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225028: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301047:2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301047: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412016:529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415013: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415013: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421004:1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423001:35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423001: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501010:5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502002: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502010:4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502010:4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504007:7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508012:1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516006:2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1004:57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1015:1047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1015:30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1015:339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1018:35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1018:3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1018:35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1018: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18:36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18:36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18:36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18:36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18:3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18:3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2003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08:11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2008:11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2008:118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2008:119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2008:11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2008:12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2009: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2009:5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3003:119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3003:2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3003:307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3003:30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3003:32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3003:5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3009:12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09:12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09:12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3009:12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3009:12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3009:12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09:12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3009:12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3009:12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3009:123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3009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3009:12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3009:12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3009:12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3009:124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3009:12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3009:12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3009:12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3009:12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3009:12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3009:14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3009:14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3009:14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3009:14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3009:14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3009:14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3009:14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3009:14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3009:14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3009:14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3009:143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3009:1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3009:14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3009:14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09:14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09:144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09:14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09:14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9:14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9:14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3:0104013: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1002:1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2009:5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3008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3008:1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3008:1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3008:1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3008:1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3008:1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3008:1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3008:1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3008:1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3008:1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3008:1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3008:1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3008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3008:1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3008:1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3008:1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3008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3008:1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3008:1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3008:18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3008:3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7004:1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7004:1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7004:1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7004:1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7004:1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7004:17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7012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7012: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7012:1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7012:1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7012:1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7012:1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7012:1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7012: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7012:1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7012:1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7012:1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7012:1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7012: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7012:1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7012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7012:1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7012: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7012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7012:1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7012:1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7012:1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7012:1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7012:1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7012:1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7012:15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7012:15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7012:1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7012:18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7012:24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7012:2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7012: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7012:3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7012:3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7012:57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7012:5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7012:59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7012: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7012: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7012: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7013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7013:1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7013:1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7013:1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13:1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7013:1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7013:1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7013:1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7013:1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7013:1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7013:1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7013:1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7013:1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7013:11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7013: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7013:1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7013:1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7013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7013:1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7013: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7013:13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7013:13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7013:1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7013:1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7013:14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7013:14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7013:14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7013:1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7013:15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7013:1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7013: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7013:2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7013:3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7013:3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7013: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7013: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7013: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7013: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7014:1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7014:11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7014:1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7014:1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7014:1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7014:1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7014:13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7014:14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7014:1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7014:1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7014:15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7014:2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7014:2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7014: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7015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7015:1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7015:10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7015: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7015:1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7015: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7015:1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7015:12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7015: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7015:14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7015:15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7015:15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7015:15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7015:17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7015:17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7015:17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7015:17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7015:17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7015: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7015:24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7015: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7015: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7017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7017:1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7017:10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7017:10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7017:1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7017:1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7017:11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7017:11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7017:1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7017:1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7017:11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7017:11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7017: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7017:12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7017:1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7017:1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7017:12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7017:1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7017:1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7017:1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7017:15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7017:18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7017:1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7017: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7018: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7018:1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7018:1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7018:1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7018:11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7018:11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7018:1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7018:1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7018:13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7018: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7018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7018:19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7018:26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7018: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7022:1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7022:12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7022:1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7022:13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7022:1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7022:2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7023:11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7023:12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7023:12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7023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7023:14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7023:22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7025:13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7025:13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7025: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7025:158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7025:170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7025:187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7025:207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7025:9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7025:9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7025:93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101003:394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3001:197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3001:632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3001:758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103002:413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201003:124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7:0102001:10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7:0102001:10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7:0102001:1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7:0102001:156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7:0102001:5001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7:0102001:5585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7:0102001:73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8:0101002:20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8:0101002:22279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8:0101002:22280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8:0101002:28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8:0101002:4862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8:0101002:881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8:0101002:8938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8:0101002:9624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748C0242BC0A87B0CDD8B66E8A9F8AF73F35756DFB93EA924C543A491F0F308EF478D2ADB67FDF6D9F186746939BE0CAAC1277D515923E97161217820C0AE57C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76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3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33" table:number-columns-repeated="5"/>
          <table:table-cell table:style-name="Default"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42:35.6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43:05.340000000</dc:date>
    <meta:editing-cycles>5</meta:editing-cycles>
    <meta:editing-duration>PT2M31S</meta:editing-duration>
    <meta:document-statistic meta:table-count="2" meta:cell-count="3321" meta:object-count="0"/>
  </office:meta>
</office:document-meta>
</file>