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27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81</text:p>
          </table:table-cell>
          <table:table-cell table:style-name="ce5" table:number-columns-repeated="2"/>
          <table:table-cell table:style-name="ce6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1" calcext:value-type="float">
            <text:p>81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94" calcext:value-type="float">
            <text:p>1 29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3707</text:p>
          </table:table-cell>
          <table:table-cell table:style-name="ce26" office:value-type="float" office:value="205526.16" calcext:value-type="float">
            <text:p>205526,1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6:1327</text:p>
          </table:table-cell>
          <table:table-cell table:style-name="ce26" office:value-type="float" office:value="956748.97" calcext:value-type="float">
            <text:p>956748,9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09:70</text:p>
          </table:table-cell>
          <table:table-cell table:style-name="ce26" office:value-type="float" office:value="652972.2" calcext:value-type="float">
            <text:p>652972,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5520</text:p>
          </table:table-cell>
          <table:table-cell table:style-name="ce26" office:value-type="float" office:value="2869826.09" calcext:value-type="float">
            <text:p>2869826,0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12334</text:p>
          </table:table-cell>
          <table:table-cell table:style-name="ce26" office:value-type="float" office:value="3263080.91" calcext:value-type="float">
            <text:p>3263080,9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24008:620</text:p>
          </table:table-cell>
          <table:table-cell table:style-name="ce26" office:value-type="float" office:value="642275.2" calcext:value-type="float">
            <text:p>642275,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2001:9609</text:p>
          </table:table-cell>
          <table:table-cell table:style-name="ce26" office:value-type="float" office:value="42121438.88" calcext:value-type="float">
            <text:p>42121438,8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312002:1261</text:p>
          </table:table-cell>
          <table:table-cell table:style-name="ce26" office:value-type="float" office:value="1302072.99" calcext:value-type="float">
            <text:p>1302072,9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313001:428</text:p>
          </table:table-cell>
          <table:table-cell table:style-name="ce26" office:value-type="float" office:value="2093155.58" calcext:value-type="float">
            <text:p>2093155,5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608001:734</text:p>
          </table:table-cell>
          <table:table-cell table:style-name="ce26" office:value-type="float" office:value="338176.63" calcext:value-type="float">
            <text:p>338176,6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703002:689</text:p>
          </table:table-cell>
          <table:table-cell table:style-name="ce26" office:value-type="float" office:value="147529.68" calcext:value-type="float">
            <text:p>147529,6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805001:597</text:p>
          </table:table-cell>
          <table:table-cell table:style-name="ce26" office:value-type="float" office:value="733953.87" calcext:value-type="float">
            <text:p>733953,8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006002:2289</text:p>
          </table:table-cell>
          <table:table-cell table:style-name="ce26" office:value-type="float" office:value="78190.87" calcext:value-type="float">
            <text:p>78190,8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501003:1509</text:p>
          </table:table-cell>
          <table:table-cell table:style-name="ce26" office:value-type="float" office:value="1422755.28" calcext:value-type="float">
            <text:p>1422755,2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749001:359</text:p>
          </table:table-cell>
          <table:table-cell table:style-name="ce26" office:value-type="float" office:value="554251.91" calcext:value-type="float">
            <text:p>554251,9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404001:260</text:p>
          </table:table-cell>
          <table:table-cell table:style-name="ce26" office:value-type="float" office:value="12189587.1" calcext:value-type="float">
            <text:p>12189587,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404001:261</text:p>
          </table:table-cell>
          <table:table-cell table:style-name="ce26" office:value-type="float" office:value="2780732.16" calcext:value-type="float">
            <text:p>2780732,1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2:0103004:687</text:p>
          </table:table-cell>
          <table:table-cell table:style-name="ce26" office:value-type="float" office:value="531702.17" calcext:value-type="float">
            <text:p>531702,1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3:0109007:402</text:p>
          </table:table-cell>
          <table:table-cell table:style-name="ce26" office:value-type="float" office:value="11235643.13" calcext:value-type="float">
            <text:p>11235643,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3:0109007:403</text:p>
          </table:table-cell>
          <table:table-cell table:style-name="ce26" office:value-type="float" office:value="10897101.25" calcext:value-type="float">
            <text:p>10897101,2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4:0108003:440</text:p>
          </table:table-cell>
          <table:table-cell table:style-name="ce26" office:value-type="float" office:value="1062356.07" calcext:value-type="float">
            <text:p>1062356,0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5:0102003:477</text:p>
          </table:table-cell>
          <table:table-cell table:style-name="ce26" office:value-type="float" office:value="305106.44" calcext:value-type="float">
            <text:p>305106,4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7:0102009:2031</text:p>
          </table:table-cell>
          <table:table-cell table:style-name="ce26" office:value-type="float" office:value="1501709.25" calcext:value-type="float">
            <text:p>1501709,2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7:0102045:556</text:p>
          </table:table-cell>
          <table:table-cell table:style-name="ce26" office:value-type="float" office:value="108925.1" calcext:value-type="float">
            <text:p>108925,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9:0302011:131</text:p>
          </table:table-cell>
          <table:table-cell table:style-name="ce26" office:value-type="float" office:value="1560277.37" calcext:value-type="float">
            <text:p>1560277,3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9:0302017:196</text:p>
          </table:table-cell>
          <table:table-cell table:style-name="ce26" office:value-type="float" office:value="1000877.54" calcext:value-type="float">
            <text:p>1000877,5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000000:1382</text:p>
          </table:table-cell>
          <table:table-cell table:style-name="ce26" office:value-type="float" office:value="2300.29" calcext:value-type="float">
            <text:p>2300,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103001:38</text:p>
          </table:table-cell>
          <table:table-cell table:style-name="ce26" office:value-type="float" office:value="101148689.35" calcext:value-type="float">
            <text:p>101148689,3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110003:85</text:p>
          </table:table-cell>
          <table:table-cell table:style-name="ce26" office:value-type="float" office:value="365800.77" calcext:value-type="float">
            <text:p>365800,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112043:397</text:p>
          </table:table-cell>
          <table:table-cell table:style-name="ce26" office:value-type="float" office:value="90586.27" calcext:value-type="float">
            <text:p>90586,2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401066:46</text:p>
          </table:table-cell>
          <table:table-cell table:style-name="ce26" office:value-type="float" office:value="1036285.68" calcext:value-type="float">
            <text:p>1036285,6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402020:138</text:p>
          </table:table-cell>
          <table:table-cell table:style-name="ce26" office:value-type="float" office:value="115233.3" calcext:value-type="float">
            <text:p>115233,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501071:144</text:p>
          </table:table-cell>
          <table:table-cell table:style-name="ce26" office:value-type="float" office:value="4180606.62" calcext:value-type="float">
            <text:p>4180606,6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804005:167</text:p>
          </table:table-cell>
          <table:table-cell table:style-name="ce26" office:value-type="float" office:value="1987784.99" calcext:value-type="float">
            <text:p>1987784,9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804005:31</text:p>
          </table:table-cell>
          <table:table-cell table:style-name="ce26" office:value-type="float" office:value="1917538.53" calcext:value-type="float">
            <text:p>1917538,5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000000:1770</text:p>
          </table:table-cell>
          <table:table-cell table:style-name="ce26" office:value-type="float" office:value="57717034.92" calcext:value-type="float">
            <text:p>57717034,9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01:9591</text:p>
          </table:table-cell>
          <table:table-cell table:style-name="ce26" office:value-type="float" office:value="108293.29" calcext:value-type="float">
            <text:p>108293,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02:30587</text:p>
          </table:table-cell>
          <table:table-cell table:style-name="ce26" office:value-type="float" office:value="36024.91" calcext:value-type="float">
            <text:p>36024,9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30:18951</text:p>
          </table:table-cell>
          <table:table-cell table:style-name="ce26" office:value-type="float" office:value="4871255.23" calcext:value-type="float">
            <text:p>4871255,2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30:20453</text:p>
          </table:table-cell>
          <table:table-cell table:style-name="ce26" office:value-type="float" office:value="1713014.34" calcext:value-type="float">
            <text:p>1713014,3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41:519</text:p>
          </table:table-cell>
          <table:table-cell table:style-name="ce26" office:value-type="float" office:value="2170006.76" calcext:value-type="float">
            <text:p>2170006,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57:2720</text:p>
          </table:table-cell>
          <table:table-cell table:style-name="ce26" office:value-type="float" office:value="3423008.13" calcext:value-type="float">
            <text:p>3423008,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201011:2737</text:p>
          </table:table-cell>
          <table:table-cell table:style-name="ce26" office:value-type="float" office:value="1594667.04" calcext:value-type="float">
            <text:p>1594667,0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401014:22402</text:p>
          </table:table-cell>
          <table:table-cell table:style-name="ce26" office:value-type="float" office:value="4071855.04" calcext:value-type="float">
            <text:p>4071855,0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501001:2121</text:p>
          </table:table-cell>
          <table:table-cell table:style-name="ce26" office:value-type="float" office:value="167146.93" calcext:value-type="float">
            <text:p>167146,9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501009:1880</text:p>
          </table:table-cell>
          <table:table-cell table:style-name="ce26" office:value-type="float" office:value="1248489.54" calcext:value-type="float">
            <text:p>1248489,5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5:0104004:484</text:p>
          </table:table-cell>
          <table:table-cell table:style-name="ce26" office:value-type="float" office:value="655451.72" calcext:value-type="float">
            <text:p>655451,7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5:0107001:1158</text:p>
          </table:table-cell>
          <table:table-cell table:style-name="ce26" office:value-type="float" office:value="1095324.21" calcext:value-type="float">
            <text:p>1095324,2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5:0111001:768</text:p>
          </table:table-cell>
          <table:table-cell table:style-name="ce26" office:value-type="float" office:value="539420.89" calcext:value-type="float">
            <text:p>539420,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6:0301001:30961</text:p>
          </table:table-cell>
          <table:table-cell table:style-name="ce26" office:value-type="float" office:value="36113.9" calcext:value-type="float">
            <text:p>36113,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6:0301002:5823</text:p>
          </table:table-cell>
          <table:table-cell table:style-name="ce26" office:value-type="float" office:value="751267.67" calcext:value-type="float">
            <text:p>751267,6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6:0401004:3663</text:p>
          </table:table-cell>
          <table:table-cell table:style-name="ce26" office:value-type="float" office:value="621687.56" calcext:value-type="float">
            <text:p>621687,5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9:0101001:3268</text:p>
          </table:table-cell>
          <table:table-cell table:style-name="ce26" office:value-type="float" office:value="774527.74" calcext:value-type="float">
            <text:p>774527,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9:0101004:3851</text:p>
          </table:table-cell>
          <table:table-cell table:style-name="ce26" office:value-type="float" office:value="1798697.02" calcext:value-type="float">
            <text:p>1798697,0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9:0102006:946</text:p>
          </table:table-cell>
          <table:table-cell table:style-name="ce26" office:value-type="float" office:value="1735762.22" calcext:value-type="float">
            <text:p>1735762,2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9:0401001:793</text:p>
          </table:table-cell>
          <table:table-cell table:style-name="ce26" office:value-type="float" office:value="1226596.34" calcext:value-type="float">
            <text:p>1226596,3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103020:1175</text:p>
          </table:table-cell>
          <table:table-cell table:style-name="ce26" office:value-type="float" office:value="144864.52" calcext:value-type="float">
            <text:p>144864,5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103052:1746</text:p>
          </table:table-cell>
          <table:table-cell table:style-name="ce26" office:value-type="float" office:value="191883.24" calcext:value-type="float">
            <text:p>191883,2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203009:1463</text:p>
          </table:table-cell>
          <table:table-cell table:style-name="ce26" office:value-type="float" office:value="1434232.51" calcext:value-type="float">
            <text:p>1434232,5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203012:392</text:p>
          </table:table-cell>
          <table:table-cell table:style-name="ce26" office:value-type="float" office:value="1617104.82" calcext:value-type="float">
            <text:p>1617104,8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212062:2797</text:p>
          </table:table-cell>
          <table:table-cell table:style-name="ce26" office:value-type="float" office:value="2679186.35" calcext:value-type="float">
            <text:p>2679186,3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225006:125</text:p>
          </table:table-cell>
          <table:table-cell table:style-name="ce26" office:value-type="float" office:value="3048943.95" calcext:value-type="float">
            <text:p>3048943,9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225029:169</text:p>
          </table:table-cell>
          <table:table-cell table:style-name="ce26" office:value-type="float" office:value="4217335.35" calcext:value-type="float">
            <text:p>4217335,3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301017:2257</text:p>
          </table:table-cell>
          <table:table-cell table:style-name="ce26" office:value-type="float" office:value="1810322.4" calcext:value-type="float">
            <text:p>1810322,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302016:789</text:p>
          </table:table-cell>
          <table:table-cell table:style-name="ce26" office:value-type="float" office:value="957002.45" calcext:value-type="float">
            <text:p>957002,4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302059:3180</text:p>
          </table:table-cell>
          <table:table-cell table:style-name="ce26" office:value-type="float" office:value="692075.52" calcext:value-type="float">
            <text:p>692075,5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302064:448</text:p>
          </table:table-cell>
          <table:table-cell table:style-name="ce26" office:value-type="float" office:value="4438687.5" calcext:value-type="float">
            <text:p>4438687,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414025:2161</text:p>
          </table:table-cell>
          <table:table-cell table:style-name="ce26" office:value-type="float" office:value="5489184.02" calcext:value-type="float">
            <text:p>5489184,0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506004:205</text:p>
          </table:table-cell>
          <table:table-cell table:style-name="ce26" office:value-type="float" office:value="922399.15" calcext:value-type="float">
            <text:p>922399,1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506039:396</text:p>
          </table:table-cell>
          <table:table-cell table:style-name="ce26" office:value-type="float" office:value="4571010.72" calcext:value-type="float">
            <text:p>4571010,7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602052:711</text:p>
          </table:table-cell>
          <table:table-cell table:style-name="ce26" office:value-type="float" office:value="1192674.35" calcext:value-type="float">
            <text:p>1192674,3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1:0101010:42</text:p>
          </table:table-cell>
          <table:table-cell table:style-name="ce26" office:value-type="float" office:value="345465.43" calcext:value-type="float">
            <text:p>345465,4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2:0101010:544</text:p>
          </table:table-cell>
          <table:table-cell table:style-name="ce26" office:value-type="float" office:value="627949.48" calcext:value-type="float">
            <text:p>627949,4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2:0103012:3828</text:p>
          </table:table-cell>
          <table:table-cell table:style-name="ce26" office:value-type="float" office:value="2984823.02" calcext:value-type="float">
            <text:p>2984823,0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2:0103012:3829</text:p>
          </table:table-cell>
          <table:table-cell table:style-name="ce26" office:value-type="float" office:value="30896477.12" calcext:value-type="float">
            <text:p>30896477,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3:0103016:1339</text:p>
          </table:table-cell>
          <table:table-cell table:style-name="ce26" office:value-type="float" office:value="89475.08" calcext:value-type="float">
            <text:p>89475,0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4:0104003:225</text:p>
          </table:table-cell>
          <table:table-cell table:style-name="ce26" office:value-type="float" office:value="1047792.79" calcext:value-type="float">
            <text:p>1047792,7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5:0107015:293</text:p>
          </table:table-cell>
          <table:table-cell table:style-name="ce26" office:value-type="float" office:value="909345.96" calcext:value-type="float">
            <text:p>909345,9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5:0107015:419</text:p>
          </table:table-cell>
          <table:table-cell table:style-name="ce26" office:value-type="float" office:value="317114.05" calcext:value-type="float">
            <text:p>317114,0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6:0103001:18766</text:p>
          </table:table-cell>
          <table:table-cell table:style-name="ce26" office:value-type="float" office:value="107002.15" calcext:value-type="float">
            <text:p>107002,1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7:0103001:2910</text:p>
          </table:table-cell>
          <table:table-cell table:style-name="ce26" office:value-type="float" office:value="21286.08" calcext:value-type="float">
            <text:p>21286,0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96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06001:100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06001:100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06001:100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06001:100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6001:100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6001:100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6001:100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6001:100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6001:100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6001:101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06001:10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06001:10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06001:101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06001:101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06001:101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06001:101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06001:113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06001:132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06001:132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06001:193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06001:199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06001:199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06001:199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06001:5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06001:5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06001:5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06001:5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06001:57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06001:58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06001:63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06001:63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06001:64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06001:64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06001:64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06001:64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06001:64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06001:64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06001:64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06001:64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06001:6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06001:65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06001:65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06001:65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06001:65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06001:6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06001:6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06001:67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06001:68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06001:71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06001:73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06001:81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06001:81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06001:81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06001:81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06001:81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06001:82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06001:82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06001:82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06001:8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06001:8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06001:8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06001:88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06001:88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06001:88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06001:88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06001:8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06001:93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06001:94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06001:94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06001:94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06001:99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06001:99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06001:99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06001:99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11001:206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30003:33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905001:9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201001:289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513001:15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513001:15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513001:15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000000:158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101001:59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101001:70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103005:51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103005:5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0:0103005:51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0:0103005:52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0:0103005:5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0:0103005:53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0:0103005:53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0:0103005:56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0:0103005:56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0:0103005:56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0:0103005:56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0:0103005:56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103005:5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0:0103005:5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0:0103005:77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0:0103005:7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0:0110003:366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0:0202003:1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0:0202003:20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0:0205006:132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0:0205006:132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0:0205006:133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0:0205006:13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0:0205006:136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0:0205006:137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0:0205006:13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0:0205006:139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0:0205006:143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0:0205006:146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0:0205006:14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0:0205006:221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0:0303002:15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0:0303002:15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0:0303002:153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0:0303002:154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0:0303002:154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0:0303002:154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0:0303002:155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0:0303002:155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0:0303002:155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0:0303002:155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0:0303002:156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0:0303002:156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0:0303002:158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0:0303002:158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0:0303002:15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0:0303002:15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0:0303002:159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0:0303002:160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0:0303002:160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0:0303002:161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0:0303002:162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0:0303002:16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0:0303002:163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0:0303002:16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0:0303002:168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0:0303002:168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0:0303002:168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0:0303002:168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0:0303002:20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0:0303002:201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0:0303002:201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0:0303002:201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0:0303002:202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0:0303002:263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0:0304001:121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0:0304001:12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0:0304001:49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0:0304001:49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0:0304001:50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0:0304001:51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0:0304001:5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0:0304001:51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0:0304001:52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0:0304001:52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0:0304001:52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0:0304001:5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0:0304001:56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0:0304001:56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0:0304001:58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0:0304001:58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0:0304001:5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0:0304001:59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0:0304001:59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0:0304001:60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0:0304001:60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0:0304001:60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0:0304001:60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0:0304001:77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0:0304001:77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0:0304001:77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0:0304001:7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0:0304001:8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0:0304001:8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0:0304005:74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0:0304005:75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0:0304005:76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0:0304005:76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0:0304005:76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0:0304005:76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0:0304005:78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0:0304005:78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0:0304005:7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0:0304005:79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0:0304005:82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0:0304005:8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0:0304005:84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0:0401005:40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0:0401005:44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0:0401005:45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0:0401005:49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0:0401005:66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0:0402004:43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0:0402004:43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0:0402004:44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0:0402004:44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0:0402004:45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0:0402004:46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0:0402004:47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0:0402004:47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0:0402004:47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0:0402004:4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0:0402004:4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0:0402004:48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0:0402004:49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0:0402004:49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0:0402004:49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0:0402004:73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0:0402004:73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0:0404003:124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0:0404003:64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0:0404003:65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0:0404003:66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0:0404003:67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0:0404003:74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1:0101001:109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1:0101004:100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1:0101004:100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1:0101004:100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1:0101004:101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1:0101004:102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1:0101004:102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1:0101004:1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1:0101004:102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1:0101004:119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1:0101004:9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1:0101004:97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1:0101004:98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1:0101004:98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1:0101004:99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1:0101005:2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1:0101005:23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1:0101005:23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1:0101005:23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1:0101005:24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1:0101005:24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1:0101005:2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1:0101005:25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1:0101005:25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1:0101005:26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1:0101005:26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1:0101005:26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1:0101005:27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1:0102003:26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1:0102003:27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1:0102003:28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1:0102003:29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1:0102003:29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1:0102003:29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1:0102003:30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1:0102003:31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1:0102003:31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1:0102003:31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1:0102003:31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1:0105003:44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1:0105003:45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1:0105003:45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1:0105003:45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1:0105003:46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1:0105003:46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1:0105003:47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1:0105003:4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1:0105003:47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1:0105003:4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1:0105003:49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1:0105003:49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1:0105003:49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1:0105003:50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1:0105003:50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1:0105003:50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1:0105003:5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1:0105003:52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1:0105003:5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1:0105003:53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1:0105003:53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1:0105003:54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1:0105003:54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1:0105003:54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1:0105003:54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1:0105003:54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1:0105003:5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1:0105003:55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1:0105003:55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1:0105003:56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1:0105003:56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1:0105003:56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1:0105003:5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1:0105003:5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1:0106003:62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1:0106003:62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1:0106003:6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1:0106003:63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1:0106003:63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1:0106003:63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1:0106003:64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1:0106003:64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1:0106003:65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1:0106003:65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1:0106003:66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1:0106003:66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1:0106003:66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1:0106003:66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1:0106003:66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1:0106003:67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1:0106003:67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1:0106003:6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1:0106003:6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1:0106003:68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1:0108006:67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3:0113001:148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3:0114001:34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3:0114001:34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3:0122001:130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3:0122001:130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3:0122003:9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4:0000000:55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4:0103002:125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6:0000000:84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6:0110003:107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9:0101013:100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9:0101013:100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9:0101013:52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9:0101013:52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9:0101013:56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9:0101013:6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9:0101013:67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9:0101013:91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9:0101013:92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9:0101013:92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9:0101013:97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0:0102053:30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203008:10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2:0102008:31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2:0102009:43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3:0401004:49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000000:285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02:935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30:203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32:31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38:725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39:13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39:13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39:137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39:83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59:83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62:242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301014:1196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301015:297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301020:117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401014:1001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401014:1001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401014:1002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401014:10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401014:1003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401014:1004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401014:1004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401014:1004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401014:100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401014:1005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401014:1005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401014:1006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401014:1006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401014:1006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401014:1007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401014:1007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401014:1007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401014:100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401014:1007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401014:100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401014:100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401014:1008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401014:1008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401014:100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401014:1009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401014:1009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401014:1009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401014:1009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401014:1010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401014:1010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401014:1010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401014:1011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401014:101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401014:101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401014:1011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401014:1012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401014:1012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401014:1012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401014:1012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401014:101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401014:1013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401014:1013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401014:1013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401014:1013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401014:1013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401014:1013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401014:1013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401014:1013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401014:1014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401014:1014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401014:1014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401014:1014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401014:1014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401014:1014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401014:1014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401014:101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401014:1015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401014:1015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401014:1015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401014:1015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401014:1015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401014:1016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401014:1016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401014:1016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401014:1016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401014:1016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401014:1017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401014:1017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401014:101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401014:101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401014:101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401014:1018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401014:1018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401014:1018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401014:1018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401014:1018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401014:101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401014:101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401014:1019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401014:1019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401014:1019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401014:1019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401014:1019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401014:1019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401014:1020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401014:1020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401014:1020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401014:1020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401014:1020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401014:1020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401014:1021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401014:1021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401014:1021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401014:1021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401014:1022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401014:1022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401014:102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401014:1023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401014:1023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401014:1023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401014:1023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401014:1023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401014:1023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401014:1024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401014:1024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401014:1024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401014:1024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401014:102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401014:1025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401014:1025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401014:1025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401014:1025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401014:1026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401014:1026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401014:1026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401014:1026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401014:1026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401014:1026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401014:1027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401014:1027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401014:102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401014:1027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401014:1027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401014:1028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401014:1028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401014:1028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401014:1028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401014:1028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401014:1028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401014:1029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401014:1029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401014:1029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401014:1029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401014:1029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401014:1030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401014:1030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401014:1030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401014:1030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401014:103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401014:1031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401014:1031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401014:1032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401014:1032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401014:103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401014:1033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401014:1033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401014:1033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401014:103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401014:1035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401014:1035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401014:1035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401014:1035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401014:1036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401014:1036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401014:1036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401014:1036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401014:1037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401014:1037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401014:1037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401014:103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401014:103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401014:103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401014:1038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401014:1038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401014:1038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401014:1038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401014:1038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401014:103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401014:103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401014:1039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401014:1039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401014:1039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401014:1039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401014:1040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401014:1041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401014:1041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401014:1041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401014:1041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401014:1042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401014:1042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401014:1042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401014:104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401014:1042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401014:1043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401014:1043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401014:1043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401014:1043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401014:1044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401014:1044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401014:1044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401014:1044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401014:1044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401014:104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401014:1045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401014:1045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401014:1045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401014:1045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401014:1045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401014:1045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401014:1046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401014:1046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401014:1046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401014:1047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401014:104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401014:1048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401014:1048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401014:1048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401014:1050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401014:1050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401014:1051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401014:105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401014:105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401014:1053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401014:1053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401014:1053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401014:1053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401014:1056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401014:1056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401014:1057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401014:1057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401014:105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401014:1057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401014:105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401014:105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401014:1058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401014:1058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401014:1062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401014:1066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401014:106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401014:1068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401014:1073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401014:1073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401014:1076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401014:1077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401014:1077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401014:1078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401014:1080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401014:1080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401014:108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401014:1090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401014:1091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401014:1092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401014:1092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401014:1092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401014:1094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401014:1097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401014:110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401014:1118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401014:1123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401014:1123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401014:1124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401014:1124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401014:1126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401014:1126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401014:1127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401014:1127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401014:113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401014:1138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401014:113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401014:1160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401014:1195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401014:1200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401014:1284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401014:129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401014:162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401014:982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401014:985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401014:992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401014:999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401055:332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501012:823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501012:824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5:0105003:3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5:0107001:10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5:0107001:102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5:0107001:13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5:0107001:1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5:0107001:1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5:0107001:19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5:0107001:19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5:0107001:19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5:0107001:33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5:0107001:7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5:0107001:8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5:0107002:208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5:0107002:208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5:0107002:20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5:0107002:209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5:0107002:209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5:0107002:210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5:0107002:210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5:0107002:210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5:0107002:211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5:0107002:21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5:0107002:211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5:0107002:212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5:0107002:21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5:0107002:212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5:0107002:213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5:0107002:213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5:0107016:98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5:0301005:13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5:0301006:16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6:0000000:53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6:0102002:16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6:0201002:578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6:0401001:1366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6:0401001:1530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6:0401001:1548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6:0401003:21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6:0401003:241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6:0401004:755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6:0402001:2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8:0205030: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8:1003002:7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000000:58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101001:1015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101001:1079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101001:1084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101001:1211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101001:1237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101001:1254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101001:318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101001:41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101001:500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101001:570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101001:726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101001:79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101001:800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101001:805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101001:805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101001:874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101001:986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103020:29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103020:39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103020:55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103020:58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103020:64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0:0103020:78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0:0103020:82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0:0103020:84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0:0103020:98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0:0103052:107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0:0103052:110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0:0103052:11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0:0103052:122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0:0103052:12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0:0103052:134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0:0103052:93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0:0103052:98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0:0103052:9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0:0103052:9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0:0203009:100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0:0203009:10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0:0203009:10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0:0203009:11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0:0203009:113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0:0203009:113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0:0203009:115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0:0203009:116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0:0203009:117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0:0203009:11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0:0203009:117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0:0203009:11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0:0203009:11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0:0203009:11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0:0203009:118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0:0203009:118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0:0203009:118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0:0203009:118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0:0203009:118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0:0203009:118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0:0203009:11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0:0203009:11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0:0203009:119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0:0203009:119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0:0203009:119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0:0203009:119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0:0203009:119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0:0203009:119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0:0203009:119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0:0203009:119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0:0203009:119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0:0203009:120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0:0203009:120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0:0203009:120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0:0203009:121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0:0203009:122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0:0203009:122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0:0203009:123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0:0203009:123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0:0203009:144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0:0203009:144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0:0203009:145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0:0203009:145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0:0203009:145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0:0203009:145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203009:145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203009:4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0:0203009:99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0:0203009:99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0:0203009:99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203009:99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205005:34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212061:38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301029:4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301029:48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301029:48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301029:50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301029:50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0:0301029:5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0:0301029:54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0:0301029:58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0:0301029:58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0:0301029:58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0:0301029:5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0:0302040:16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0:0302040:16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0:0302040:16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0:0302040:16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0:0302040:16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0:0302040:16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0:0302040:16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0:0302040:16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0:0302040:16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302040:17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302040:17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302040:17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0:0302040:17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0:0302040:1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0:0302040:17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0:0302040:1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0:0302040:1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0:0302040:1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0:0302040:17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0:0302040:18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0:0302040:18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0:0302040:18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0:0302040:18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0:0302040:18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0:0302040:18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0:0302040:18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0:0302040:18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0:0302040:18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0:0302040:1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0:0302040:1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0:0302040:19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0:0302040:19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0:0302040:19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0:0302040:19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0:0302040:19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0:0302040:19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0:0302040:19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0:0302040:19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0:0302040:19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0:0302040:20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0:0302040:20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0:0302040:20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0:0302040:20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0:0302040:20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0:0302040:20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0:0302040:20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0:0302040:20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302040:20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302040:20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302040:21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302040:21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302040:2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302040:2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302040:21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302040:21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302040:21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302040:21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302040:21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302040:21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302040:2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302040:22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302040:22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302040:22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302040:22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302040:22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302040:22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302040:2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302040:22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302040:22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302040:2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302040:23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302040:23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302040:23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302040:23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302040:23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302040:23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302040:23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302040:23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302040:23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302040:23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302040:24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302040:24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302040:24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302040:24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302040:24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302040:24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302040:24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302040:24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302040:24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302040:24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302040:2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302040:25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302040:25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302040:25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302040:25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302040:25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302040:25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302040:25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302040:25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302040:25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302040:26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302040:26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302040:26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302040:26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302040:26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302040:26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302040:26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302059:11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302059:250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302059:250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302059:252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302059:253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302059:253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302059:253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302059:254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302059:254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302059:254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302059:255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302059:255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302059:255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302059:25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302059:25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302059:25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302059:25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302059:258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302059:25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302059:259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302059:259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302059:26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302059:260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302059:260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302059:260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302059:260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302059:260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302059:260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0:0302059:26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0:0302059:261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302059:26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302059:261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302059:261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302059:26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302059:262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302059:26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302059:26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302059:26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302059:263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302059:263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302059:263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302059:263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302059:26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302059:264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302059:264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302059:264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302059:264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302059:264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302059:26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302059:26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0:0302059:265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0:0302059:265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0:0302059:26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0:0302059:266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0:0302059:26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302059:267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302059:267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302059:267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302059:26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302059:268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0:0302059:268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0:0302059:26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0:0302059:26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302059:269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0:0302059:269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0:0302059:269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0:0302059:27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0:0302059:270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0:0302059:270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0:0302059:27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0:0302059:27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0:0302059:271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0:0302059:27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0:0302059:272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0:0302059:272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0:0302059:27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0:0302059:272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0:0302059:272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0:0302059:273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0:0302059:273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0:0302059:274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0:0302059:274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0:0302059:274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0:0302059:274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0:0302059:274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0:0302059:275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0:0302059:275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0:0302059:275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0:0302059:275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0:0302059:276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0:0302059:276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0:0302059:276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0:0302059:276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0:0302059:276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0:0302059:276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0:0302059:277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0:0302059:27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0:0302059:27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0:0302059:27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0:0302059:27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0:0302059:277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0:0302059:278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0:0302059:278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0:0302059:278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0:0302059:278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0:0302059:27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0:0302059:27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0:0302059:279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0:0302059:279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0:0302059:279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0:0302059:279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0:0302059:279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0:0302059:280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0:0302059:280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0:0302059:280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0:0302059:280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0:0302059:280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0:0302059:281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0:0302059:281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0:0302059:282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0:0302059:282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0:0302059:283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0:0302059:283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0:0302059:283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0:0302059:284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0:0302059:284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0:0302059:284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0:0302059:284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0:0302059:28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0:0302059:285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0:0302059:285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0:0302059:286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0:0302059:286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0:0302059:287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0:0302059:287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0:0302059:28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0:0302059:28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0:0302059:28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0:0302059:288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0:0302059:288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0:0302059:289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0:0302059:289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0:0302059:289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0:0302059:301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0:0302059:301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0:0302059:302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0:0302059:303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0:0302059:303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0:0302059:304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0:0302059:304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0:0302059:304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1:0201003:138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2:0101004:273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2:0101004:277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2:0101004:286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2:0101004:293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2:0101004:30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2:0101004:30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2:0101004:30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2:0101004:404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2:0101004:492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2:0101004:527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2:0101004:527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2:0101004:52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2:0101004:527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2:0101004:52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2:0101009:16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2:0101010:3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2:0101010:53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2:0101015:1024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2:0101015:406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2:0101015:423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2:0101015:428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2:0101015:428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2:0101015:434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2:0101015:436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2:0101015:43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2:0101015:444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2:0101015:689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2:0101015:74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2:0101017:125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2:0101017:135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2:0102009:129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2:0102009:129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2:0102009:129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2:0102009:129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2:0102009:129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2:0102009:129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2:0102009:129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2:0102009:129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2:0102009:130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2:0102009:130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2:0102009:130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2:0102009:130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2:0102009:130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2:0102009:130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2:0102009:130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2:0102009:130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2:0102009:130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2:0102009:130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2:0102009:131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2:0102009:131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2:0102009:13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2:0102009:13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2:0102009:131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2:0102009:131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2:0102009:131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2:0102009:131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2:0102009:131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2:0102009:131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2:0102009:132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2:0102009:132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2:0102009:132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2:0102009:132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2:0102009:132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2:0102009:132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2:0102009:13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2:0102009:132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2:0102009:132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2:0102009:13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2:0102009:133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2:0102009:133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2:0102009:133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2:0102009:133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2:0102009:133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2:0102009:133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2:0102009:133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2:0102009:133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2:0102009:133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2:0102009:134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2:0102009:134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2:0102009:134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2:0102009:134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2:0102009:134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2:0102009:134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2:0102009:134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2:0102009:134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2:0102009:134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2:0102009:13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2:0102009:14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2:0102009:143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2:0102009:143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2:0102009:143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2:0102009:14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2:0102009:155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2:0102009:156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2:0102009:156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2:0102009:156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2:0102009:170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2:0102009:171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2:0102009:73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2:0102009:80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2:0102009:80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2:0102009:8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2:0102009:8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2:0102009:81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2:0102009:81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2:0102009:81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2:0102009:81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2:0102009:81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2:0102009:81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2:0102009:82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2:0102009:82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2:0102009:82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2:0102009:82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2:0102009:82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2:0102009:82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2:0103003:448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2:0103003:538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2:0103003:649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2:0103009:190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2:0103012:200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2:0103015:146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2:0103015:176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2:0103015:176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2:0103015:177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2:0103015:177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2:0103015:177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2:0103015:177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2:0103015:62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2:0103015:62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2:0103015:62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2:0103015:627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2:0103015:628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2:0103015:628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2:0103015:628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2:0103015:628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2:0103015:628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2:0103015:628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2:0103015:628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2:0103015:628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2:0103015:628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2:0103015:628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2:0103015:62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2:0103015:629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2:0103015:629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2:0103015:629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2:0103015:629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2:0103015:629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2:0103015:629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2:0103015:629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2:0103015:629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2:0103015:629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2:0103015:630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2:0103015:630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2:0103015:630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2:0103015:630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2:0103015:630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2:0103015:630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2:0103015:630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2:0103015:630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2:0103015:631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2:0103015:631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2:0103015:63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2:0103015:63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2:0103015:631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2:0103015:631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2:0103015:631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2:0103015:631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2:0103015:631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2:0103015:631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2:0103015:632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2:0103015:632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2:0103015:632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2:0103015:632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2:0103015:632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2:0103015:632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4:0106009:33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5:0107016:51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6:0101003:1163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6:0101003:1191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6:0101003:1196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6:0101003:1202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6:0101003:120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6:0101003:1211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6:0101003:1221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6:0101003:1224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6:0101003:122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6:0101003:1225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6:0101003:1225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6:0101003:1225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6:0101003:1226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6:0101003:1226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6:0101003:1226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6:0101003:1227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6:0101003:122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6:0101003:122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6:0101003:1228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6:0101003:1228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6:0101003:1228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6:0101003:1229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6:0101003:1229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6:0101003:1230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6:0101003:1231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6:0101003:1231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6:0101003:1232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6:0101003:1233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6:0101003:1234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6:0101003:1235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6:0101003:1235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6:0101003:1236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6:0101003:1237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6:0101003:123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6:0101003:1239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6:0101003:1239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6:0101003:1240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6:0101003:1241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6:0101003:1241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6:0101003:1241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6:0101003:1242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6:0101003:1242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6:0101003:1444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6:0101003:1448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6:0101003:1459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6:0101003:1460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6:0101003:1460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6:0101003:1467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6:0101003:1501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6:0101003:155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6:0101003:1556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6:0101003:1571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6:0101003:1606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6:0101003:1606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6:0101003:1606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6:0101003:1607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6:0101003:1607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6:0101003:1607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6:0101003:1607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6:0101003:1607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6:0101003:1607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6:0101003:1607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6:0101003:1607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6:0101003:1607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6:0101003:1608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6:0101003:1608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6:0101003:1608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6:0101003:1608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6:0101003:493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6:0101003:552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6:0101003:552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6:0101003:55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6:0101003:552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6:0101003:552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6:0101003:552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6:0101003:553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6:0101003:553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6:0101003:553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6:0101003:5533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6:0101003:5534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6:0101003:5535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6:0101003:553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6:0101003:5537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6:0101003:5538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6:0101003:5539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6:0101003:5540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6:0101003:5541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6:0101003:5542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82E2B2DD3A08C7506D7ADE4D0F07FDD362DA177A5184F03064AA2F2157448DC11DD8A70A0B1FBB383115B2124B12516383F8AC256D23909A286B43973B71E56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18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.00.0000</text:date>, <text:time style:data-style-name="N2" text:time-value="08:38:10.99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16T08:38:19.792000000</dc:date>
    <meta:print-date>2026-04-10T02:22:02Z</meta:print-date>
    <meta:editing-cycles>29</meta:editing-cycles>
    <meta:editing-duration>PT1H12M44S</meta:editing-duration>
    <meta:document-statistic meta:table-count="2" meta:cell-count="5621" meta:object-count="0"/>
  </office:meta>
</office:document-meta>
</file>