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664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83</text:p>
          </table:table-cell>
          <table:table-cell table:style-name="ce5" table:number-columns-repeated="2"/>
          <table:table-cell table:style-name="ce6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55" calcext:value-type="float">
            <text:p>55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78" calcext:value-type="float">
            <text:p>378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10015:3374</text:p>
          </table:table-cell>
          <table:table-cell table:style-name="ce26" office:value-type="float" office:value="92384.44" calcext:value-type="float">
            <text:p>92384,4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000000:2255</text:p>
          </table:table-cell>
          <table:table-cell table:style-name="ce26" office:value-type="float" office:value="233022.57" calcext:value-type="float">
            <text:p>233022,5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1:5547</text:p>
          </table:table-cell>
          <table:table-cell table:style-name="ce26" office:value-type="float" office:value="1918980.1" calcext:value-type="float">
            <text:p>1918980,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12001:4089</text:p>
          </table:table-cell>
          <table:table-cell table:style-name="ce26" office:value-type="float" office:value="4029754.18" calcext:value-type="float">
            <text:p>4029754,1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24008:621</text:p>
          </table:table-cell>
          <table:table-cell table:style-name="ce26" office:value-type="float" office:value="160521.2" calcext:value-type="float">
            <text:p>160521,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52001:9376</text:p>
          </table:table-cell>
          <table:table-cell table:style-name="ce26" office:value-type="float" office:value="817760.85" calcext:value-type="float">
            <text:p>817760,8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5:0110001:5037</text:p>
          </table:table-cell>
          <table:table-cell table:style-name="ce26" office:value-type="float" office:value="755080" calcext:value-type="float">
            <text:p>755080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6:0110002:1318</text:p>
          </table:table-cell>
          <table:table-cell table:style-name="ce26" office:value-type="float" office:value="965167.49" calcext:value-type="float">
            <text:p>965167,4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9:0719001:426</text:p>
          </table:table-cell>
          <table:table-cell table:style-name="ce26" office:value-type="float" office:value="346160.57" calcext:value-type="float">
            <text:p>346160,5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1006002:2290</text:p>
          </table:table-cell>
          <table:table-cell table:style-name="ce26" office:value-type="float" office:value="1524430.44" calcext:value-type="float">
            <text:p>1524430,4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2601007:375</text:p>
          </table:table-cell>
          <table:table-cell table:style-name="ce26" office:value-type="float" office:value="652114.43" calcext:value-type="float">
            <text:p>652114,4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2603001:1462</text:p>
          </table:table-cell>
          <table:table-cell table:style-name="ce26" office:value-type="float" office:value="1585301.12" calcext:value-type="float">
            <text:p>1585301,1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2711001:1299</text:p>
          </table:table-cell>
          <table:table-cell table:style-name="ce26" office:value-type="float" office:value="733799.42" calcext:value-type="float">
            <text:p>733799,4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0:0402006:364</text:p>
          </table:table-cell>
          <table:table-cell table:style-name="ce26" office:value-type="float" office:value="2218688.15" calcext:value-type="float">
            <text:p>2218688,1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0:0404001:262</text:p>
          </table:table-cell>
          <table:table-cell table:style-name="ce26" office:value-type="float" office:value="79695.29" calcext:value-type="float">
            <text:p>79695,2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0:0404002:965</text:p>
          </table:table-cell>
          <table:table-cell table:style-name="ce26" office:value-type="float" office:value="110391.44" calcext:value-type="float">
            <text:p>110391,4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1:0112006:3211</text:p>
          </table:table-cell>
          <table:table-cell table:style-name="ce26" office:value-type="float" office:value="1044211.74" calcext:value-type="float">
            <text:p>1044211,7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8:0118001:281</text:p>
          </table:table-cell>
          <table:table-cell table:style-name="ce26" office:value-type="float" office:value="12945.66" calcext:value-type="float">
            <text:p>12945,6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20:0103020:816</text:p>
          </table:table-cell>
          <table:table-cell table:style-name="ce26" office:value-type="float" office:value="1075249.81" calcext:value-type="float">
            <text:p>1075249,8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0:0103077:1245</text:p>
          </table:table-cell>
          <table:table-cell table:style-name="ce26" office:value-type="float" office:value="30651.96" calcext:value-type="float">
            <text:p>30651,9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0:0103077:1246</text:p>
          </table:table-cell>
          <table:table-cell table:style-name="ce26" office:value-type="float" office:value="79024.57" calcext:value-type="float">
            <text:p>79024,5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1:0101025:540</text:p>
          </table:table-cell>
          <table:table-cell table:style-name="ce26" office:value-type="float" office:value="123894.49" calcext:value-type="float">
            <text:p>123894,4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1:0401062:109</text:p>
          </table:table-cell>
          <table:table-cell table:style-name="ce26" office:value-type="float" office:value="437977.7" calcext:value-type="float">
            <text:p>437977,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3:0201001:1062</text:p>
          </table:table-cell>
          <table:table-cell table:style-name="ce26" office:value-type="float" office:value="32922.47" calcext:value-type="float">
            <text:p>32922,4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3:0401001:911</text:p>
          </table:table-cell>
          <table:table-cell table:style-name="ce26" office:value-type="float" office:value="111518.64" calcext:value-type="float">
            <text:p>111518,6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3:0401004:5172</text:p>
          </table:table-cell>
          <table:table-cell table:style-name="ce26" office:value-type="float" office:value="2285702.19" calcext:value-type="float">
            <text:p>2285702,1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3:0401004:5173</text:p>
          </table:table-cell>
          <table:table-cell table:style-name="ce26" office:value-type="float" office:value="1180909.88" calcext:value-type="float">
            <text:p>1180909,8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4:0101001:4601</text:p>
          </table:table-cell>
          <table:table-cell table:style-name="ce26" office:value-type="float" office:value="10969571.1" calcext:value-type="float">
            <text:p>10969571,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4:0101002:29030</text:p>
          </table:table-cell>
          <table:table-cell table:style-name="ce26" office:value-type="float" office:value="1983293.98" calcext:value-type="float">
            <text:p>1983293,9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4:0101057:2939</text:p>
          </table:table-cell>
          <table:table-cell table:style-name="ce26" office:value-type="float" office:value="3670137.75" calcext:value-type="float">
            <text:p>3670137,7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4:0301005:1297</text:p>
          </table:table-cell>
          <table:table-cell table:style-name="ce26" office:value-type="float" office:value="1426755.5" calcext:value-type="float">
            <text:p>1426755,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4:0301012:1389</text:p>
          </table:table-cell>
          <table:table-cell table:style-name="ce26" office:value-type="float" office:value="149125.28" calcext:value-type="float">
            <text:p>149125,2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4:0301020:1585</text:p>
          </table:table-cell>
          <table:table-cell table:style-name="ce26" office:value-type="float" office:value="139022.21" calcext:value-type="float">
            <text:p>139022,2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4:0401045:733</text:p>
          </table:table-cell>
          <table:table-cell table:style-name="ce26" office:value-type="float" office:value="41899407.71" calcext:value-type="float">
            <text:p>41899407,7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4:0501003:2764</text:p>
          </table:table-cell>
          <table:table-cell table:style-name="ce26" office:value-type="float" office:value="1253256.15" calcext:value-type="float">
            <text:p>1253256,1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501005:699</text:p>
          </table:table-cell>
          <table:table-cell table:style-name="ce26" office:value-type="float" office:value="681329.16" calcext:value-type="float">
            <text:p>681329,1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501009:8995</text:p>
          </table:table-cell>
          <table:table-cell table:style-name="ce26" office:value-type="float" office:value="3357797.86" calcext:value-type="float">
            <text:p>3357797,8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5:0104004:1055</text:p>
          </table:table-cell>
          <table:table-cell table:style-name="ce26" office:value-type="float" office:value="232957.47" calcext:value-type="float">
            <text:p>232957,4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7:0101005:2282</text:p>
          </table:table-cell>
          <table:table-cell table:style-name="ce26" office:value-type="float" office:value="225967.77" calcext:value-type="float">
            <text:p>225967,7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7:0103010:1408</text:p>
          </table:table-cell>
          <table:table-cell table:style-name="ce26" office:value-type="float" office:value="661895.26" calcext:value-type="float">
            <text:p>661895,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8:0502011:131</text:p>
          </table:table-cell>
          <table:table-cell table:style-name="ce26" office:value-type="float" office:value="567156.85" calcext:value-type="float">
            <text:p>567156,8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8:0801061:238</text:p>
          </table:table-cell>
          <table:table-cell table:style-name="ce26" office:value-type="float" office:value="172824.3" calcext:value-type="float">
            <text:p>172824,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9:0103013:4092</text:p>
          </table:table-cell>
          <table:table-cell table:style-name="ce26" office:value-type="float" office:value="17312.68" calcext:value-type="float">
            <text:p>17312,6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30:0301011:738</text:p>
          </table:table-cell>
          <table:table-cell table:style-name="ce26" office:value-type="float" office:value="31024227.49" calcext:value-type="float">
            <text:p>31024227,4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30:0301068:5591</text:p>
          </table:table-cell>
          <table:table-cell table:style-name="ce26" office:value-type="float" office:value="2810609.47" calcext:value-type="float">
            <text:p>2810609,4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31:0107029:246</text:p>
          </table:table-cell>
          <table:table-cell table:style-name="ce26" office:value-type="float" office:value="4542716.18" calcext:value-type="float">
            <text:p>4542716,1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31:0107036:820</text:p>
          </table:table-cell>
          <table:table-cell table:style-name="ce26" office:value-type="float" office:value="1060857.92" calcext:value-type="float">
            <text:p>1060857,9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31:0107055:175</text:p>
          </table:table-cell>
          <table:table-cell table:style-name="ce26" office:value-type="float" office:value="705528.39" calcext:value-type="float">
            <text:p>705528,3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32:0102005:15112</text:p>
          </table:table-cell>
          <table:table-cell table:style-name="ce26" office:value-type="float" office:value="4650827.56" calcext:value-type="float">
            <text:p>4650827,5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32:0102005:15113</text:p>
          </table:table-cell>
          <table:table-cell table:style-name="ce26" office:value-type="float" office:value="3159312.83" calcext:value-type="float">
            <text:p>3159312,8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32:0103011:2943</text:p>
          </table:table-cell>
          <table:table-cell table:style-name="ce26" office:value-type="float" office:value="1982973.55" calcext:value-type="float">
            <text:p>1982973,5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34:0111002:229</text:p>
          </table:table-cell>
          <table:table-cell table:style-name="ce26" office:value-type="float" office:value="950126.71" calcext:value-type="float">
            <text:p>950126,7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34:0113025:195</text:p>
          </table:table-cell>
          <table:table-cell table:style-name="ce26" office:value-type="float" office:value="646537.25" calcext:value-type="float">
            <text:p>646537,2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36:0103001:18767</text:p>
          </table:table-cell>
          <table:table-cell table:style-name="ce26" office:value-type="float" office:value="101751.65" calcext:value-type="float">
            <text:p>101751,6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39:0101002:1061</text:p>
          </table:table-cell>
          <table:table-cell table:style-name="ce26" office:value-type="float" office:value="1135310.72" calcext:value-type="float">
            <text:p>1135310,7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42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9:30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1009:30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1009:310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1009:31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01009:51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01009:86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000000:204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3001:86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02:1160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11005:365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05002:150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000000:135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000000:476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006002:193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201001:279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513001:15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513001:15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513001:15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1:0101004:102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1:0101004:104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1:0101004:1050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1:0101004:105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1:0101004:105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1:0101004:106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1:0101004:106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1:0101004:107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1:0101004:107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1:0101004:107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1:0101004:108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1:0101004:108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1:0101004:108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1:0101004:109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1:0101004:110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1:0101004:110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1:0101004:110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1:0101004:110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101004:112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1:0101004:112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1:0101004:112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1:0101004:113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1:0101004:113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1:0101004:113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1:0102003:28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1:0102003:28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1:0102003:29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1:0102003:30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1:0102003:30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1:0102003:30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1:0102003:32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1:0105003:48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1:0105003:48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1:0105003:48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1:0105003:48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1:0105003:50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1:0105003:57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1:0105003:57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1:0105003:57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1:0105003:580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1:0105003:58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1:0105003:59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1:0105003:59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1:0106003:60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1:0106003:61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1:0106003:61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1:0106003:68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1:0106003:68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1:0106003:69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1:0106003:69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1:0106003:700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1:0106003:70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1:0106003:70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1:0106003:70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1:0106003:70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1:0106003:71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1:0106003:71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1:0106003:71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1:0106003:71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1:0106003:720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1:0106003:73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1:0106003:73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1:0106003:75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1:0106003:75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1:0108006:59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1:0108006:59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1:0108006:60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1:0108006:61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1:0108006:62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1:0108006:630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1:0108006:63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1:0108006:63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1:0108006:63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1:0108006:640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1:0108006:64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1:0108006:64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1:0108006:64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1:0108006:64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1:0108006:64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1:0108006:65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1:0108006:65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1:0108006:65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1:0108006:66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1:0108006:66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1:0108006:670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1:0108006:67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1:0108006:67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1:0108006:67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1:0108006:680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1:0108006:68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1:0108006:68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1:0108006:68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1:0108006:690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1:0108006:69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1:0108006:69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1:0108006:69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1:0108006:70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1:0108006:710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1:0108006:71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1:0108006:72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1:0108006:72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1:0108006:73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1:0108006:74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1:0108009:38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1:0108009:38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1:0108009:38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1:0108009:39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1:0108009:39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1:0108009:39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1:0108009:40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1:0108009:40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1:0108009:41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1:0108009:41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1:0108009:41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1:0108009:41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1:0108009:41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1:0112006:608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1:0116032:140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3:0109001:389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3:0113001:148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7:0101017:38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9:0000000:73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9:0201002:193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9:0204002:171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101001:25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106010:147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702008:7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2:0101001:496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2:0202002:285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3:0202001:2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3:0401004:81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000000:119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000000:127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000000:286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000000:31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101001:2160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101002:2241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101002:2268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101029:576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101030:2031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101030:2031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101044:260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101044:2650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101044:353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101044:353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101044:353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101044:3540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101044:547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101050:179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101050:179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101066:158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201004:30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301009:391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301009:478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301014:1124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401014:2239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401045:25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5:0104004:78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5:0105014:71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5:0107008:27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5:0107008:70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6:0401001:1585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6:0401001:176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6:0401005:471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8:1904006:15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9:0103001:61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102034:97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102055:18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103020:56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301068:157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302007:55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302056:34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302056:35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302056:35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302056:360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302059:75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306084:10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306084:10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306084:10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306084:110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306084:15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306084:15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306084:15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306084:160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306084:16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306084:16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306084:16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306084:16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306084:16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306084:16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306084:16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306084:44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306084:6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413005:120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413005:120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413005:120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413005:120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413005:120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413005:120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0:0413005:120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413005:1210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413005:121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413005:121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413005:121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413005:121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413005:121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413005:121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413005:121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413005:121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0:0413005:121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0:0413005:1220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0:0413005:122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0:0413005:122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0:0413005:122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0:0413005:122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0:0413005:122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0:0413005:12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0:0413005:122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0:0413005:122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0:0413005:122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0:0413005:1230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0:0413005:123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0:0413005:123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0:0413005:123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0:0413005:123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0:0413005:14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0:0413005:150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0:0413005:15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0:0413005:15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0:0413005:15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0:0413005:15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0:0413005:15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0:0413005:15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0:0413005:8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0:0415005:23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0:0507023:13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0:0511072:18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0:0602050:1910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2:0000000:220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2:0000000:35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2:0101001:1220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2:0101004:284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2:0101004:295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2:0101004:295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2:0101004:296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2:0101004:2970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2:0101004:303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2:0101004:308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2:0101004:308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2:0101004:308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2:0101004:308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2:0101004:308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2:0101004:3090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2:0101004:309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2:0101004:309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2:0101004:309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2:0101004:525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2:0101004:525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2:0101004:525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2:0101004:525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2:0101004:525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2:0101004:525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2:0101004:528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2:0101004:528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2:0101004:528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2:0101004:528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2:0101004:528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2:0101004:528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2:0101004:5290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2:0101004:529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2:0101004:529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2:0101004:529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2:0101004:5300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2:0101004:530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2:0101004:530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2:0101004:530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2:0101004:530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2:0101004:530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2:0101004:530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2:0101004:582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2:0101004:584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2:0101004:600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2:0101004:603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2:0101004:629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2:0101004:658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2:0101004:663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2:0101005:156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2:0101011:109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2:0101011:138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2:0101011:138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2:0101011:138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2:0101011:138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2:0101011:138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2:0101011:138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2:0101011:254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2:0101011:2550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2:0101011:255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2:0101011:255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2:0101011:255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2:0101011:255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2:0101011:255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2:0101011:255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2:0101011:255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2:0101011:255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2:0101011:2560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2:0101011:256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2:0101011:256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2:0101011:256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2:0101011:256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2:0101011:256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2:0101011:256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2:0101011:256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2:0101011:256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2:0101011:2570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2:0101011:257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2:0101011:257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2:0101011:257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2:0101011:257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2:0101011:257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2:0101011:257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2:0101011:257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2:0101011:257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2:0101011:257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2:0101011:2580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2:0101011:258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2:0101011:258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2:0101011:258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2:0101011:258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2:0101011:258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2:0101011:258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2:0101011:258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2:0101011:258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2:0101011:258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2:0101011:2590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2:0101011:259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2:0101011:259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2:0101011:259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2:0101011:259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2:0101011:259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2:0101011:259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2:0101011:2598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2:0101011:259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2:0101011:2600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2:0101011:332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2:0101011:332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2:0101011:376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2:0101015:1128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2:0101015:433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2:0101015:454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2:0101015:538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2:0101025:326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2:0102008:4553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2:0103003:10299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2:0103003:4477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2:0103003:4772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2:0103003:4830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2:0103014:1385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6:0102001:15901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9:0101002:84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193901E6E8F3576134224001B84F777CFC0859A20666A0C1B2E712B95B14CE6DCEF847683BC182CF918741BA7759FE2AA150B26A929D1AF2D64195747A9DF553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8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812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7" table:number-rows-repeated="1048566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.00.0000</text:date>, <text:time style:data-style-name="N2" text:time-value="08:30:44.93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20T08:30:56.652000000</dc:date>
    <meta:print-date>2026-04-10T02:22:02Z</meta:print-date>
    <meta:editing-cycles>29</meta:editing-cycles>
    <meta:editing-duration>PT1H12M33S</meta:editing-duration>
    <meta:document-statistic meta:table-count="2" meta:cell-count="1827" meta:object-count="0"/>
  </office:meta>
</office:document-meta>
</file>