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22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84</text:p>
          </table:table-cell>
          <table:table-cell table:style-name="ce5" table:number-columns-repeated="2"/>
          <table:table-cell table:style-name="ce6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77" calcext:value-type="float">
            <text:p>77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786" calcext:value-type="float">
            <text:p>1 786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9:873</text:p>
          </table:table-cell>
          <table:table-cell table:style-name="ce27" office:value-type="float" office:value="19634021.46" calcext:value-type="float">
            <text:p>19634021,4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20001:615</text:p>
          </table:table-cell>
          <table:table-cell table:style-name="ce27" office:value-type="float" office:value="786663.36" calcext:value-type="float">
            <text:p>786663,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20001:619</text:p>
          </table:table-cell>
          <table:table-cell table:style-name="ce27" office:value-type="float" office:value="649914.93" calcext:value-type="float">
            <text:p>649914,9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21003:1</text:p>
          </table:table-cell>
          <table:table-cell table:style-name="ce27" office:value-type="float" office:value="823772.95" calcext:value-type="float">
            <text:p>823772,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41001:82</text:p>
          </table:table-cell>
          <table:table-cell table:style-name="ce27" office:value-type="float" office:value="406639.52" calcext:value-type="float">
            <text:p>406639,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5:0110001:5038</text:p>
          </table:table-cell>
          <table:table-cell table:style-name="ce27" office:value-type="float" office:value="30988.61" calcext:value-type="float">
            <text:p>30988,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5:0110001:5039</text:p>
          </table:table-cell>
          <table:table-cell table:style-name="ce27" office:value-type="float" office:value="31826.14" calcext:value-type="float">
            <text:p>31826,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6:0111008:3</text:p>
          </table:table-cell>
          <table:table-cell table:style-name="ce27" office:value-type="float" office:value="9991230.72" calcext:value-type="float">
            <text:p>9991230,7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6:0112001:96</text:p>
          </table:table-cell>
          <table:table-cell table:style-name="ce27" office:value-type="float" office:value="19717938.96" calcext:value-type="float">
            <text:p>19717938,9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9:0205001:1880</text:p>
          </table:table-cell>
          <table:table-cell table:style-name="ce27" office:value-type="float" office:value="123112.08" calcext:value-type="float">
            <text:p>123112,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205001:1881</text:p>
          </table:table-cell>
          <table:table-cell table:style-name="ce27" office:value-type="float" office:value="107378.5" calcext:value-type="float">
            <text:p>107378,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205001:1882</text:p>
          </table:table-cell>
          <table:table-cell table:style-name="ce27" office:value-type="float" office:value="107560.32" calcext:value-type="float">
            <text:p>107560,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301001:968</text:p>
          </table:table-cell>
          <table:table-cell table:style-name="ce27" office:value-type="float" office:value="70371.18" calcext:value-type="float">
            <text:p>70371,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1201001:3071</text:p>
          </table:table-cell>
          <table:table-cell table:style-name="ce27" office:value-type="float" office:value="162691.76" calcext:value-type="float">
            <text:p>162691,7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1513001:163</text:p>
          </table:table-cell>
          <table:table-cell table:style-name="ce27" office:value-type="float" office:value="341777.13" calcext:value-type="float">
            <text:p>341777,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1515002:1896</text:p>
          </table:table-cell>
          <table:table-cell table:style-name="ce27" office:value-type="float" office:value="205800" calcext:value-type="float">
            <text:p>20580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0:0105004:189</text:p>
          </table:table-cell>
          <table:table-cell table:style-name="ce27" office:value-type="float" office:value="7337818.08" calcext:value-type="float">
            <text:p>7337818,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0:0105004:362</text:p>
          </table:table-cell>
          <table:table-cell table:style-name="ce27" office:value-type="float" office:value="151512.89" calcext:value-type="float">
            <text:p>151512,8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107003:1044</text:p>
          </table:table-cell>
          <table:table-cell table:style-name="ce27" office:value-type="float" office:value="4457404.08" calcext:value-type="float">
            <text:p>4457404,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0:0107007:2122</text:p>
          </table:table-cell>
          <table:table-cell table:style-name="ce27" office:value-type="float" office:value="67313305.8" calcext:value-type="float">
            <text:p>67313305,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1:0109002:510</text:p>
          </table:table-cell>
          <table:table-cell table:style-name="ce27" office:value-type="float" office:value="154242" calcext:value-type="float">
            <text:p>1542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5:0103004:125</text:p>
          </table:table-cell>
          <table:table-cell table:style-name="ce27" office:value-type="float" office:value="147006.56" calcext:value-type="float">
            <text:p>147006,5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7:0102016:45</text:p>
          </table:table-cell>
          <table:table-cell table:style-name="ce27" office:value-type="float" office:value="313544.42" calcext:value-type="float">
            <text:p>313544,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7:0102038:643</text:p>
          </table:table-cell>
          <table:table-cell table:style-name="ce27" office:value-type="float" office:value="60130.03" calcext:value-type="float">
            <text:p>60130,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7:0102039:320</text:p>
          </table:table-cell>
          <table:table-cell table:style-name="ce27" office:value-type="float" office:value="124460" calcext:value-type="float">
            <text:p>12446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9:0101002:221</text:p>
          </table:table-cell>
          <table:table-cell table:style-name="ce27" office:value-type="float" office:value="5849230.84" calcext:value-type="float">
            <text:p>5849230,8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9:0101002:222</text:p>
          </table:table-cell>
          <table:table-cell table:style-name="ce27" office:value-type="float" office:value="7389229.44" calcext:value-type="float">
            <text:p>7389229,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0:0101027:1195</text:p>
          </table:table-cell>
          <table:table-cell table:style-name="ce27" office:value-type="float" office:value="45533.88" calcext:value-type="float">
            <text:p>45533,8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0:0103082:1375</text:p>
          </table:table-cell>
          <table:table-cell table:style-name="ce27" office:value-type="float" office:value="482508.8" calcext:value-type="float">
            <text:p>482508,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1:0103005:273</text:p>
          </table:table-cell>
          <table:table-cell table:style-name="ce27" office:value-type="float" office:value="7051671.9" calcext:value-type="float">
            <text:p>7051671,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1:0601003:14</text:p>
          </table:table-cell>
          <table:table-cell table:style-name="ce27" office:value-type="float" office:value="534221.45" calcext:value-type="float">
            <text:p>534221,4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1:0601003:192</text:p>
          </table:table-cell>
          <table:table-cell table:style-name="ce27" office:value-type="float" office:value="429465" calcext:value-type="float">
            <text:p>42946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1:0601003:77</text:p>
          </table:table-cell>
          <table:table-cell table:style-name="ce27" office:value-type="float" office:value="330001.92" calcext:value-type="float">
            <text:p>330001,9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1:0601003:79</text:p>
          </table:table-cell>
          <table:table-cell table:style-name="ce27" office:value-type="float" office:value="419950.36" calcext:value-type="float">
            <text:p>419950,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1:0601003:81</text:p>
          </table:table-cell>
          <table:table-cell table:style-name="ce27" office:value-type="float" office:value="332443.65" calcext:value-type="float">
            <text:p>332443,6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1:0601011:13</text:p>
          </table:table-cell>
          <table:table-cell table:style-name="ce27" office:value-type="float" office:value="570765" calcext:value-type="float">
            <text:p>57076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1:0601011:14</text:p>
          </table:table-cell>
          <table:table-cell table:style-name="ce27" office:value-type="float" office:value="399275.3" calcext:value-type="float">
            <text:p>399275,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1:0601012:1</text:p>
          </table:table-cell>
          <table:table-cell table:style-name="ce27" office:value-type="float" office:value="456789.96" calcext:value-type="float">
            <text:p>456789,9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1:0601012:10</text:p>
          </table:table-cell>
          <table:table-cell table:style-name="ce27" office:value-type="float" office:value="529063.35" calcext:value-type="float">
            <text:p>529063,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1:0601012:11</text:p>
          </table:table-cell>
          <table:table-cell table:style-name="ce27" office:value-type="float" office:value="531396.32" calcext:value-type="float">
            <text:p>531396,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1:0601012:13</text:p>
          </table:table-cell>
          <table:table-cell table:style-name="ce27" office:value-type="float" office:value="527365.95" calcext:value-type="float">
            <text:p>527365,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1:0601012:16</text:p>
          </table:table-cell>
          <table:table-cell table:style-name="ce27" office:value-type="float" office:value="356226.42" calcext:value-type="float">
            <text:p>356226,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1:0601012:17</text:p>
          </table:table-cell>
          <table:table-cell table:style-name="ce27" office:value-type="float" office:value="469742" calcext:value-type="float">
            <text:p>4697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1:0601012:19</text:p>
          </table:table-cell>
          <table:table-cell table:style-name="ce27" office:value-type="float" office:value="391129.65" calcext:value-type="float">
            <text:p>391129,6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1:0601012:2</text:p>
          </table:table-cell>
          <table:table-cell table:style-name="ce27" office:value-type="float" office:value="494705.82" calcext:value-type="float">
            <text:p>494705,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1:0601012:21</text:p>
          </table:table-cell>
          <table:table-cell table:style-name="ce27" office:value-type="float" office:value="323105.85" calcext:value-type="float">
            <text:p>323105,8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1:0601012:219</text:p>
          </table:table-cell>
          <table:table-cell table:style-name="ce27" office:value-type="float" office:value="504570" calcext:value-type="float">
            <text:p>50457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1:0601012:23</text:p>
          </table:table-cell>
          <table:table-cell table:style-name="ce27" office:value-type="float" office:value="538927.04" calcext:value-type="float">
            <text:p>538927,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1:0601012:3</text:p>
          </table:table-cell>
          <table:table-cell table:style-name="ce27" office:value-type="float" office:value="397601.16" calcext:value-type="float">
            <text:p>397601,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1:0601012:4</text:p>
          </table:table-cell>
          <table:table-cell table:style-name="ce27" office:value-type="float" office:value="552971.44" calcext:value-type="float">
            <text:p>552971,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1:0601012:6</text:p>
          </table:table-cell>
          <table:table-cell table:style-name="ce27" office:value-type="float" office:value="644917.14" calcext:value-type="float">
            <text:p>644917,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601012:69</text:p>
          </table:table-cell>
          <table:table-cell table:style-name="ce27" office:value-type="float" office:value="479344.94" calcext:value-type="float">
            <text:p>479344,9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601012:8</text:p>
          </table:table-cell>
          <table:table-cell table:style-name="ce27" office:value-type="float" office:value="344789.5" calcext:value-type="float">
            <text:p>344789,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601012:9</text:p>
          </table:table-cell>
          <table:table-cell table:style-name="ce27" office:value-type="float" office:value="503153.87" calcext:value-type="float">
            <text:p>503153,8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4:0101002:1030</text:p>
          </table:table-cell>
          <table:table-cell table:style-name="ce27" office:value-type="float" office:value="13558948.02" calcext:value-type="float">
            <text:p>13558948,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4:0201002:4727</text:p>
          </table:table-cell>
          <table:table-cell table:style-name="ce27" office:value-type="float" office:value="52568.34" calcext:value-type="float">
            <text:p>52568,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4:0201004:8356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4:0201010:9724</text:p>
          </table:table-cell>
          <table:table-cell table:style-name="ce27" office:value-type="float" office:value="3371987.52" calcext:value-type="float">
            <text:p>3371987,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4:0301020:988</text:p>
          </table:table-cell>
          <table:table-cell table:style-name="ce27" office:value-type="float" office:value="1281493.95" calcext:value-type="float">
            <text:p>1281493,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4:0501006:563</text:p>
          </table:table-cell>
          <table:table-cell table:style-name="ce27" office:value-type="float" office:value="68320.35" calcext:value-type="float">
            <text:p>68320,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6:0401001:1112</text:p>
          </table:table-cell>
          <table:table-cell table:style-name="ce27" office:value-type="float" office:value="26824.8" calcext:value-type="float">
            <text:p>26824,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6:0401001:1141</text:p>
          </table:table-cell>
          <table:table-cell table:style-name="ce27" office:value-type="float" office:value="33978.08" calcext:value-type="float">
            <text:p>33978,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6:0401005:5148</text:p>
          </table:table-cell>
          <table:table-cell table:style-name="ce27" office:value-type="float" office:value="220472.56" calcext:value-type="float">
            <text:p>220472,5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7:0101009:751</text:p>
          </table:table-cell>
          <table:table-cell table:style-name="ce27" office:value-type="float" office:value="3024243.6" calcext:value-type="float">
            <text:p>3024243,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7:0101009:763</text:p>
          </table:table-cell>
          <table:table-cell table:style-name="ce27" office:value-type="float" office:value="6205432.76" calcext:value-type="float">
            <text:p>6205432,7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9:0102003:725</text:p>
          </table:table-cell>
          <table:table-cell table:style-name="ce27" office:value-type="float" office:value="349845" calcext:value-type="float">
            <text:p>34984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201009:223</text:p>
          </table:table-cell>
          <table:table-cell table:style-name="ce27" office:value-type="float" office:value="606474.84" calcext:value-type="float">
            <text:p>606474,8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203007:930</text:p>
          </table:table-cell>
          <table:table-cell table:style-name="ce27" office:value-type="float" office:value="66418.88" calcext:value-type="float">
            <text:p>66418,8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210002:81</text:p>
          </table:table-cell>
          <table:table-cell table:style-name="ce27" office:value-type="float" office:value="177904.35" calcext:value-type="float">
            <text:p>177904,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224001:266</text:p>
          </table:table-cell>
          <table:table-cell table:style-name="ce27" office:value-type="float" office:value="127617.81" calcext:value-type="float">
            <text:p>127617,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303096:79</text:p>
          </table:table-cell>
          <table:table-cell table:style-name="ce27" office:value-type="float" office:value="29942254.44" calcext:value-type="float">
            <text:p>29942254,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2:0101011:4379</text:p>
          </table:table-cell>
          <table:table-cell table:style-name="ce27" office:value-type="float" office:value="9284878.2" calcext:value-type="float">
            <text:p>9284878,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2:0102005:14523</text:p>
          </table:table-cell>
          <table:table-cell table:style-name="ce27" office:value-type="float" office:value="1039062" calcext:value-type="float">
            <text:p>103906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4:0105013:191</text:p>
          </table:table-cell>
          <table:table-cell table:style-name="ce27" office:value-type="float" office:value="6255.3" calcext:value-type="float">
            <text:p>6255,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4:0110021:175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7:0101001:917</text:p>
          </table:table-cell>
          <table:table-cell table:style-name="ce27" office:value-type="float" office:value="122037.6" calcext:value-type="float">
            <text:p>122037,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7:0102002:3022</text:p>
          </table:table-cell>
          <table:table-cell table:style-name="ce27" office:value-type="float" office:value="629705.3" calcext:value-type="float">
            <text:p>629705,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number-columns-repeated="16379"/>
        </table:table-row>
        <table:table-row table:style-name="ro18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1:586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7:9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9:27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9:28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9:56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1:17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4:39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33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2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6002:18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1005:36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2001:99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05002:147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5001:5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4008:3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7004:20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37004: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37004:3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0001:10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40001:1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40001:16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0001:16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0001:16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0001:177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40001:3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40001:3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0001:36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0001:67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0001:7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3003:7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05003:4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5:0105003: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110001:14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10001:443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8:0101006:48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000000:413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205001:48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205001:65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319001:48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006001:22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006002:10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006002:178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515002:109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515002:18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720001:24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2406001:5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2622001: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2711001:6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2715001:1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2715001:3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2715001: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000000:145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103008:49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0:0107001:2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0:0107001:28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0:0107001:28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0:0107001:28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0:0107006:49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0:0110006: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304011:56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404002:9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1:0104001:4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3:0109001:367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3:0109006:37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3:0113001:145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4:0108003:2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4:0108003:2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4:0108003:5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5:0102007: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5:0102007: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5:0108005:1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5:0108005: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5:0108005:3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5:0108005: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5:0108005:37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5:0108005:38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5:0108005:39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5:0108005:3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6:0111004:8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7:0103001:116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8:0108003:1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8:0118080: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9:0201002:3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9:0204002:107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0:0103077:117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0:0103077:11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0:0103077:2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101025:5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103005: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113002:6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114010: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1:0114011:2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1:0401062: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1:0702025: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2:0101001:48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3:0202001: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3:0401001:9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3:0404002:49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101020:14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101027:31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101027:314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101029:16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101029:57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101034:247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101044:547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101050:179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201002:6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201004:828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201013:46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301012:138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301020:15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301020:9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301020:98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4:0301020:98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4:0301020:98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4:0301020:98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4:0401059:6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4:0401068:15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4:0501006:88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5:0104001:23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5:0104002:398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5:0104004:1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5:0109011: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7:0101005:194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7:0101009:3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7:0101009:64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8:0701008:9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9:0101002:1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9:0103013:209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9:0103013:209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9:0103013:209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9:0103013:209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9:0103013:22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000000:27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000000:33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000000:487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000000:58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102034:97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104035:18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104035:19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104056:3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104056:4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203007: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207049:2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207049:27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210002: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217002:1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217002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0:0217002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0:0217002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0:0217002:1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0:0217002:1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0:0217002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0:0217002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0:0217002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0:0217002: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0:0217002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0:0217002: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0:0217002: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0:0217002: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0:0217002: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0:0217002: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0:0217002: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0:0217002: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0:0217002: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0:0217002: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0:0217002: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0:0217002: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0:0217002: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0:0217002: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0:0217002: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0:0217002: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0:0217002: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0:0217002: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0:0217002:3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0:0217002: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0:0217002: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0:0217002:4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0:0217002:4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0:0217002: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0:0217002: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0:0217002: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0:0217002:4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0:0217002:4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0:0217002:4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0:0217002:4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0:0217002: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0:0217002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0:0217002: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0:0217002: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0:0217002: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0:0217002: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0:0217002:5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0:0217002: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0:0217002:5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0:0217002: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0:0217002:5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0:0217002:5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0:0217002: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0:0217002: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0:0217002:6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0:0217002:6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0:0217002:6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0:0217002:6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0:0217002:6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0:0217002:6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0:0217002:6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0:0217002: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0:0217002:7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0:0217002:7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0:0217002:7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0:0217002:7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0:0217002:7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0:0217002:7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0:0217002:7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0:0217002:7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0:0217002:7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0:0217002: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0:0217002:8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0:0217002: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0:0217002: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0:0217002:8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0:0217002:8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0:0217002:8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0:0217002:8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0:0217002:8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0:0217002:8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0:0217002:8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0:0217002: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0:0217002:9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0:0217002:9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0:0217002:9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0:0217002:9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0:0217002: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0:0217002:9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0:0217002:9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0:0217002:9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0:0217002:9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0:0217003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0:0217003: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0:0217003: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0:0217003: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0:0217003: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0:0217003: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0:0217003: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0:0217003: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0:0217003: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0:0217003: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0:0217003: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0:0217003: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0:0217003: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0:0217003: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0:0217003: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0:0217003: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0:0217003: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0:0217003: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0:0217003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0:0217003: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0:0217003: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0:0217003:7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0:0217003:7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0:0217003: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0:0217003:8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30:0217003: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30:0217003: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30:0217003:8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30:0217003:8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30:0217003:8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30:0217003:8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30:0217003:8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30:0217003: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30:0217003:9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30:0217003:9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30:0217003:9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30:0217003: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30:0217003:9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30:0217004: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30:0217004:5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30:0217004: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30:0217004:5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30:0217004: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30:0217004:6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30:0217004:6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30:0217004:6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217004:6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217004:6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217004: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217004:8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0:0217004:9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0:0217004: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0:0217004:9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0:0218001: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0:0218001: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0:0218001: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0:0218001: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0:0218001: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0:0218001: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0:0218001: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0:0218001: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0:0218001: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0:0218001: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0:0218001: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0:0218001: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0:0218001: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0:0218001: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0:0218001: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0:0218001: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0:0218001: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0:0218001: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0:0218001:4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0:0218001:4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0:0218001: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0:0218001: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0:0218001: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0:0218001:4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0:0218001:4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0:0218001:4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0:0218001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30:0218001:6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30:0218001:6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30:0218001:6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30:0228030:36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30:0301014:27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30:0301014:28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8" calcext:value-type="date">
            <text:p>08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30:0303001:9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30:0303096:12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30:0412014:196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31:0101023: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32:0101011:94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32:0101015:384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32:0101017:1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32:0101017:1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32:0101017:1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2:0101017:1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2:0101017:14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2:0101017:1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2:0101017:1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2:0101017:16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2:0101017:16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2:0101017:17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2:0101017:18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2:0101017:2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2:0101017:2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2:0101017:2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2:0101017:24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2:0101017:26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2:0101017:26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101017:3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2:0101017:3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2:0101017:3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2:0101018:4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2:0101018:4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2:0101018:4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1018:4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1018:4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2:0101018:4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2:0101018:4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2:0101018:4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2:0101018:4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2:0101018:4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2:0101018:4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2:0101018:4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2:0101018:4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2:0101018:4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2:0101018:4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2:0101018: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2:0101018:4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2:0101018:4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2:0101018:4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2:0101018:4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2:0101028: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2:0102005:144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2:0102005:144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2:0102005:52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2:0102005:525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2:0102005:52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2:0102005:525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2:0102005:52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2:0102005:525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2:0102005:525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2:0102005:526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2:0102005:52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2:0102005:526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2:0102005:526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2:0102005:526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2:0102005:526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2:0102005:526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2:0102005:526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2:0102005:526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2:0102005:53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2:0102005:53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2:0102005:53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2:0102005:53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2:0102005:53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2:0102005:535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2:0102005:53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2:0102005:535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2:0102005:53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2:0102005:535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2:0102005:535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2:0102005:536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2:0102005:53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2:0102005:536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2:0102005:536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2:0102005:536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2:0102005:536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2:0102005:536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2:0102005:536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2:0102005:536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2:0102008:28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2:0102008:289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2:0102008:290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2:0102008:29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2:0102008:29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2:0102008:29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2:0102008:29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2:0102008:29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2:0102008:29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2:0102008:29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2:0102008:309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2:0102008:309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2:0102008:3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2:0102008:31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2:0102008:31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2:0102008:319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2:0102008:32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2:0102008:38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2:0102008:68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2:0102008:685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2:0102008:69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2:0102008:697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2:0102008:7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2:0102008:719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2:0102008:737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2:0102008:740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2:0102008:74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2:0102008:77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2:0102008:77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2:0102008:78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2:0102008:78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2:0102008:789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2:0102008:79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2:0102008:79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2:0102008:799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2:0102008:804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2:0102008:80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2:0102008:82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2:0102008:827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2:0102009:1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2:0102009:15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2:0103001:2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3001:547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3003:1044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3003:1136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3003:114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3003:135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3003:137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3003:137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3003:137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3003:137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2:0103003:13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2:0103003:138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2:0103003:15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2:0103003:15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2:0103003:156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2:0103003:39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2:0103003:39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2:0103003:43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2:0103003:438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2:0103003:44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2:0103004:78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2:0103009:12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2:0103009:12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2:0103009:12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2:0103009:12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2:0103009:12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2:0103009:12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2:0103009:12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2:0103009:12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2:0103009:12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2:0103009:1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2:0103009:148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2:0103009:148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2:0103009:148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2:0103009:148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2:0103009:148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2:0103009:148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2:0103009:1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2:0103009:149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2:0103009:149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2:0103009:149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2:0103009:149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2:0103009:149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2:0103009:14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2:0103009:149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2:0103009:149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2:0103009:149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2:0103009:149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2:0103009:1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2:0103009:150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2:0103009:15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2:0103009:15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2:0103009:15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2:0103009:15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2:0103009:15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2:0103009:15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2:0103009:15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2:0103009:15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2:0103009:15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2:0103009:1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2:0103009:15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2:0103009:15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2:0103009:15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2:0103009:15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2:0103009:15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2:0103009:15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2:0103009:15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2:0103009:15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2:0103009:15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2:0103009:15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2:0103009:1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2:0103009:15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2:0103009:15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2:0103009:15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2:0103009:15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2:0103009:15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2:0103009:15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2:0103009:15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2:0103009:15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2:0103009:15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2:0103009:15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2:0103009:1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2:0103009:15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2:0103009:15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2:0103009:15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2:0103009:15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2:0103009:15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2:0103009:15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2:0103009:15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2:0103009:15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2:0103009:153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2:0103009:177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2:0103009:2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2:0103011:1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2:0103011:156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2:0103011:19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2:0103011:19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2:0103011:227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2:0103011: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2:0103011:2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2:0103011:2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2:0103011:2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2:0103011:2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2:0103011:2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2:0103011:24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2:0103011:2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2:0103011:24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2:0103011:48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2:0103014:16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2:0103014:1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2:0103014:78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2:0103014:9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2:0103014:94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2:0103016:33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2:0103016:335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2:0103016:335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2:0103016:336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2:0103016:33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2:0103016:336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2:0103016:336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2:0103016:336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2:0103016:336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2:0103016:337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2:0103016:337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2:0103016:337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2:0103016:337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2:0103016:338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2:0103016:33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2:0103016:33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2:0103016:338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2:0103016:339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2:0103016:34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2:0103016:34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2:0103016:35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2:0103016:35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2:0103016:35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2:0103016:35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2:0103016:35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2:0103016:35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2:0103016:35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4:0113025:15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5:0101010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5:0101010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5:0101010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5:0101010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5:0101010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5:0101010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5:0101010:1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5:0101010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5:0101010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5:0101010:1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5:0101010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5:0101010:1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5:0101010:13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5:0101010:1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5:0101010:15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5:0101010:1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5:0101010:15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5:0101010:17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5:0101010:2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5:0101010:2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5:0101010: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5:0101010: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5:0101010: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5:0101013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5:0101013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5:0101013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5:0101013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5:0101013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5:0101013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5:0101013:1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5:0101013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5:0101013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5:0101013:1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5:0101013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5:0101013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5:0101013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5:0101013:1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5:0101013:1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5:0101013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5:0101013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5:0101013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5:0101013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5:0101013:1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5:0101013:1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5:0101013:1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5:0101013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5:0101013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5:0101013:1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5:0101013:1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5:0101013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5:0101013:1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5:0101013:17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5:0101013: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5:0101013: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5:0101013: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5:0101013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5:0101013: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5:0102002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5:0102002:1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5:0102002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5:0102002:1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5:0102002:1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5:0102002:1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5:0102002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5:0102002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5:0102002: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5:0102002:1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5:0102002:1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5:0102002:14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5:0102002:1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5:0102002:1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5:0102002:14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5:0102002:14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5:0102002:14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5:0102002:14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5:0102002: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5:0102002:37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5:0102002:38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5:0102002:3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5:0102003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5:0102003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5:0102003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5:0102003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5:0102003:1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5:0102003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5:0102003:1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5:0102003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5:0102003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5:0102003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5:0102003:1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5:0102003:1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5:0102003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5:0102003:1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5:0102003:14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5:0102003:14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5:0102003:14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5:0102003:14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5:0102003:1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5:0102003:1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5:0102003:1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5:0102003: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5:0102003: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5:0102003:4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5:0102003:4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5:0102003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5:0102006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5:0102006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5:0102006:1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5:0102006:1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5:0102006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5:0102006:1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5:0102006:1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5:0102006:1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5:0102006:14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5:0102006:34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5:0102010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5:0102010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5:0102010:1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5:0102010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5:0102010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5:0102010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5:0102010:1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5:0102010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5:0102010:1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5:0102010:1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5:0102010:1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5:0102010: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5:0102010:3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5:0102012:10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5:0102012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5:0102012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5:0102012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5:0102012:1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5:0102012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5:0102012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5:0102012:1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5:0102012:1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5:0102012:1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5:0102013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5:0102013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5:0102013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5:0102013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5:0102013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5:0102013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5:0102013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5:0102013:1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5:0102013: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5:0102013: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5:0102013: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5:0102013: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5:0102014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5:0102014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5:0102014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5:0102014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5:0102014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5:0102014:1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5:0102014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5:0102014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5:0102014:1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5:0102014:1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5:0102014:1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5:0102014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5:0102014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5:0102014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5:0102014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5:0102014:1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5:0102014:1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5:0102014:1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5:0102014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5:0102014:1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5:0102014: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5:0102015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5:0102015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5:0102015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5:0102015:1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5:0102015:1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5:0102015:1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5:0102015:1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5:0102015:1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5:0102015: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5:0102015: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5:0102015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5:0102016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5:0102016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5:0102016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5:0102016:1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5:0102016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5:0102016:1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5:0102016:1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5:0102016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5:0102016:1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5:0102016:13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5:0102016:1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5:0102016:14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5:0102016:15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5:0102018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5:0102018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5:0102018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5:0102018:1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5:0102018:1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5:0102018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5:0102018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5:0102018:1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5:0102018:1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5:0102018:1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5:0102018:1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5:0102018:13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5:0102018:1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5:0102018:1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5:0102018:1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5:0102018:1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5:0102018:5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5:0102019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5:0102019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5:0102019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5:0102019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5:0102019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5:0102019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5:0102019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5:0102019:1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5:0102019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5:0102019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5:0102019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5:0102019:1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5:0102019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5:0102019:1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5:0102019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5:0102019:1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5:0102019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5:0102019:1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5:0102019:1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5:0102019: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5:0102019:1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5:0102019:1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5:0102019:1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5:0102019: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5:0102019:1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5:0102019:1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5:0102019:1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5:0102019:14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5:0102019:14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5:0102019:1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5:0102019:1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5:0102019:1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5:0102019:1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5:0102019:15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5:0102019:15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5:0102019:1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5:0102019:15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5:0102019:16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5:0102019:1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5:0102019:16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5:0102019:16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5:0102019:18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5:0102019:25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5:0102019:25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5:0102019:26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5:0102019:37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5:0102019:3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5:0102019: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5:0102019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5:0102019: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5:0102019: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5:0102019: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5:0102019: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5:0102023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5:0102023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5:0102023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5:0102023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5:0102023:1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5:0102023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5:0102023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5:0102023:1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5:0102023:1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5:0102023:1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5:0102023:14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5:0102023:1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5:0102023:1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5:0102023:16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5:0102023:1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5:0102023:16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5:0102023:17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5:0102023:18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5:0102023:1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5:0102023:18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5:0102023:18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5:0102023:18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5:0102023:18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5:0102023:19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5:0102023:19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5:0102023:2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5:0102023: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5:0102023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5:0102023: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5:0102023:6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5:0102023:69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5:0102023: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5:0102023:7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5:0102023:7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5:0102023: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5:0102024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5:0102024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5:0102024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5:0102024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5:0102024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5:0102024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5:0102024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5:0102024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5:0102024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5:0102024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5:0102024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5:0102024:1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5:0102024:1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5:0102024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5:0102024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5:0102024:1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5:0102024:14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5:0102024:14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5:0102024:14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5:0102024:14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5:0102024:1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5:0102024:1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5:0102024:1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5:0102024:1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5:0102024:15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5:0102024:16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5:0102024:2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5:0102024:2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5:0102024: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5:0102024: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5:0102031:1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5:0102031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5:0102031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5:0102031:1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5:0102031:1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5:0102031:1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5:0102031:17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5:0102032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5:0102032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5:0102032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5:0102032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5:0102032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5:0102032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5:0102032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5:0102032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5:0102032:1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5:0102032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5:0102032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5:0102032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5:0102032:1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5:0102032:1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5:0102032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5:0102032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5:0102032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5:0102032:1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5:0102032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5:0102032:1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5:0102032:1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5:0102032: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5:0102032: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5:0102032: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5:0102036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5:0102036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5:0102036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5:0102036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5:0102036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5:0102036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5:0102037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5:0102037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5:0102037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5:0102037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5:0102037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5:0102037:1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5:0102037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5:0102037:1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5:0102037:1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5:0102037:1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5:0102037:2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5:0102037:24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5:0102037:2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5:0102037:24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5:0102037:25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5:0102037:2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5:0102037: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5:0102037:37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5:0102037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5:0102038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5:0102038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5:0102039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5:0102039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5:0102039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5:0102039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5:0102039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5:0102039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5:0102039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5:0102039:1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5:0102039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5:0102039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5:0102039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5:0102039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5:0102039:1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5:0102039:1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5:0102039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5:0102039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5:0102039:1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5:0102039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5:0102039:1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5:0102039:1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5:0102039:14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5:0102039:14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5:0102039:14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5:0102039:1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5:0102039:1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5:0102039:1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5:0102039:1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5:0102039:1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5:0102039:15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5:0102039:1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5:0102039:15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5:0102039:1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5:0102039:15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5:0102039:15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5:0102039: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5:0102039:2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5:0102039: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5:0102039: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5:0102039: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5:0102039: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5:0102040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5:0102040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5:0102040:1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5:0102040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5:0102040:1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5:0102040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5:0102040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5:0102040:1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5:0102040:1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5:0102040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5:0102040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5:0102040:1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5:0102040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5:0102040:1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5:0102040:1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5:0102040:1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5:0102040:1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5:0102040:1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5:0102040:1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5:0102040:15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5:0102040:16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5:0102040:16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5:0102040:16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5:0102040:18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5:0102040:18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5:0102040:18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5:0102040:18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5:0102040:19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5:0102040:19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5:0102040:1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5:0102040: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5:0102040:2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5:0102040:30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5:0102040:3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5:0102040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5:0102040: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5:0106001:26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5:0106002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5:0106002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5:0106002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5:0106002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5:0106002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5:0106002:16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5:0106002:16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5:0106002:17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5:0106002:4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5:0106002:7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5:0106002:7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5:0106002:7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5:0106002:8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5:0106002:8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5:0106002:8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5:0106002:8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5:0106003:2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5:0106004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5:0106004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5:0106004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5:0106004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5:0106004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5:0106004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5:0106004:1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5:0106004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5:0106004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5:0106004:1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5:0106004:1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5:0106004:17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5:0106004:17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5:0106004: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5:0106004:3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5:0106005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5:0106005:1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5:0106005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5:0106005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5:0106005:1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5:0106005:1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5:0106005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5:0106005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5:0106005:1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5:0106005:1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5:0106005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5:0106005:1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5:0106005:1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5:0106005:1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5:0106005:1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5:0106005:1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5:0106005:14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5:0106005:14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5:0106005:2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5:0106005:2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5:0106005:2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5:0106005:2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5:0106005: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5:0106011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5:0106011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5:0106011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5:0106011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5:0106011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5:0106011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5:0106011:1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5:0106011:1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5:0106011:1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5:0106011:1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5:0106011:1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5:0106011:1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5:0106011:18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5:0106011:18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5:0106011: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5:0106011: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5:0106011:46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5:0106011:47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5:0106011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5:0106011: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5:0106012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5:0106012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5:0106012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5:0106012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5:0106012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5:0106012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5:0106012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5:0106012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5:0106012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5:0106012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5:0106012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5:0106012:1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35:0106012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35:0106012:1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35:0106012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35:0106012:17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35:0106012:17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35:0106012:2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35:0106012:2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35:0106012:28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35:0106012:28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35:0106012:28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35:0106013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35:0106013:1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35:0106014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35:0106014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5:0106014:1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5:0106014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5:0106014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5:0106014:1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5:0106014:1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5:0106014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5:0106014:1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5:0106014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5:0106014: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5:0106014:1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5:0106014:1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5:0106014:1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5:0106014:13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5:0106014: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5:0106014:18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5:0106014:19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5:0106014: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5:0106014:27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5:0106014: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5:0106014:39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5:0106014: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5:0106014:40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5:0106014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5:0106014: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5:0106014: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5:0106014: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5:0106015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5:0106015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5:0106015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5:0106015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5:0106015:1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5:0106015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5:0106015:1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5:0106015:1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5:0106015:1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5:0106015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5:0106015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5:0106015: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5:0106015:1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5:0106015:1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5:0106015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5:0106015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5:0106015: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5:0106015:1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5:0106015:1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5:0106015:1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5:0106015:1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5:0106015:1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5:0106015:1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5:0106015:13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5:0106015: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5:0106015:19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5:0106015:19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5:0106015:19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5:0106015:19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5:0106015:19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5:0106015: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5:0106015:2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5:0106015:2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5:0106015:25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5:0106015:2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5:0106015:37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5:0106015: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5:0106015: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35:0106017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35:0106017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35:0106017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35:0106017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35:0106017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35:0106017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35:0106017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35:0106017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5:0106017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5:0106017:1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5:0106017:1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5:0106017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5:0106017:16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5:0106017:17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5:0106017:19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35:0106018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35:0106018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5:0106018:1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5:0106018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5:0106018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5:0106018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5:0106018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5:0106018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5:0106018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5:0106018:1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5:0106018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5:0106018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5:0106018:1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5:0106018:1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5:0106018:1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5:0106018:1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5:0106018:1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5:0106018:14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5:0106018:18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5:0106018:1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5:0106018:1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5:0106018:18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5:0106018:2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5:0106019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5:0106019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5:0106019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5:0106019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5:0106019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5:0106019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5:0106019:1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5:0106019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5:0106019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5:0106019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5:0106019:1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5:0106019:1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5:0106019:1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5:0106019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5:0106019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5:0106019:1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5:0106019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5:0106019:1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5:0106019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5:0106019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5:0106019:1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5:0106019:1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5:0106019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5:0106019:1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5:0106019:1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5:0106019:1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5:0106019:1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5:0106019:1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5:0106019:17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5:0106019:17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5:0106019:17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5:0106019:17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5:0106019:18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5:0106019:1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5:0106019:1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5:0106019:18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5:0106019:2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5:0106019:2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5:0106019:2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5:0106019:2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5:0106019: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5:0106019:34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5:0106019:3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5:0106019:3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5:0106019: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5:0106019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5:0106019: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5:0106022:5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5:0106023:1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5:0106024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5:0106024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5:0106024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5:0106024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5:0106024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5:0106024:1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5:0106024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5:0106024:1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5:0106024:20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5:0106024:2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5:0106024:2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5:0106024: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5:0106024:4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5:0106025:1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5:0106025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5:0106025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5:0106025:1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5:0106025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5:0106025:1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5:0106025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5:0106025:19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5:0106025:19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5:0106025:1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5:0106025:19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5:0106025:2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5:0106025:2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5:0106025:2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5:0106025:2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5:0106025:2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5:0106025:2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5:0106025:4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5:0106029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5:0106029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5:0106029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5:0106029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5:0106029:1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5:0106029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5:0106029:1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5:0106029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5:0106029:1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5:0106029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5:0106029:1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5:0106029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5:0106029:1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5:0106029:1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5:0106029:13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5:0106029:17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5:0106029:17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5:0106029:17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5:0106029:2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5:0106029:2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5:0106029:2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5:0106029:2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5:0106029: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5:0106030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5:0106030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5:0106030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5:0106030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5:0106030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5:0106030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5:0106030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5:0106030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5:0106030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5:0106030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5:0106030:1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5:0106030:1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5:0106030:1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5:0106030:1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5:0106030:16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5:0106030:16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5:0106030:16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5:0106030: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5:0106030:4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5:0106031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5:0106031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5:0106031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5:0106031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5:0106031:1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5:0106031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5:0106031:1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5:0106031:1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5:0106031:1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5:0106031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5:0106031:1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5:0106031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5:0106031:1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5:0106031:1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5:0106031:1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5:0106031:1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5:0106031:16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5:0106031:16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35:0106031:47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35:0106031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35:0107001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35:0107002:1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35:0107002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35:0107002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35:0107002:16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35:0107002:16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35:0107002: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35:0107002:2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35:0107002:2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35:0107002:24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5:0107002:5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5:0107002:5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5:0107002:5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5:0107002:5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5:0107002:6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5:0107002:6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5:0107002:6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5:0107002: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5:0107002:8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5:0107008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5:0107008:1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5:0107008:1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5:0107008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5:0107008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5:0107008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5:0107008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5:0107008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5:0107008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5:0107008: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5:0107008:1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5:0107008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5:0107008:1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5:0107008:1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5:0107008:1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5:0107008:14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5:0107008:14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5:0107008:2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5:0107008:2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5:0107008:2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5:0107008:2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5:0107008:2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5:0107008: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5:0107008:49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5:0107008:49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5:0107008:5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5:0107008:5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5:0107008:56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5:0107008: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5:0107008: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5:0107009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5:0107009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5:0107009:1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5:0107009:1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5:0107009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5:0107009:1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5:0107009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5:0107009:1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5:0107009:1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5:0107009:1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5:0107009:14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5:0107009:14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5:0107009:1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5:0107009:16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5:0107009:16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5:0107009:2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5:0107009:25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5:0107009:3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5:0107009:3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5:0107009:3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5:0107009:57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5:0107009: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5:0107009: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5:0107011:10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5:0107011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5:0107011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5:0107011:1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5:0107011:1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5:0107011:1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5:0107011: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5:0107011:1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5:0107011:1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5:0107011:19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5:0107011:1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5:0107011:19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5:0107011:19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5:0107011:2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5:0107011: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5:0107011:3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5:0107011:3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5:0107011: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5:0107011: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5:0107016: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5:0107016:1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5:0107016:10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5:0107016:1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5:0107016:1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5:0107016:1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5:0107016:1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5:0107016:1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5:0107016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5:0107016:1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5:0107016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5:0107016:1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5:0107016:1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5:0107016:1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5:0107016:1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5:0107016:1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5:0107016:1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5:0107016:1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5:0107016:13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5:0107016:1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5:0107016:1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5:0107016:1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5:0107016:1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5:0107016:13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5:0107016:1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5:0107016:14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5:0107016:14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5:0107016:14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5:0107016:24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5:0107016:2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5:0107016:2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5:0107016:2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5:0107016:2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5:0107016:2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5:0107016:25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5:0107016:33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5:0107016:3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5:0107016:3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5:0107016:33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5:0107016:3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5:0107016:34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5:0107016:3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5:0107016:3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5:0107016:3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5:0107016:35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5:0107016:36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5:0107016:36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5:0107016:37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5:0107016:37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5:0107016:37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5:0107016:37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5:0107016:37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5:0107016:38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5:0107016:3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5:0107016:39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5:0107016:50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5:0107016:5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5:0107016:50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5:0107018:27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5:0107027:1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5:0107027:2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5:0107027:2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5:0107027:286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5:0107027:287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5:0107027:288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5:0107027:29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5:0107027:29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5:0107027:29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5:0107027:296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5:0107027:30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5:0107027:309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5:0107027:3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5:0107027:35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5:0107027:47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5:0107027:48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5:0107027:607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5:0107029: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5:0107029:1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5:0107029:1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5:0107029:1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5:0107029:1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5:0107029:12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5:0107029:1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5:0107029:1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5:0107029:1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5:0107029:1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5:0107029:1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5:0107029: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5:0107029: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5:0107029:14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5:0107029:14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5:0107029:14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5:0107029:1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5:0107029:1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5:0107029:1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5:0107029:1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5:0107029:1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5:0107029:1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5:0107029:15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5:0107029:15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5:0107029: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5:0107029:16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5:0107029:1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5:0107029:16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5:0107029:16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5:0107029: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5:0107029:17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5:0107029:17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5:0107029:17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5:0107029:17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5:0107029:17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5:0107029:17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5:0107029:17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5:0107029:17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5:0107029: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5:0107029:1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5:0107029:18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5:0107029:18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5:0107029:18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5:0107029:18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5:0107029:18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5:0107029:18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5:0107029: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5:0107029:19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5:0107029:19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5:0107029:19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5:0107029:19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5:0107029:19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5:0107029:20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5:0107029:20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5:0107029:20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5:0107029:20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5:0107029:20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5:0107029:2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5:0107029:2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5:0107029:21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5:0107029:21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5:0107029:2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5:0107029:2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5:0107029:2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5:0107029:21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5:0107029: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5:0107029:2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5:0107029:23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5:0107029:2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5:0107029: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5:0107029:2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5:0107029:2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5:0107029:2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5:0107029:24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5:0107029:24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5:0107029:2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5:0107029: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5:0107029:2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5:0107029:2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5:0107029:2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5:0107029:25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5:0107029:2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5:0107029:25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5:0107029:25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5:0107029:26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5:0107029:2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5:0107029:26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5:0107029:26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5:0107029:26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5:0107029:26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5:0107029:26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5:0107029:26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5:0107029:26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5:0107029: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5:0107029:27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5:0107029:27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5:0107029:27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5:0107029:27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5:0107029:27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5:0107029:27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5:0107029:27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5:0107029:2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5:0107029:28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5:0107029:28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5:0107029: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5:0107029:29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5:0107029:29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5:0107029:29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5:0107029:29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5:0107029:2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5:0107029:29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5:0107029:29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5:0107029: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5:0107029:30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5:0107029:30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5:0107029:31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5:0107029:31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5:0107029:31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5:0107029:31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5:0107029:3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5:0107029:31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5:0107029:32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5:0107029:32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5:0107029:3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5:0107029:32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5:0107029:32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5:0107029:3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5:0107029:3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5:0107029:32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5:0107029:33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5:0107029:33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5:0107029:3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5:0107029:3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5:0107029:34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5:0107029:3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5:0107029:3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5:0107029:34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5:0107029:3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5:0107029:3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5:0107029:3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5:0107029:36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5:0107029:37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5:0107029:37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5:0107029:37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5:0107029:37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5:0107029:38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5:0107029:3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5:0107029:39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5:0107029:4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5:0107029:4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5:0107029: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5:0107029: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5:0107029: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5:0107029: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5:0107029: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5:0107029:51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5:0107029: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5:0107029:5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5:0107029:52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5:0107029: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5:0107029:53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5:0107029:5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5:0107029:5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5:0107029:5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5:0107029:56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5:0107029:56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5:0107029:56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5:0107029:57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5:0107029:57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5:0107029:57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5:0107029:5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5:0107029:59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5:0107029:59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5:0107029:6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5:0107029:6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5:0107029:6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5:0107029:6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5:0107029:6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5:0107029:7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5:0107029:7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5:0107029:7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5:0107029:7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5:0107029:7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5:0107029:7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5:0107029:8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5:0107029:8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5:0107029:8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5:0107029:8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5:0107029: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6:0101002:123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6:0103001:60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6:0103001:665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6:0103002:362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7:0102002:781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7:0102002:782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8:0101001:28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8:0101002:1918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8:0101002:2069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8:0101002:209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8:0101002:583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8:0101002:583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8:0101002:584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8:0101002:584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8:0101002:584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8:0101002:584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8:0101002:584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8:0101002:5845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8:0101002:5846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8:0101002:5847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8:0101002:5848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8:0101002:5849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8:0101002:5850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8:0101002:5851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8:0101002:5852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8:0101002:5853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8:0101002:585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8:0101002:6624</text:p>
          </table:table-cell>
          <table:table-cell table:style-name="ce29" office:value-type="date" office:date-value="2026-04-13" calcext:value-type="date">
            <text:p>13.04.2026</text:p>
          </table:table-cell>
          <table:table-cell table:style-name="ce29" office:value-type="date" office:date-value="2026-04-09" calcext:value-type="date">
            <text:p>09.04.2026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193901E6E8F3576134224001B84F777CFC0859A20666A0C1B2E712B95B14CE6DCEF847683BC182CF918741BA7759FE2AA150B26A929D1AF2D64195747A9DF553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669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</table:table-row>
        <table:table-row table:style-name="ro2">
          <table:table-cell table:style-name="ce33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.00.0000</text:date>, <text:time style:data-style-name="N2" text:time-value="08:30:59.65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0T08:31:08.943000000</dc:date>
    <meta:editing-cycles>4</meta:editing-cycles>
    <meta:editing-duration>PT2M10S</meta:editing-duration>
    <meta:document-statistic meta:table-count="2" meta:cell-count="7567" meta:object-count="0"/>
  </office:meta>
</office:document-meta>
</file>