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3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85</text:p>
          </table:table-cell>
          <table:table-cell table:style-name="ce5" table:number-columns-repeated="2"/>
          <table:table-cell table:style-name="ce6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3" calcext:value-type="float">
            <text:p>63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55" calcext:value-type="float">
            <text:p>45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4001:1445</text:p>
          </table:table-cell>
          <table:table-cell table:style-name="ce26" office:value-type="float" office:value="1920787.99" calcext:value-type="float">
            <text:p>1920787,9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375</text:p>
          </table:table-cell>
          <table:table-cell table:style-name="ce26" office:value-type="float" office:value="40937.76" calcext:value-type="float">
            <text:p>40937,7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3376</text:p>
          </table:table-cell>
          <table:table-cell table:style-name="ce26" office:value-type="float" office:value="43844.09" calcext:value-type="float">
            <text:p>43844,0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5:3377</text:p>
          </table:table-cell>
          <table:table-cell table:style-name="ce26" office:value-type="float" office:value="42764.6" calcext:value-type="float">
            <text:p>42764,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8:253</text:p>
          </table:table-cell>
          <table:table-cell table:style-name="ce26" office:value-type="float" office:value="1611391.95" calcext:value-type="float">
            <text:p>1611391,9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6002:374</text:p>
          </table:table-cell>
          <table:table-cell table:style-name="ce26" office:value-type="float" office:value="944933.69" calcext:value-type="float">
            <text:p>944933,6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2419</text:p>
          </table:table-cell>
          <table:table-cell table:style-name="ce26" office:value-type="float" office:value="2309993.98" calcext:value-type="float">
            <text:p>2309993,9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205001:1883</text:p>
          </table:table-cell>
          <table:table-cell table:style-name="ce26" office:value-type="float" office:value="403771.72" calcext:value-type="float">
            <text:p>403771,7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305001:1104</text:p>
          </table:table-cell>
          <table:table-cell table:style-name="ce26" office:value-type="float" office:value="2842068.9" calcext:value-type="float">
            <text:p>2842068,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1203001:825</text:p>
          </table:table-cell>
          <table:table-cell table:style-name="ce26" office:value-type="float" office:value="528124.91" calcext:value-type="float">
            <text:p>528124,9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403001:395</text:p>
          </table:table-cell>
          <table:table-cell table:style-name="ce26" office:value-type="float" office:value="153999.98" calcext:value-type="float">
            <text:p>153999,9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512001:816</text:p>
          </table:table-cell>
          <table:table-cell table:style-name="ce26" office:value-type="float" office:value="2497822.37" calcext:value-type="float">
            <text:p>2497822,3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713001:680</text:p>
          </table:table-cell>
          <table:table-cell table:style-name="ce26" office:value-type="float" office:value="1276739.44" calcext:value-type="float">
            <text:p>1276739,4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2611001:542</text:p>
          </table:table-cell>
          <table:table-cell table:style-name="ce26" office:value-type="float" office:value="595425.36" calcext:value-type="float">
            <text:p>595425,3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3503001:261</text:p>
          </table:table-cell>
          <table:table-cell table:style-name="ce26" office:value-type="float" office:value="109030.74" calcext:value-type="float">
            <text:p>109030,7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1:0112006:2797</text:p>
          </table:table-cell>
          <table:table-cell table:style-name="ce26" office:value-type="float" office:value="7689831.64" calcext:value-type="float">
            <text:p>7689831,6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1:0112006:4924</text:p>
          </table:table-cell>
          <table:table-cell table:style-name="ce26" office:value-type="float" office:value="2659598.83" calcext:value-type="float">
            <text:p>2659598,8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2004:1344</text:p>
          </table:table-cell>
          <table:table-cell table:style-name="ce26" office:value-type="float" office:value="96793.03" calcext:value-type="float">
            <text:p>96793,0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06:2205</text:p>
          </table:table-cell>
          <table:table-cell table:style-name="ce26" office:value-type="float" office:value="983733.64" calcext:value-type="float">
            <text:p>983733,6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2006:2206</text:p>
          </table:table-cell>
          <table:table-cell table:style-name="ce26" office:value-type="float" office:value="581522.63" calcext:value-type="float">
            <text:p>581522,6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14002:2532</text:p>
          </table:table-cell>
          <table:table-cell table:style-name="ce26" office:value-type="float" office:value="1199118.17" calcext:value-type="float">
            <text:p>1199118,1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4:0103001:2949</text:p>
          </table:table-cell>
          <table:table-cell table:style-name="ce26" office:value-type="float" office:value="1231669.9" calcext:value-type="float">
            <text:p>1231669,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4:0116018:698</text:p>
          </table:table-cell>
          <table:table-cell table:style-name="ce26" office:value-type="float" office:value="580392.85" calcext:value-type="float">
            <text:p>580392,8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0:0103022:381</text:p>
          </table:table-cell>
          <table:table-cell table:style-name="ce26" office:value-type="float" office:value="757135.42" calcext:value-type="float">
            <text:p>757135,4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108005:547</text:p>
          </table:table-cell>
          <table:table-cell table:style-name="ce26" office:value-type="float" office:value="5577894.91" calcext:value-type="float">
            <text:p>5577894,9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501001:1383</text:p>
          </table:table-cell>
          <table:table-cell table:style-name="ce26" office:value-type="float" office:value="142730.33" calcext:value-type="float">
            <text:p>142730,3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501012:395</text:p>
          </table:table-cell>
          <table:table-cell table:style-name="ce26" office:value-type="float" office:value="1341537.12" calcext:value-type="float">
            <text:p>1341537,1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501030:136</text:p>
          </table:table-cell>
          <table:table-cell table:style-name="ce26" office:value-type="float" office:value="1362653.91" calcext:value-type="float">
            <text:p>1362653,9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01:16708</text:p>
          </table:table-cell>
          <table:table-cell table:style-name="ce26" office:value-type="float" office:value="61873484" calcext:value-type="float">
            <text:p>6187348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01:4601</text:p>
          </table:table-cell>
          <table:table-cell table:style-name="ce26" office:value-type="float" office:value="10934419.49" calcext:value-type="float">
            <text:p>10934419,4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02:29072</text:p>
          </table:table-cell>
          <table:table-cell table:style-name="ce26" office:value-type="float" office:value="3503298.81" calcext:value-type="float">
            <text:p>3503298,8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05:3035</text:p>
          </table:table-cell>
          <table:table-cell table:style-name="ce26" office:value-type="float" office:value="1375324.04" calcext:value-type="float">
            <text:p>1375324,0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18:2984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57:860</text:p>
          </table:table-cell>
          <table:table-cell table:style-name="ce26" office:value-type="float" office:value="4105234.52" calcext:value-type="float">
            <text:p>4105234,5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65:9393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201005:8668</text:p>
          </table:table-cell>
          <table:table-cell table:style-name="ce26" office:value-type="float" office:value="29680.7" calcext:value-type="float">
            <text:p>29680,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201011:8560</text:p>
          </table:table-cell>
          <table:table-cell table:style-name="ce26" office:value-type="float" office:value="46400.56" calcext:value-type="float">
            <text:p>46400,5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401014:2934</text:p>
          </table:table-cell>
          <table:table-cell table:style-name="ce26" office:value-type="float" office:value="3470615.78" calcext:value-type="float">
            <text:p>3470615,7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5:0104002:1944</text:p>
          </table:table-cell>
          <table:table-cell table:style-name="ce26" office:value-type="float" office:value="47228501.76" calcext:value-type="float">
            <text:p>47228501,7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5:0104007:5910</text:p>
          </table:table-cell>
          <table:table-cell table:style-name="ce26" office:value-type="float" office:value="189481.68" calcext:value-type="float">
            <text:p>189481,6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6:0101001:3731</text:p>
          </table:table-cell>
          <table:table-cell table:style-name="ce26" office:value-type="float" office:value="545610.94" calcext:value-type="float">
            <text:p>545610,9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6:0301002:5041</text:p>
          </table:table-cell>
          <table:table-cell table:style-name="ce26" office:value-type="float" office:value="537424.12" calcext:value-type="float">
            <text:p>537424,1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6:0401005:4150</text:p>
          </table:table-cell>
          <table:table-cell table:style-name="ce26" office:value-type="float" office:value="404565.67" calcext:value-type="float">
            <text:p>404565,6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7:0105001:741</text:p>
          </table:table-cell>
          <table:table-cell table:style-name="ce26" office:value-type="float" office:value="770265.72" calcext:value-type="float">
            <text:p>770265,7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7:0105001:742</text:p>
          </table:table-cell>
          <table:table-cell table:style-name="ce26" office:value-type="float" office:value="750474.72" calcext:value-type="float">
            <text:p>750474,7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0:0102034:614</text:p>
          </table:table-cell>
          <table:table-cell table:style-name="ce26" office:value-type="float" office:value="123293.86" calcext:value-type="float">
            <text:p>123293,8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0:0224002:266</text:p>
          </table:table-cell>
          <table:table-cell table:style-name="ce26" office:value-type="float" office:value="1144047.43" calcext:value-type="float">
            <text:p>1144047,4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301024:110</text:p>
          </table:table-cell>
          <table:table-cell table:style-name="ce26" office:value-type="float" office:value="1957671.37" calcext:value-type="float">
            <text:p>1957671,3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302050:413</text:p>
          </table:table-cell>
          <table:table-cell table:style-name="ce26" office:value-type="float" office:value="301990.93" calcext:value-type="float">
            <text:p>301990,9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0:0303097:658</text:p>
          </table:table-cell>
          <table:table-cell table:style-name="ce26" office:value-type="float" office:value="20898283.57" calcext:value-type="float">
            <text:p>20898283,5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505029:140</text:p>
          </table:table-cell>
          <table:table-cell table:style-name="ce26" office:value-type="float" office:value="796756.55" calcext:value-type="float">
            <text:p>796756,5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506007:313</text:p>
          </table:table-cell>
          <table:table-cell table:style-name="ce26" office:value-type="float" office:value="894932.27" calcext:value-type="float">
            <text:p>894932,2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509010:220</text:p>
          </table:table-cell>
          <table:table-cell table:style-name="ce26" office:value-type="float" office:value="357314.66" calcext:value-type="float">
            <text:p>357314,6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518003:535</text:p>
          </table:table-cell>
          <table:table-cell table:style-name="ce26" office:value-type="float" office:value="2706934.23" calcext:value-type="float">
            <text:p>2706934,2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2:0101004:5275</text:p>
          </table:table-cell>
          <table:table-cell table:style-name="ce26" office:value-type="float" office:value="685919.54" calcext:value-type="float">
            <text:p>685919,5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2:0101017:4744</text:p>
          </table:table-cell>
          <table:table-cell table:style-name="ce26" office:value-type="float" office:value="852691.03" calcext:value-type="float">
            <text:p>852691,0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2:0103019:8142</text:p>
          </table:table-cell>
          <table:table-cell table:style-name="ce26" office:value-type="float" office:value="92018.5" calcext:value-type="float">
            <text:p>92018,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5:0107025:1008</text:p>
          </table:table-cell>
          <table:table-cell table:style-name="ce26" office:value-type="float" office:value="933818.54" calcext:value-type="float">
            <text:p>933818,5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5:0107025:1009</text:p>
          </table:table-cell>
          <table:table-cell table:style-name="ce26" office:value-type="float" office:value="848321.42" calcext:value-type="float">
            <text:p>848321,4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6:0102001:32106</text:p>
          </table:table-cell>
          <table:table-cell table:style-name="ce26" office:value-type="float" office:value="118041.34" calcext:value-type="float">
            <text:p>118041,3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6:0102002:3507</text:p>
          </table:table-cell>
          <table:table-cell table:style-name="ce26" office:value-type="float" office:value="1979887.18" calcext:value-type="float">
            <text:p>1979887,1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6:0103001:18768</text:p>
          </table:table-cell>
          <table:table-cell table:style-name="ce26" office:value-type="float" office:value="107002.23" calcext:value-type="float">
            <text:p>107002,2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7:0102001:4650</text:p>
          </table:table-cell>
          <table:table-cell table:style-name="ce26" office:value-type="float" office:value="911273.51" calcext:value-type="float">
            <text:p>911273,5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42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000000:97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34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5001:45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4001:115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110001:40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0303001:100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303001:100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303001:101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303001:101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303001:120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303001:88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303001:90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303001:92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03001:93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303001:93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03001:94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03001:94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303001:95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03001:96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03001:96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03001:97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303001:98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03001:99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601001:238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01004:114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01004:114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01004:114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01004:115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01004:115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01004:115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01004:115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01004:116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01004:116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01004:116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01004:116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01004:117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06003:61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06003:61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06003:62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08009:42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08009:42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08009:42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08009:43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08009:43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08009:43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09002:110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09002:139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09002:63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09002:63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09002:64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09002:64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09002:64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09002:66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09002:66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09002:66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09002:67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09002:67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09002:68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09002:68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09002:68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09002:69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09002:69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09002:69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09002:71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09002:72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09002:72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09002:72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09002:74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09002:74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0005:31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0005:32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2004:28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2004:28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2004:28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2004:29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2004:29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2004:29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2004:30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2006:211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2006:211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2006:212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2006:212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2006:212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2006:212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2006:213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2006:223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2006:225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2006:226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2006:227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2006:228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2006:228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2006:228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2006:228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2006:228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2006:229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2006:229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2006:237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2006:238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2006:238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2006:240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2006:240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2006:240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2006:240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2006:240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2006:240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2006:240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2006:241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2006:24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2006:242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2006:242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2006:242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2006:243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2006:243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2006:243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2006:243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2006:243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2006:243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2006:244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2006:244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2006:244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2006:244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2006:244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2006:244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2006:244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2006:244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2006:244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2006:245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2006:246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2006:246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2006:246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2006:246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2006:246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2006:246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2006:246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2006:247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2006:37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2006:372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2006:372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2006:372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2006:373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2006:373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2006:373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2006:373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2006:373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2006:373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2006:373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2006:373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2006:373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2006:374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2006:374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2006:374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2006:374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2006:374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2006:374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2006:374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2006:374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2006:374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2006:374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2006:375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2006:375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2006:375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2006:375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2006:375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2006:375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2006:376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2006:376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2006:376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2006:376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2006:376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2006:376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2006:376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2006:376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2006:376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2006:377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2006:377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2006:377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2006:377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2006:377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2006:377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2006:377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2006:377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2006:377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2006:378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2006:378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2006:378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2006:378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2006:378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2006:378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2006:378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2006:378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2006:379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2006:379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2006:379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2006:379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2006:379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2006:379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2006:379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2006:380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2006:380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2006:380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2006:380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2006:380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2006:384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2006:384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2006:384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2006:385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2006:385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2006:385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2006:385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2006:385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2006:385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2006:385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2006:385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2006:385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2006:385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2006:386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2006:386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1:0112006:386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112006:386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12006:386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12006:386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12006:386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2006:386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2006:386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2006:387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2006:387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2006:387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2006:387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12006:387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2006:387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2006:387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12006:387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12006:387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12006:402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12006:402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12006:402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12006:4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1:0112006:402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1:0112006:402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1:0112006:402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1:0112006:403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1:0112006:403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1:0112006:403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1:0112006:403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1:0112006:403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1:0112006:403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1:0112006:403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1:0112006:450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1:0112006:450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1:0112006:450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1:0112006:451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1:0112006:451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1:0112006:451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1:0112006:451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1:0112006:451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1:0112006:451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1:0112006:451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1:0112006:451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1:0112006:451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1:0112006:451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1:0112006:452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1:0112006:452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1:0112006:452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1:0112006:452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1:0112006:452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1:0112006:45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1:0112006:452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1:0112006:452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1:0112006:452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1:0112006:545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1:0112006:590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1:0112006:609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12006:609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12006:650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14005:19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14005:19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14005:20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15003:37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16023:13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16023:14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16023:15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1:0116023:15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16023:15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6023:15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6023:15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6023:15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6023:15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6023:27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6023:27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6023:27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6023:28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16023:28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16023:28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16023:28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16023:28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16023:28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16023:28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16023:28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1:0116023:28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1:0116023:28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1:0116023:29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116023:29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16023:29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16023:29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16023:29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1:0116023:29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1:0116023:29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1:0116023:29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1:0116023:40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1:0117026:10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1:0117026:10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1:0117026:9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1:0117026:9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3:0101001:21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3:0101001:21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3:0101001:21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3:0101001:23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3:0101001:23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3:0101001:24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3:0101001:24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3:0101001:25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3:0101001:25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3:0101001:26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3:0101001:38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3:0101001:38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3:0101001:59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3:0109001:387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3:0109001:388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9:0201003:79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7011:5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8005:4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10019:2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401009:11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2:0102003:251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3:0101003:44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3:0101003:44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3:0101003:56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02:1554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02:2919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20:69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201005:32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201007:161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201011:798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401024:279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601013:66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5:0108008:91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6:0401001:1580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9:0101004:313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101001:430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102009:32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102017:67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207052:11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207052:29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207052:29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301070:251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303090:1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410063:17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2:0101001:171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2:0101004:391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2:0101004:489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2:0101004:489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2:0101025:214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2:0102009:135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2:0102009:135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2009:135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2009:135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2009:135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2009:135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2009:135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2009:135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2009:135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2009:136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2009:136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2009:136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2009:136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2009:136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2009:136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2009:136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2009:136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2009:136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2009:136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2009:137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2009:137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2009:137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2009:137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2009:137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2009:137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2009:137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2009:137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2009:137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2009:137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2009:138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2009:138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2009:138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2009:138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2009:138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2009:138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2:0102009:138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2009:138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2009:138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2009:138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2009:139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2009:139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2009:139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2009:139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2009:139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2009:139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2009:139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2009:139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2009:139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2009:139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2009:140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2:0102009:140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2009:140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2009:140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2009:140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2009:140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2009:140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2009:140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2009:140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2009:140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2009:141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2009:141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2009:144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2009:148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2009:156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2009:156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2009:168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2009:71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2009:79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2009:8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2009:827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2009:82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2009:829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2009:830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2009:83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2009:83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2009:83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2009:834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2009:96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3003:1033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3003:1071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3013:2653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3014:250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6013:398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7025:1633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1003:1605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2001:174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3001:1650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8:0101001:21081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8:0101002:21975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8:0101002:2253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9:0101001:482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601E5FBFF181CF7CF4E5AFA72CF7F3838D770B6530F1B972F06A46492E9E5E5DD8A91A911A7973FE9B0BB73AED174BE9440B9347168EB7E5F2B915F914430CD1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0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9:10:35.25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0T09:10:49.888000000</dc:date>
    <meta:print-date>2026-04-10T02:22:02Z</meta:print-date>
    <meta:editing-cycles>29</meta:editing-cycles>
    <meta:editing-duration>PT1H12M27S</meta:editing-duration>
    <meta:document-statistic meta:table-count="2" meta:cell-count="2175" meta:object-count="0"/>
  </office:meta>
</office:document-meta>
</file>