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11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86</text:p>
          </table:table-cell>
          <table:table-cell table:style-name="ce5" table:number-columns-repeated="2"/>
          <table:table-cell table:style-name="ce6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8" calcext:value-type="float">
            <text:p>88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270" calcext:value-type="float">
            <text:p>1 270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815509.09" calcext:value-type="float">
            <text:p>53815509,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88</text:p>
          </table:table-cell>
          <table:table-cell table:style-name="ce27" office:value-type="float" office:value="26958453.12" calcext:value-type="float">
            <text:p>26958453,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4001:232</text:p>
          </table:table-cell>
          <table:table-cell table:style-name="ce27" office:value-type="float" office:value="144560" calcext:value-type="float">
            <text:p>1445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2:4302</text:p>
          </table:table-cell>
          <table:table-cell table:style-name="ce27" office:value-type="float" office:value="74839.44" calcext:value-type="float">
            <text:p>74839,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9008:746</text:p>
          </table:table-cell>
          <table:table-cell table:style-name="ce27" office:value-type="float" office:value="555204" calcext:value-type="float">
            <text:p>5552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7409203.94" calcext:value-type="float">
            <text:p>17409203,9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520610.5" calcext:value-type="float">
            <text:p>11520610,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5001:552</text:p>
          </table:table-cell>
          <table:table-cell table:style-name="ce27" office:value-type="float" office:value="78285.79" calcext:value-type="float">
            <text:p>78285,7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741657.8" calcext:value-type="float">
            <text:p>741657,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1008:1</text:p>
          </table:table-cell>
          <table:table-cell table:style-name="ce27" office:value-type="float" office:value="6118394.38" calcext:value-type="float">
            <text:p>6118394,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4001:220</text:p>
          </table:table-cell>
          <table:table-cell table:style-name="ce27" office:value-type="float" office:value="81477.36" calcext:value-type="float">
            <text:p>81477,3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4008:215</text:p>
          </table:table-cell>
          <table:table-cell table:style-name="ce27" office:value-type="float" office:value="41160.07" calcext:value-type="float">
            <text:p>41160,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0001:5290</text:p>
          </table:table-cell>
          <table:table-cell table:style-name="ce27" office:value-type="float" office:value="266819.1" calcext:value-type="float">
            <text:p>266819,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40001:5291</text:p>
          </table:table-cell>
          <table:table-cell table:style-name="ce27" office:value-type="float" office:value="237235.61" calcext:value-type="float">
            <text:p>237235,6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3001:741</text:p>
          </table:table-cell>
          <table:table-cell table:style-name="ce27" office:value-type="float" office:value="83287.42" calcext:value-type="float">
            <text:p>83287,4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5001:289</text:p>
          </table:table-cell>
          <table:table-cell table:style-name="ce27" office:value-type="float" office:value="105503.76" calcext:value-type="float">
            <text:p>105503,7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000000:4812</text:p>
          </table:table-cell>
          <table:table-cell table:style-name="ce27" office:value-type="float" office:value="232500" calcext:value-type="float">
            <text:p>2325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205001:1656</text:p>
          </table:table-cell>
          <table:table-cell table:style-name="ce27" office:value-type="float" office:value="121166.11" calcext:value-type="float">
            <text:p>121166,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03001:1280</text:p>
          </table:table-cell>
          <table:table-cell table:style-name="ce27" office:value-type="float" office:value="20475" calcext:value-type="float">
            <text:p>2047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601001:4315</text:p>
          </table:table-cell>
          <table:table-cell table:style-name="ce27" office:value-type="float" office:value="681186.66" calcext:value-type="float">
            <text:p>681186,6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606004:44</text:p>
          </table:table-cell>
          <table:table-cell table:style-name="ce27" office:value-type="float" office:value="27407.8" calcext:value-type="float">
            <text:p>27407,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443001:7</text:p>
          </table:table-cell>
          <table:table-cell table:style-name="ce27" office:value-type="float" office:value="54590.76" calcext:value-type="float">
            <text:p>54590,7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603001:633</text:p>
          </table:table-cell>
          <table:table-cell table:style-name="ce27" office:value-type="float" office:value="5609.25" calcext:value-type="float">
            <text:p>5609,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103009:361</text:p>
          </table:table-cell>
          <table:table-cell table:style-name="ce27" office:value-type="float" office:value="51033008.34" calcext:value-type="float">
            <text:p>51033008,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105004:189</text:p>
          </table:table-cell>
          <table:table-cell table:style-name="ce27" office:value-type="float" office:value="7157769.25" calcext:value-type="float">
            <text:p>7157769,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105004:363</text:p>
          </table:table-cell>
          <table:table-cell table:style-name="ce27" office:value-type="float" office:value="151512.89" calcext:value-type="float">
            <text:p>151512,8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107003:1057</text:p>
          </table:table-cell>
          <table:table-cell table:style-name="ce27" office:value-type="float" office:value="43700.04" calcext:value-type="float">
            <text:p>43700,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07007:2101</text:p>
          </table:table-cell>
          <table:table-cell table:style-name="ce27" office:value-type="float" office:value="7378192.8" calcext:value-type="float">
            <text:p>7378192,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110004:581</text:p>
          </table:table-cell>
          <table:table-cell table:style-name="ce27" office:value-type="float" office:value="100491.71" calcext:value-type="float">
            <text:p>100491,7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304011:274</text:p>
          </table:table-cell>
          <table:table-cell table:style-name="ce27" office:value-type="float" office:value="142324.08" calcext:value-type="float">
            <text:p>142324,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404002:776</text:p>
          </table:table-cell>
          <table:table-cell table:style-name="ce27" office:value-type="float" office:value="24355150.2" calcext:value-type="float">
            <text:p>24355150,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000000:83</text:p>
          </table:table-cell>
          <table:table-cell table:style-name="ce27" office:value-type="float" office:value="4031773.2" calcext:value-type="float">
            <text:p>4031773,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1:0108015:186</text:p>
          </table:table-cell>
          <table:table-cell table:style-name="ce27" office:value-type="float" office:value="511700" calcext:value-type="float">
            <text:p>5117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3:0000000:60</text:p>
          </table:table-cell>
          <table:table-cell table:style-name="ce27" office:value-type="float" office:value="398855" calcext:value-type="float">
            <text:p>3988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3:0107002:183</text:p>
          </table:table-cell>
          <table:table-cell table:style-name="ce27" office:value-type="float" office:value="134060" calcext:value-type="float">
            <text:p>1340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3:0111003:510</text:p>
          </table:table-cell>
          <table:table-cell table:style-name="ce27" office:value-type="float" office:value="442680" calcext:value-type="float">
            <text:p>44268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4:0110007:332</text:p>
          </table:table-cell>
          <table:table-cell table:style-name="ce27" office:value-type="float" office:value="49681.43" calcext:value-type="float">
            <text:p>49681,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6:0101001:1043</text:p>
          </table:table-cell>
          <table:table-cell table:style-name="ce27" office:value-type="float" office:value="251674.1" calcext:value-type="float">
            <text:p>251674,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7:0102045:557</text:p>
          </table:table-cell>
          <table:table-cell table:style-name="ce27" office:value-type="float" office:value="38448" calcext:value-type="float">
            <text:p>384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0:1101034:145</text:p>
          </table:table-cell>
          <table:table-cell table:style-name="ce27" office:value-type="float" office:value="221640" calcext:value-type="float">
            <text:p>22164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110019:215</text:p>
          </table:table-cell>
          <table:table-cell table:style-name="ce27" office:value-type="float" office:value="41739.39" calcext:value-type="float">
            <text:p>41739,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111015:68</text:p>
          </table:table-cell>
          <table:table-cell table:style-name="ce27" office:value-type="float" office:value="237128.4" calcext:value-type="float">
            <text:p>237128,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112016:35</text:p>
          </table:table-cell>
          <table:table-cell table:style-name="ce27" office:value-type="float" office:value="157509.66" calcext:value-type="float">
            <text:p>157509,6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601002:102</text:p>
          </table:table-cell>
          <table:table-cell table:style-name="ce27" office:value-type="float" office:value="424749.16" calcext:value-type="float">
            <text:p>424749,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601002:45</text:p>
          </table:table-cell>
          <table:table-cell table:style-name="ce27" office:value-type="float" office:value="531708" calcext:value-type="float">
            <text:p>5317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601002:9</text:p>
          </table:table-cell>
          <table:table-cell table:style-name="ce27" office:value-type="float" office:value="440534.41" calcext:value-type="float">
            <text:p>440534,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601007:18</text:p>
          </table:table-cell>
          <table:table-cell table:style-name="ce27" office:value-type="float" office:value="445445.3" calcext:value-type="float">
            <text:p>445445,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601007:39</text:p>
          </table:table-cell>
          <table:table-cell table:style-name="ce27" office:value-type="float" office:value="428350.62" calcext:value-type="float">
            <text:p>428350,6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601007:8</text:p>
          </table:table-cell>
          <table:table-cell table:style-name="ce27" office:value-type="float" office:value="408708" calcext:value-type="float">
            <text:p>4087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601009:10</text:p>
          </table:table-cell>
          <table:table-cell table:style-name="ce27" office:value-type="float" office:value="596289.16" calcext:value-type="float">
            <text:p>596289,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601009:166</text:p>
          </table:table-cell>
          <table:table-cell table:style-name="ce27" office:value-type="float" office:value="580740" calcext:value-type="float">
            <text:p>58074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601009:19</text:p>
          </table:table-cell>
          <table:table-cell table:style-name="ce27" office:value-type="float" office:value="613919.17" calcext:value-type="float">
            <text:p>613919,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601009:53</text:p>
          </table:table-cell>
          <table:table-cell table:style-name="ce27" office:value-type="float" office:value="543071.92" calcext:value-type="float">
            <text:p>543071,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601010:1</text:p>
          </table:table-cell>
          <table:table-cell table:style-name="ce27" office:value-type="float" office:value="557857.3" calcext:value-type="float">
            <text:p>557857,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601011:41</text:p>
          </table:table-cell>
          <table:table-cell table:style-name="ce27" office:value-type="float" office:value="271181.66" calcext:value-type="float">
            <text:p>271181,6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601011:42</text:p>
          </table:table-cell>
          <table:table-cell table:style-name="ce27" office:value-type="float" office:value="282336.96" calcext:value-type="float">
            <text:p>282336,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601011:5</text:p>
          </table:table-cell>
          <table:table-cell table:style-name="ce27" office:value-type="float" office:value="253509.2" calcext:value-type="float">
            <text:p>253509,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601011:6</text:p>
          </table:table-cell>
          <table:table-cell table:style-name="ce27" office:value-type="float" office:value="577275" calcext:value-type="float">
            <text:p>57727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601011:7</text:p>
          </table:table-cell>
          <table:table-cell table:style-name="ce27" office:value-type="float" office:value="579570" calcext:value-type="float">
            <text:p>5795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601011:8</text:p>
          </table:table-cell>
          <table:table-cell table:style-name="ce27" office:value-type="float" office:value="581130" calcext:value-type="float">
            <text:p>581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102003:4758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3:0000000:403</text:p>
          </table:table-cell>
          <table:table-cell table:style-name="ce27" office:value-type="float" office:value="3825678.72" calcext:value-type="float">
            <text:p>3825678,7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29:1824</text:p>
          </table:table-cell>
          <table:table-cell table:style-name="ce27" office:value-type="float" office:value="469887.83" calcext:value-type="float">
            <text:p>469887,8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201007:2593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301016:762</text:p>
          </table:table-cell>
          <table:table-cell table:style-name="ce27" office:value-type="float" office:value="362188.25" calcext:value-type="float">
            <text:p>362188,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401024:3223</text:p>
          </table:table-cell>
          <table:table-cell table:style-name="ce27" office:value-type="float" office:value="48461" calcext:value-type="float">
            <text:p>4846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5:0105012:280</text:p>
          </table:table-cell>
          <table:table-cell table:style-name="ce27" office:value-type="float" office:value="245654.76" calcext:value-type="float">
            <text:p>245654,7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5:0109010:110</text:p>
          </table:table-cell>
          <table:table-cell table:style-name="ce27" office:value-type="float" office:value="279973.23" calcext:value-type="float">
            <text:p>279973,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301002:808</text:p>
          </table:table-cell>
          <table:table-cell table:style-name="ce27" office:value-type="float" office:value="173545.44" calcext:value-type="float">
            <text:p>173545,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6:0401003:198</text:p>
          </table:table-cell>
          <table:table-cell table:style-name="ce27" office:value-type="float" office:value="234685.2" calcext:value-type="float">
            <text:p>234685,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103052:1747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207020:40</text:p>
          </table:table-cell>
          <table:table-cell table:style-name="ce27" office:value-type="float" office:value="219357.19" calcext:value-type="float">
            <text:p>219357,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302072:39</text:p>
          </table:table-cell>
          <table:table-cell table:style-name="ce27" office:value-type="float" office:value="8976834.72" calcext:value-type="float">
            <text:p>8976834,7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303090:3063</text:p>
          </table:table-cell>
          <table:table-cell table:style-name="ce27" office:value-type="float" office:value="5039834.95" calcext:value-type="float">
            <text:p>5039834,9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409001:5069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423002:423</text:p>
          </table:table-cell>
          <table:table-cell table:style-name="ce27" office:value-type="float" office:value="103734.82" calcext:value-type="float">
            <text:p>103734,8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508006:32</text:p>
          </table:table-cell>
          <table:table-cell table:style-name="ce27" office:value-type="float" office:value="139150" calcext:value-type="float">
            <text:p>13915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1:0102044:11</text:p>
          </table:table-cell>
          <table:table-cell table:style-name="ce27" office:value-type="float" office:value="194280.59" calcext:value-type="float">
            <text:p>194280,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1:0103001:2</text:p>
          </table:table-cell>
          <table:table-cell table:style-name="ce27" office:value-type="float" office:value="215221.02" calcext:value-type="float">
            <text:p>215221,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4:0102028:351</text:p>
          </table:table-cell>
          <table:table-cell table:style-name="ce27" office:value-type="float" office:value="448102.42" calcext:value-type="float">
            <text:p>448102,4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4:0113020:129</text:p>
          </table:table-cell>
          <table:table-cell table:style-name="ce27" office:value-type="float" office:value="372180" calcext:value-type="float">
            <text:p>37218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5:0106013:530</text:p>
          </table:table-cell>
          <table:table-cell table:style-name="ce27" office:value-type="float" office:value="246234.24" calcext:value-type="float">
            <text:p>246234,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5:0107025:1876</text:p>
          </table:table-cell>
          <table:table-cell table:style-name="ce27" office:value-type="float" office:value="379533.6" calcext:value-type="float">
            <text:p>379533,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5:0107028:2752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6:0101003:16129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6:0103001:6070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7:0102002:1828</text:p>
          </table:table-cell>
          <table:table-cell table:style-name="ce27" office:value-type="float" office:value="60234.82" calcext:value-type="float">
            <text:p>60234,8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8:0101001:21739</text:p>
          </table:table-cell>
          <table:table-cell table:style-name="ce27" office:value-type="float" office:value="68514.93" calcext:value-type="float">
            <text:p>68514,9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29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2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2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2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4001:2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4001:5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8002: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1: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2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8004:25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33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5:334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33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208001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301003:177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2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22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104003:1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18:8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6002:36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02:1187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02:1187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2:3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12:136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1003:1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1003:2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4001:45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08001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8001:15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08001:49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08003: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0001:248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5001:8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8003:29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20001:36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24001: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32001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39002:8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0001:477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0001:528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0001:89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3001:3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4001:7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9002:116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9002:47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3003:7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6:0000000:9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6:0112001: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6:0116002:3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7:0104004:6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7:0111003:18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37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48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201005: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203001: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205001:186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205001:188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205001:2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205001:7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205001:7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303001:4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305001:48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312002:8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312002: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312002:9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319001:3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503001:7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601001:30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802001:3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915001:1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001001: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004001:79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004001:79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006001:15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203001:7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302001:118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305001:36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403001:36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502001:26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502001:2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503001:5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603001:8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2403001: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2405001:7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2405001:7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2706001:3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2731001:10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3503001: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105002:8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110003:438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110004:58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110004:6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203004:7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204001:124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204001:1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204001:1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205006: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205006:28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303001:7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304009:18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304009:18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304009:18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402006:54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404006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404006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01015:16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01015: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05003:2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08003:27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08015:6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0002:3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2006:18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2006:67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7018:8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2006:19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2006:203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2:0102006:20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2:0102013:37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2:0102013:37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2:0102013:438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2:0102013:438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2:0109002:1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2:0110002:57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2:0114002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3:0101001:78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3:0101001:78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3:0121003:17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4:0000000:1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4:0103001:24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4:0113001:1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4:0116018:4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5:0111005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6:0207003:7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6:0207006:17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7:0101010:5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7:0101019: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7:0103004: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8:0111004:5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208002: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0:0101012:1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0:0201001:2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10019: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12006: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12022:19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14009:14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14011:2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401009: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501001:10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601004:17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2:0102003:45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3:0101003:5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3:0101004:68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3:0402001:7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000000:5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101013:12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101044:137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101049:46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101049:7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101049:75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101049:75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101056:10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101065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101065:698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101065:97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201002:396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201002:6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301009:17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301009:208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301011:73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501001: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501002:5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501002:57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601011:2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5:0000000:166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5:0000000:17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5:0101003: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5:0104007:1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5:0104007:48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5:0108012:4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5:0201003:215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5:0201003:21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5:0201004:10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5:0201004:10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5:0201004:10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5:0201004:10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5:0201004:1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5:0201004:13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5:0201004:1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5:0201004:15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5:0201004:1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5:0201004:17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5:0201004:17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5:0201004:18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5:0201004:18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5:0201004:18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5:0201004:18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5:0201004:1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5:0201004:19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5:0201004:19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5:0201004:2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5:0201004:4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5:0201004:4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5:0201004:4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5:0201004:4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5:0201004:4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5:0201004:4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201004:4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201004:4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201004:4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201004:4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201004:4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5:0201004:4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5:0201004:4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5:0201004:4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5:0201004:4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5:0201004:4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5:0201004:6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5:0201004:98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5:0201004:98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5:0201004:99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6:0301002:21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6:0401001:157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8:0205023:6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9:0101004:48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9:0101023: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9:0102003:3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102015:7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102055:7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103020:107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103052:15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201018:4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203010:18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210005:7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217003:1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217003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217003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217003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217003: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217003: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217003: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217003: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217003: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217003: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217003: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217003: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217003: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217003: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217003:3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217003: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217003: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217003:4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217003: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217003:4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217003: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217003: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217003:4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217003: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217003: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217003: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217003:4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217003:5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217003:5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217003:5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217003: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217003: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217003: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217003:5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217003:5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217003:6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217003:6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217003: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0:0217003:6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217003:7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217003:7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217003: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217003:7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217003:7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217003:9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217003:9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217004: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217004: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217004: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217004: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217004: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217004: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217004: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217004: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217004: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217004: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217004: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217004: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217004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217004: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217004: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217004:5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217004:5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217004:5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217004: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217004: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217004: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217004: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217004:7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217004: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217004:7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217004:7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217004:7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217004: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217004: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220006:2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224002: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224002:2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227006: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228021:16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302050:158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303090:30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303097:65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414025: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423002:4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505029:1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506033:55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508006: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509010: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1:0201001:6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2:0101004:108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2:0101004:136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2:0101004:20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2:0101011:43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2:0101011:43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2:0101011:43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2:0101011:43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2:0102005:145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2:0102009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2:0102009:1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102009:18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2012:3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3003:15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3003:309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3009:158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3009:158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3009:158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3009:158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3009:158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3009:158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3009:1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3009:159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3009:159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3009:15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3009:159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3009:159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3009:159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3009:15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3009:159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3009:159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3009:159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3009:1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3009:16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3009:16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3009:16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3009:16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3009:16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3009:16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3009:16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3009:16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3009:16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3009:16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3009:16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3009:16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3009:16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3009:16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3009:16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3009:16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3009:16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3009:16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3009:16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3009:16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3009:16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3009:16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3019:8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103022:8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3:0104003:4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4:0103012: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5:0000000:3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5:0000000:3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5:0000000:36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5:0102003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5:0102003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5:0102003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5:0102003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5:0102003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5:0102003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5:0102003:1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5:0102003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5:0102003:13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5:0102003:1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5:0102003:1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5:0102003:1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5:0102003:1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5:0102003:16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5:0102003:16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5:0102003: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5:0102003: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5:0102003: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5:0102003: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5:0102015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5:0102015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5:0102015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5:0102015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5:0102015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5:0102015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5:0102015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5:0102015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5:0102015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5:0102015:1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5:0102015:1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5:0102015:1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5:0102015:19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5:0102015: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5:0102015:3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5:0102017: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5:0102017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5:0102017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5:0102017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5:0102017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5:0102017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5:0102017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5:0102017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5:0102017:1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5:0102017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5:0102017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5:0102017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5:0102017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5:0102017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5:0102017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5:0102017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5:0102017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5:0102017:1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5:0102017:1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5:0102017:1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5:0102017:1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5:0102017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5:0102017:1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5:0102017: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5:0102017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5:0102017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5:0102017:1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5:0102017:1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5:0102017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5:0102017:1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5:0102017:14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5:0102017:1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5:0102017:1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5:0102017:14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5:0102017:16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5:0102017:1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5:0102017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5:0102017:24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5:0102017: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5:0102017:4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5:0102018: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5:0102018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5:0102018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5:0102018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5:0102018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5:0102018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5:0102018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5:0102018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5:0102018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5:0102018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5:0102018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5:0102018:1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5:0102018: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5:0102018:14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5:0102018:1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5:0102018:1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5:0102018: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5:0102018:17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5:0102018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5:0102018: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5:0102018: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5:0102020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5:0102020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5:0102020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5:0102020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5:0102020:13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5:0102020:1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5:0102020:19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5:0102020:2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5:0102020: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5:0102024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5:0102024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5:0102024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5:0102024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5:0102024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5:0102024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5:0102024:1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5:0102024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5:0102024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5:0102024: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5:0102024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5:0102024:1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5:0102024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5:0102024:13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5:0102024:1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5:0102024:1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5:0102024:1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5:0102024:14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5:0102024:1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5:0102024:1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5:0102024:1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5:0102024:16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5:0102025: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5:0102025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5:0102025:1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5:0102025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5:0102025:1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2025:1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2025:1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2025:14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5:0102025:1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5:0102025:1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5:0102025:1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5:0102025:14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5:0102025:17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5:0102025: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5:0102025: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5:0102025: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5:0102026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5:0102026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5:0102026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5:0102026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5:0102026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5:0102026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5:0102026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5:0102026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2026: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5:0102026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5:0102026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5:0102026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5:0102026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5:0102026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5:0102026:1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5:0102026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5:0102026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5:0102026:14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5:0102026:15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5:0102026:15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5:0102026:15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5:0102026:1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5:0102026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5:0102026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5:0102026: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5:0102026:6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5:0102026:6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5:0102026: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5:0102027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5:0102027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5:0102027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5:0102027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5:0102027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5:0102027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5:0102027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5:0102027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5:0102027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5:0102027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5:0102027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5:0102027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5:0102027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5:0102027:13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5:0102027:1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5:0102027:14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5:0102027:15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5:0102027:15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5:0102027:1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5:0102027:1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5:0102027:1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5:0102027:15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5:0102027:1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5:0102027:17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5:0102027:18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5:0102027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5:0102027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5:0102027:3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5:0102030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5:0102030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5:0102030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5:0102030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5:0102030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5:0102030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5:0102030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5:0102030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5:0102030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5:0102030:1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5:0102030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2030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2030: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2030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5:0102030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5:0102030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5:0102030:1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5:0102030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5:0102030:1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5:0102030:1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5:0102030:1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5:0102030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5:0102030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5:0102030:1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5:0102030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5:0102030:13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5:0102030: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2030: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5:0102031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5:0102031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5:0102031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5:0102031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5:0102031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5:0102031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5:0102031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5:0102031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5:0102031:1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5:0102031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5:0102031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5:0102031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5:0102031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5:0102031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5:0102031: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5:0102031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5:0102031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5:0102031:1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5:0102031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5:0102031:1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5:0102031:1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5:0102031:1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5:0102031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5:0102031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5:0102031:1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5:0102031: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5:0102031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5:0102031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5:0102031:1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5:0102031:1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5:0102031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5:0102031:13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5:0102036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5:0102036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5:0102036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5:0102036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5:0102036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5:0102036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5:0102036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5:0102036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5:0102036:1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5:0102036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5:0102036: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5:0102036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5:0102036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5:0102036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5:0102036:1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5:0102036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5:0102036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5:0102036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5:0102036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5:0102036:1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5:0102036:19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5:0102036:1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5:0102036:19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5:0102037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5:0102037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5:0102037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5:0102037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5:0102037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5:0102037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5:0102037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5:0102037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5:0102037:1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5:0102037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5:0102037:25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5:0102037: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5:0102039: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5:0102039: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5:0102039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5:0102039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5:0102039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5:0102039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5:0102039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5:0102039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5:0102039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5:0102039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5:0102039:1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5:0102039: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5:0102039:1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5:0102039:14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5:0102039:1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5:0102039:1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5:0102039:1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5:0102039:17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5:0102040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5:0102040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5:0102040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5:0102040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5:0102040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5:0102040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5:0102040: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5:0102040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5:0102040: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5:0102040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5:0102040:1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5:0102040:1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5:0102040:14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5:0102040:1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5:0102040:1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5:0102040:1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5:0102040:1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5:0102040:15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5:0102040:15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5:0102040:1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5:0102040:1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5:0102040:16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5:0102040:16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5:0102040:1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5:0102040:17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5:0102040:1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5:0102040:17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5:0102040:17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5:0102040:17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5:0102040:17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5:0102040:18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5:0102040:18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5:0102040:2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5:0102040:2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5:0102040:2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5:0102040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5:0102040: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5:0102040: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5:0102040:9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5:0103007: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5:0103007:3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5:0103007:3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5:0103007: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5:0103007: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5:0106008: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5:0106008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5:0106008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5:0106008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5:0106008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5:0106008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5:0106008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5:0106008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5:0106008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5:0106008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5:0106008: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5:0106008:16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5:0106008:2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5:0106008: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5:0106008: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5:0106010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5:0106010:18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5:0106017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5:0106017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5:0106017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5:0106017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5:0106017:16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5:0106017:16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5:0106017:1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5:0106017:19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5:0106017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5:0106017:2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5:0106017:2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5:0106017:2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5:0106017:3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5:0106017:3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5:0106017: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5:0106018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5:0106018: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5:0106021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5:0106021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5:0106021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5:0106021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5:0106021:1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5:0106021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5:0106021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5:0106021:1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5:0106021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5:0106021:1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5:0106021:1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5:0106021:15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5:0106021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5:0106021:27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5:0106021:29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5:0106021:29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5:0106021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5:0106022: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5:0106022: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5:0106022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5:0106022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5:0106022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5:0106022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5:0106022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5:0106022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5:0106022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5:0106022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5:0106022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5:0106022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5:0106022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5:0106022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5:0106022:1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5:0106022: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5:0106022: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5:0106022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5:0106022:1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5:0106022:13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5:0106022:1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5:0106022:1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5:0106022:1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5:0106022:14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5:0106022:1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5:0106022:14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5:0106022:1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5:0106022:1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5:0106022: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5:0106022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5:0106022:25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5:0106022:2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5:0106022:25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5:0106022:2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5:0106022:2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5:0106022:2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5:0106022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5:0106022: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5:0106022:5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5:0106022:56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5:0106022:56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5:0106022:79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5:0106023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5:0106023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5:0106023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5:0106023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5:0106023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5:0106023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5:0106023: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5:0106023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5:0106023:1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5:0106023:1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5:0106023: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5:0106023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5:0106023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5:0106023:1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5:0106023:1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5:0106023:1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5:0106023:15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5:0106023:15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5:0106023:1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5:0106023:15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5:0106023:15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5:0106023:1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5:0106023:1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5:0106023:16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5:0106023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5:0106023:2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5:0106023:2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5:0106023:2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5:0106023:2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5:0106023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5:0106023: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5:0106023: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5:0106023: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5:0106024: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5:0106024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5:0106024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5:0106024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5:0106024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5:0106024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5:0106024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5:0106024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5:0106024:1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5:0106024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5:0106024:1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5:0106024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5:0106024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5:0106024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5:0106024:19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5:0106024:19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5:0106024:1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5:0106024:19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5:0106024:2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5:0106024:2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5:0106024:3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5:0106024: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5:0106024:4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5:0106024:5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5:0106025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5:0106025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5:0106025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5:0106025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5:0106025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5:0106025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5:0106025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5:0106025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5:0106025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5:0106025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5:0106025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5:0106025:1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5:0106025:1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5:0106025:1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5:0106025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5:0106025:1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5:0106025:19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5:0106025:19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5:0106025:2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5:0106025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5:0106025: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5:0106025:4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5:0106025:44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5:0106025:4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5:0106025:4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5:0106029: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5:0106029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5:0106029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5:0106029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5:0106029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5:0106029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5:0106029: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5:0106029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5:0106029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5:0106029:1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5:0106029:1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5:0106029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5:0106029:1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5:0106029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5:0106029:14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5:0106029:1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5:0106029:17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5:0106029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5:0106029:2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5:0106029:2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5:0106029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5:0106029:4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5:0106029: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5:0106030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5:0106030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5:0106030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5:0106030:1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5:0106030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5:0106030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5:0106030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5:0106030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5:0106030:1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5:0106030:1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5:0106030: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5:0106030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5:0106030:1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5:0106030:16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5:0106030:16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5:0106030:18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5:0106030:1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5:0106030:1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5:0106030:2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5:0106030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5:0106030: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5:0106030:4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5:0106030: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5:0106031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5:0106031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5:0106031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5:0106031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5:0106031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5:0106031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5:0106031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5:0106031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5:0106031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5:0106031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5:0106031:1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5:0106031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5:0106031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5:0106031:1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5:0106031:16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5:0106031:1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5:0106031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5:0106031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5:0106031:3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5:0106031:3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5:0106031: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5:0106031: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5:0106032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5:0106032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5:0106032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5:0106032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5:0106032:1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5:0106032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5:0106032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5:0106032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5:0106032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5:0106032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5:0106032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5:0106032:1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5:0106032:16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5:0106032: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5:0106032: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5:0106032: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5:0107003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5:0107003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5:0107003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5:0107003: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5:0107003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5:0107003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5:0107003:1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5:0107003:1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5:0107003:1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5:0107003:19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5:0107003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5:0107003:2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5:0107003:7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5:0107004:10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5:0107004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5:0107004:10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5:0107004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5:0107004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5:0107004:1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5:0107004:1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5:0107004:1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5:0107004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5:0107004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5:0107004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5:0107004:11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5:0107004:117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5:0107004:11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5:0107004:117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5:0107004:1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5:0107004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5:0107004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5:0107004:1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5:0107004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5:0107004:1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5:0107004:1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5:0107004:1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5:0107004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5:0107004:1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5:0107004:1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5:0107004:1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5:0107004:147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5:0107004:147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5:0107004:15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5:0107004:15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5:0107004:15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5:0107004:1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5:0107004:1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5:0107004:1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5:0107004:16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5:0107004:16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5:0107004:1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5:0107004:16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5:0107004:16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5:0107004:1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5:0107004:1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5:0107004:18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5:0107004:18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5:0107004:1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5:0107004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5:0107004: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5:0107004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5:0107004: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5:0107004:36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5:0107004:36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5:0107004:38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5:0107004:38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5:0107004:38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5:0107004:38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5:0107004:39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5:0107004: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5:0107007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5:0107007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5:0107007:106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5:0107007:106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5:0107007:10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5:0107007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5:0107007:11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5:0107007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5:0107007:11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5:0107007:12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5:0107007:128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5:0107007:128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5:0107007:13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5:0107007:16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5:0107007:16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5:0107007:17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5:0107007:17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5:0107007:1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5:0107007:17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5:0107007:18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5:0107007:19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5:0107007:19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5:0107007:19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5:0107007:19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5:0107007:19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5:0107007:2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5:0107007:2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5:0107007:2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5:0107007:219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5:0107007:22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5:0107007:22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5:0107007:22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5:0107007:229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5:0107007:229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5:0107007:23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5:0107007:23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5:0107007:250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5:0107007:252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5:0107007:308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5:0107009:1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5:0107009:1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5:0107009:1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5:0107009:1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5:0107009:13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5:0107009:13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5:0107009:1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5:0107009:1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5:0107009:15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5:0107009:1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5:0107009:1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5:0107009: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5:0107009:3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5:0107009:3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5:0107009:8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5:0107012:1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5:0107012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5:0107012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5:0107012:1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5:0107012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5:0107012:14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5:0107012:1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5:0107012: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5:0107012:15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5:0107012:17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5:0107012:18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5:0107012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5:0107012:38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5:0107012: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5:0107012:58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5:0107012:59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5:0107016:25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5:0107016:3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5:0107016:33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5:0107018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5:0107018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5:0107018:11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5:0107018:1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5:0107018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5:0107018:19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5:0107018: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5:0107018:2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5:0107018:27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5:0107018:27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5:0107018:27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5:0107018:27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5:0107018:3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5:0107018:39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5:0107019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5:0107019:11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5:0107019:12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5:0107019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5:0107019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5:0107019: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5:0107019:1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5:0107019:22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5:0107019:2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5:0107019:2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5:0107019:23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5:0107019:2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5:0107019:2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5:0107019:35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5:0107019:3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5:0107019:58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5:0107019:58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5:0107020:1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5:0107020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5:0107020:10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5:0107020:1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5:0107020:1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5:0107020:1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5:0107020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5:0107020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5:0107020:1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5:0107020:12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5:0107020:14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5:0107020:1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5:0107020:14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5:0107020:1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5:0107020:21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5:0107020:25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5:0107020: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5:0107020: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5:0107020: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5:0107021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5:0107021:12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5:0107021:1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5:0107021:1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5:0107021:15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5:0107021:23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5:0107021:40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5:0107021:4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5:0107021:4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5:0107021: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5:0107023:10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5:0107023:10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5:0107023:1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5:0107023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5:0107023:1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5:0107023:1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5:0107023:1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5:0107023:13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5:0107023:1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5:0107023:14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5:0107023:1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5:0107023:14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5:0107023:2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5:0107023:2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5:0107023:23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5:0107023:2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5:0107023:46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5:0107023: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5:0107023: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5:0107023: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5:0107024:11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5:0107024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5:0107027:284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5:0107027:29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5:0107027:299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5:0107027:300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5:0107027:307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5:0107027:3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5:0107027:34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5:0107027:477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5:0107027:479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5:0107027:48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5:0107027:528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5:0107027:53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5:0107027:599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5:0107027:600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5:0107027:6069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5:0107027:607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5:0107029:11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5:0107029:1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5:0107029:12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5:0107029:17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5:0107029:22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5:0107029:23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5:0107029:31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5:0107029:3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5:0107029:3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5:0107029:47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5:0107029:54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5:0107029:54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5:0107029:5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5:0107029:58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5:0107029:6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6:0101003:170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6:0101003:313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6:0101003:802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6:0102002:3253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6:0103001:2811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6:0103001:449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6:0201003:118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6:0202001:17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6:0202001:2825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6:0202001:474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8:0101002:527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601E5FBFF181CF7CF4E5AFA72CF7F3838D770B6530F1B972F06A46492E9E5E5DD8A91A911A7973FE9B0BB73AED174BE9440B9347168EB7E5F2B915F914430CD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20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10:53.51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0T09:11:05.104000000</dc:date>
    <meta:editing-cycles>4</meta:editing-cycles>
    <meta:editing-duration>PT2M14S</meta:editing-duration>
    <meta:document-statistic meta:table-count="2" meta:cell-count="5558" meta:object-count="0"/>
  </office:meta>
</office:document-meta>
</file>