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2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7</text:p>
          </table:table-cell>
          <table:table-cell table:style-name="ce5" table:number-columns-repeated="2"/>
          <table:table-cell table:style-name="ce6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1010001:157</text:p>
          </table:table-cell>
          <table:table-cell table:style-name="ce27" office:value-type="float" office:value="8601143.95" calcext:value-type="float">
            <text:p>8601143,9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1" calcext:value-type="date">
            <text:p>11.04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4:0103006:14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1" calcext:value-type="date">
            <text:p>11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45310D3C715ECB0B82F78832ABA41F3681081DABE06F8461EDA44C928DC6C484317D717A4BD4B2976C916E6BA4B07114ABDC7C285B7F2833F520814A0509A0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0T09:19:05.394000000</dc:date>
    <meta:editing-cycles>3</meta:editing-cycles>
    <meta:editing-duration>PT1M56S</meta:editing-duration>
    <meta:document-statistic meta:table-count="2" meta:cell-count="47" meta:object-count="0"/>
  </office:meta>
</office:document-meta>
</file>