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88</text:p>
          </table:table-cell>
          <table:table-cell table:style-name="ce5" table:number-columns-repeated="2"/>
          <table:table-cell table:style-name="ce6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8" calcext:value-type="float">
            <text:p>58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16" calcext:value-type="float">
            <text:p>41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3378</text:p>
          </table:table-cell>
          <table:table-cell table:style-name="ce26" office:value-type="float" office:value="518546.94" calcext:value-type="float">
            <text:p>518546,9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379</text:p>
          </table:table-cell>
          <table:table-cell table:style-name="ce26" office:value-type="float" office:value="645121.39" calcext:value-type="float">
            <text:p>645121,3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09:256</text:p>
          </table:table-cell>
          <table:table-cell table:style-name="ce26" office:value-type="float" office:value="288938.16" calcext:value-type="float">
            <text:p>288938,1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1003:1604</text:p>
          </table:table-cell>
          <table:table-cell table:style-name="ce26" office:value-type="float" office:value="1558341.54" calcext:value-type="float">
            <text:p>1558341,5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7001:488</text:p>
          </table:table-cell>
          <table:table-cell table:style-name="ce26" office:value-type="float" office:value="1971270.18" calcext:value-type="float">
            <text:p>1971270,1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4001:1365</text:p>
          </table:table-cell>
          <table:table-cell table:style-name="ce26" office:value-type="float" office:value="542732.3" calcext:value-type="float">
            <text:p>542732,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8001:1000</text:p>
          </table:table-cell>
          <table:table-cell table:style-name="ce26" office:value-type="float" office:value="5711.29" calcext:value-type="float">
            <text:p>5711,2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8001:999</text:p>
          </table:table-cell>
          <table:table-cell table:style-name="ce26" office:value-type="float" office:value="232598.31" calcext:value-type="float">
            <text:p>232598,3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10697</text:p>
          </table:table-cell>
          <table:table-cell table:style-name="ce26" office:value-type="float" office:value="4217215.54" calcext:value-type="float">
            <text:p>4217215,5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9002:11175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11541</text:p>
          </table:table-cell>
          <table:table-cell table:style-name="ce26" office:value-type="float" office:value="2218908.49" calcext:value-type="float">
            <text:p>2218908,4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10001:5040</text:p>
          </table:table-cell>
          <table:table-cell table:style-name="ce26" office:value-type="float" office:value="83490" calcext:value-type="float">
            <text:p>8349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006002:2291</text:p>
          </table:table-cell>
          <table:table-cell table:style-name="ce26" office:value-type="float" office:value="396294.46" calcext:value-type="float">
            <text:p>396294,4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2508001:998</text:p>
          </table:table-cell>
          <table:table-cell table:style-name="ce26" office:value-type="float" office:value="2778477.26" calcext:value-type="float">
            <text:p>2778477,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711001:1300</text:p>
          </table:table-cell>
          <table:table-cell table:style-name="ce26" office:value-type="float" office:value="586076.12" calcext:value-type="float">
            <text:p>586076,1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1:0112006:6756</text:p>
          </table:table-cell>
          <table:table-cell table:style-name="ce26" office:value-type="float" office:value="137163.63" calcext:value-type="float">
            <text:p>137163,6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3:0109001:3904</text:p>
          </table:table-cell>
          <table:table-cell table:style-name="ce26" office:value-type="float" office:value="10861549.38" calcext:value-type="float">
            <text:p>10861549,3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8:0118001:282</text:p>
          </table:table-cell>
          <table:table-cell table:style-name="ce26" office:value-type="float" office:value="20347.08" calcext:value-type="float">
            <text:p>20347,0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0:0101027:1197</text:p>
          </table:table-cell>
          <table:table-cell table:style-name="ce26" office:value-type="float" office:value="120290.09" calcext:value-type="float">
            <text:p>120290,0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0:0102059:93</text:p>
          </table:table-cell>
          <table:table-cell table:style-name="ce26" office:value-type="float" office:value="714431.51" calcext:value-type="float">
            <text:p>714431,5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2:0101001:2355</text:p>
          </table:table-cell>
          <table:table-cell table:style-name="ce26" office:value-type="float" office:value="2960258.76" calcext:value-type="float">
            <text:p>2960258,7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2:0102003:5380</text:p>
          </table:table-cell>
          <table:table-cell table:style-name="ce26" office:value-type="float" office:value="109110.99" calcext:value-type="float">
            <text:p>109110,9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3:0404002:768</text:p>
          </table:table-cell>
          <table:table-cell table:style-name="ce26" office:value-type="float" office:value="22736.93" calcext:value-type="float">
            <text:p>22736,9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101001:4601</text:p>
          </table:table-cell>
          <table:table-cell table:style-name="ce26" office:value-type="float" office:value="31051028.94" calcext:value-type="float">
            <text:p>31051028,9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101002:10907</text:p>
          </table:table-cell>
          <table:table-cell table:style-name="ce26" office:value-type="float" office:value="1303963.72" calcext:value-type="float">
            <text:p>1303963,7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101002:19709</text:p>
          </table:table-cell>
          <table:table-cell table:style-name="ce26" office:value-type="float" office:value="1354348.43" calcext:value-type="float">
            <text:p>1354348,4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49:3546</text:p>
          </table:table-cell>
          <table:table-cell table:style-name="ce26" office:value-type="float" office:value="2655912.98" calcext:value-type="float">
            <text:p>2655912,9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49:3663</text:p>
          </table:table-cell>
          <table:table-cell table:style-name="ce26" office:value-type="float" office:value="2273078.47" calcext:value-type="float">
            <text:p>2273078,4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49:7631</text:p>
          </table:table-cell>
          <table:table-cell table:style-name="ce26" office:value-type="float" office:value="7158088" calcext:value-type="float">
            <text:p>715808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201001:5548</text:p>
          </table:table-cell>
          <table:table-cell table:style-name="ce26" office:value-type="float" office:value="1653900.12" calcext:value-type="float">
            <text:p>1653900,1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201006:2745</text:p>
          </table:table-cell>
          <table:table-cell table:style-name="ce26" office:value-type="float" office:value="2365523.71" calcext:value-type="float">
            <text:p>2365523,7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201009:2532</text:p>
          </table:table-cell>
          <table:table-cell table:style-name="ce26" office:value-type="float" office:value="167146.98" calcext:value-type="float">
            <text:p>167146,9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301005:1628</text:p>
          </table:table-cell>
          <table:table-cell table:style-name="ce26" office:value-type="float" office:value="322482.1" calcext:value-type="float">
            <text:p>322482,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5:0111001:1377</text:p>
          </table:table-cell>
          <table:table-cell table:style-name="ce26" office:value-type="float" office:value="408218.51" calcext:value-type="float">
            <text:p>408218,5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6:0201003:13064</text:p>
          </table:table-cell>
          <table:table-cell table:style-name="ce26" office:value-type="float" office:value="984641.16" calcext:value-type="float">
            <text:p>984641,1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6:0301001:16179</text:p>
          </table:table-cell>
          <table:table-cell table:style-name="ce26" office:value-type="float" office:value="1172557.23" calcext:value-type="float">
            <text:p>1172557,2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6:0301001:30962</text:p>
          </table:table-cell>
          <table:table-cell table:style-name="ce26" office:value-type="float" office:value="655918.43" calcext:value-type="float">
            <text:p>655918,4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7:0105006:458</text:p>
          </table:table-cell>
          <table:table-cell table:style-name="ce26" office:value-type="float" office:value="1903443.6" calcext:value-type="float">
            <text:p>1903443,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9:0301001:1903</text:p>
          </table:table-cell>
          <table:table-cell table:style-name="ce26" office:value-type="float" office:value="1541417.6" calcext:value-type="float">
            <text:p>1541417,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30:0101001:9075</text:p>
          </table:table-cell>
          <table:table-cell table:style-name="ce26" office:value-type="float" office:value="158805.66" calcext:value-type="float">
            <text:p>158805,6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30:0103020:1176</text:p>
          </table:table-cell>
          <table:table-cell table:style-name="ce26" office:value-type="float" office:value="152019.56" calcext:value-type="float">
            <text:p>152019,5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30:0206001:90</text:p>
          </table:table-cell>
          <table:table-cell table:style-name="ce26" office:value-type="float" office:value="3680181.16" calcext:value-type="float">
            <text:p>3680181,1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30:0207049:1600</text:p>
          </table:table-cell>
          <table:table-cell table:style-name="ce26" office:value-type="float" office:value="189290.12" calcext:value-type="float">
            <text:p>189290,1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0:0301017:1190</text:p>
          </table:table-cell>
          <table:table-cell table:style-name="ce26" office:value-type="float" office:value="1546594.07" calcext:value-type="float">
            <text:p>1546594,0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0:0302072:994</text:p>
          </table:table-cell>
          <table:table-cell table:style-name="ce26" office:value-type="float" office:value="1370551.05" calcext:value-type="float">
            <text:p>1370551,0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306004:118</text:p>
          </table:table-cell>
          <table:table-cell table:style-name="ce26" office:value-type="float" office:value="780873.7" calcext:value-type="float">
            <text:p>780873,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414025:2162</text:p>
          </table:table-cell>
          <table:table-cell table:style-name="ce26" office:value-type="float" office:value="161010.46" calcext:value-type="float">
            <text:p>161010,4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415006:271</text:p>
          </table:table-cell>
          <table:table-cell table:style-name="ce26" office:value-type="float" office:value="372638.41" calcext:value-type="float">
            <text:p>372638,4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505008:2147</text:p>
          </table:table-cell>
          <table:table-cell table:style-name="ce26" office:value-type="float" office:value="1199729.49" calcext:value-type="float">
            <text:p>1199729,4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506039:145</text:p>
          </table:table-cell>
          <table:table-cell table:style-name="ce26" office:value-type="float" office:value="922534.04" calcext:value-type="float">
            <text:p>922534,0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602053:3305</text:p>
          </table:table-cell>
          <table:table-cell table:style-name="ce26" office:value-type="float" office:value="1727054.86" calcext:value-type="float">
            <text:p>1727054,8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2:0102005:15114</text:p>
          </table:table-cell>
          <table:table-cell table:style-name="ce26" office:value-type="float" office:value="132555.81" calcext:value-type="float">
            <text:p>132555,8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2:0102007:3282</text:p>
          </table:table-cell>
          <table:table-cell table:style-name="ce26" office:value-type="float" office:value="172204.2" calcext:value-type="float">
            <text:p>172204,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5:0102020:420</text:p>
          </table:table-cell>
          <table:table-cell table:style-name="ce26" office:value-type="float" office:value="1410601.97" calcext:value-type="float">
            <text:p>1410601,9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5:0107005:205</text:p>
          </table:table-cell>
          <table:table-cell table:style-name="ce26" office:value-type="float" office:value="1398479.86" calcext:value-type="float">
            <text:p>1398479,8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6:0101003:16130</text:p>
          </table:table-cell>
          <table:table-cell table:style-name="ce26" office:value-type="float" office:value="82309.41" calcext:value-type="float">
            <text:p>82309,4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6:0102001:15901</text:p>
          </table:table-cell>
          <table:table-cell table:style-name="ce26" office:value-type="float" office:value="359515.56" calcext:value-type="float">
            <text:p>359515,5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6:0103001:18769</text:p>
          </table:table-cell>
          <table:table-cell table:style-name="ce26" office:value-type="float" office:value="87247.97" calcext:value-type="float">
            <text:p>87247,9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98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000000:111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9001:107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8003:18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0001:123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0001:138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0001:138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0001:138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0001:199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0001:199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0001:199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0001:211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0001:237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8001:13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8001:13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8001:13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8001:14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3001:17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5001:69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5001:69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35001:69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5001:70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5001:70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5001:71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5001:7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35001:72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35001:72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35001:73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35001:73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35001:75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35001:75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35001:76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35001:76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35001:76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35001:77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35001:77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35001:78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35001:78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35001:78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35001:79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35001:80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35001:80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1001:206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7002:23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201005:30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804002:56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09002:141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2004:30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2004:30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2004:30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2004:32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2006:200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2006:201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2006:202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2006:202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2006:203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2006:203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2006:203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2006:203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2006:204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2006:206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2006:206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2006:207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2006:207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2006:208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2006:208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2006:208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2006:209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2006:211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2006:213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2006:213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2006:213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2006:214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2006:215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2006:215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2006:215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2006:216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2006:216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2006:217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2006:217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2006:217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2006:217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2006:217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2006:218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2006:218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2006:219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2006:220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2006:221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2006:221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2006:222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2006:222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2006:222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2006:230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2006:230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2006:230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2006:230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2006:230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2006:231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2006:231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2006:231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2006:231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2006:231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2006:232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2006:232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2006:232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2006:232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2006:234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2006:234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2006:234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2006:234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2006:234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2006:234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2006:235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2006:235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2006:235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2006:235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2006:235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2006:235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2006:404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2006:404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2006:404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2006:404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2006:404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2006:404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2006:404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2006:422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2006:42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2006:422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2006:422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2006:422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2006:423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2006:423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2006:423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2006:423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2006:423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2006:423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2006:423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2006:423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2006:423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2006:423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2006:424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2006:424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2006:425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2006:425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2006:425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2006:425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2006:425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2006:425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2006:425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2006:425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2006:425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2006:426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2006:426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2006:426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2006:426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2006:426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2006:426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2006:426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2006:426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2006:426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2006:426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2006:427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2006:427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2006:427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2006:427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2006:427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2006:427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2006:458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2006:458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2006:458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2006:458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2006:458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2006:458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2006:458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2006:458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2006:458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2006:459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2006:459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2006:459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2006:459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2006:459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2006:459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2006:459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2006:459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2006:459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2006:459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2006:460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2006:460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2006:460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2006:460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2006:460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2006:460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2006:460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2006:463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2006:463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2006:464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2006:464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2006:464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2006:464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2006:464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2006:464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2006:464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2006:464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2006:464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2006:465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2006:465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2006:465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2006:465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2006:465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2006:465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2006:465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2006:465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2006:465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2006:543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2006:545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2006:568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2006:617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2006:624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2006:627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2:0102006:111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2:0102010:56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2:0106002:212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3:0101001:24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3:0101001:24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3:0101001:24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3:0101001:24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3:0101001:24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3:0101001:26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3:0101001:26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3:0101001:26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3:0101001:26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3:0101001:26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3:0101001:39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3:0101001:39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3:0101001:39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3:0101001:39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3:0101001:61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3:0102001:18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3:0102001:19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3:0102001:20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3:0102001:20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3:0102001:33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3:0103001:25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3:0103001:25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3:0103001:26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3:0103001:28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3:0103001:28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3:0103001:28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3:0103001:29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3:0103001:29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3:0103001:29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3:0103001:30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3:0103001:30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3:0103001:43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3:0103001:43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3:0104001:12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3:0104001:1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3:0104001:12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3:0105003:20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3:0105003:20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3:0105003:21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3:0105003:21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3:0105003:21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3:0105003:21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3:0105003:21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3:0105003:22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3:0105003:37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3:0106001:1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3:0106001:13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3:0106001:19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3:0107002:25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3:0109001:150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3:0109001:151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3:0109001:153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3:0109001:154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3:0109001:154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3:0109001:154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3:0109001:154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3:0109001:154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3:0109001:154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3:0109001:155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3:0109001:177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3:0109001:177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3:0109001:178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3:0109001:178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3:0109001:178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3:0109001:178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3:0109001:178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3:0109001:178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3:0109001:179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3:0109001:265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3:0109001:268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3:0109001:268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3:0109001:331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3:0109001:333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3:0109001:382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5:0112001:38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5:0112001:41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0:0102067:14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1009:25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12039:8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201004:9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401060:8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501056:5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101003:19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101003:19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101003:19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101003:19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101003:20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3:0101003:20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3:0101003:20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3:0101003:21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3:0101003:21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3:0101003:21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3:0101003:21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3:0101003:22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3:0101003:24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3:0101003:35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101003:38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101008:33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101008:33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01:341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01:343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02:668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13:189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62:110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09:175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10:216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301009:410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401012:11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401024:320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401038:189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0" calcext:value-type="date">
            <text:p>10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501013:109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501015:172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5:0102007:108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5:0103002:44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5:0105011:83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5:0107008:24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6:0000000:48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6:0102002:200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6:0301001:348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6:0401001:186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7:0104003:265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7:0105006:48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9:0101004:313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9:0103002:346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201011:35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210008:152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210008:152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210008:15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210008:152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210008:157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210008:157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210008:167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210008:178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212057:8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227019:11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228003:30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1024:76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2056:36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2056:83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2058:10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2058:10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2058:12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2058:1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2058:12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2058:12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2058:156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2058:26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2058:27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2058:277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2058:280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2065:502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2072:431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2072:433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306009:8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414050:80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414050:80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503004:9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1:0107050:274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1001:208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1004:298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1004:309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1004:309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1004:530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1004:530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1004:530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1004:531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1004:531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1004:531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1004:570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1004:570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1004:5707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1004:570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1004:571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1004:571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1004:571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1004:580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1004:582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1004:663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1015:538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1018:4002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1019:370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1024:52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1024:60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1024:684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2009:88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2009:973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3003:451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3003:6448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3003:6525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3013:2476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3014:1581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4:0000000:229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4:0114014:30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000000:286</text:p>
          </table:table-cell>
          <table:table-cell table:style-name="ce28" office:value-type="date" office:date-value="2026-04-15" calcext:value-type="date">
            <text:p>15.04.2026</text:p>
          </table:table-cell>
          <table:table-cell table:style-name="ce28" office:value-type="date" office:date-value="2026-04-13" calcext:value-type="date">
            <text:p>13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EB5ECEE87F3002E530ED81BF6D8B80C3B165D2E7ABDF4121F0F6F8E99BFE078574F9D101BDB6991453B0E6A452065E020B0393409D330243ABF0D216EF8319C3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7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08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9:37:04.54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0T09:37:18.477000000</dc:date>
    <meta:print-date>2026-04-10T02:22:02Z</meta:print-date>
    <meta:editing-cycles>30</meta:editing-cycles>
    <meta:editing-duration>PT1H14M40S</meta:editing-duration>
    <meta:document-statistic meta:table-count="2" meta:cell-count="1994" meta:object-count="0"/>
  </office:meta>
</office:document-meta>
</file>