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05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89</text:p>
          </table:table-cell>
          <table:table-cell table:style-name="ce5" table:number-columns-repeated="2"/>
          <table:table-cell table:style-name="ce6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6" calcext:value-type="float">
            <text:p>106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80" calcext:value-type="float">
            <text:p>580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208012:1008</text:p>
          </table:table-cell>
          <table:table-cell table:style-name="ce27" office:value-type="float" office:value="21125063.6" calcext:value-type="float">
            <text:p>21125063,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8021:219</text:p>
          </table:table-cell>
          <table:table-cell table:style-name="ce27" office:value-type="float" office:value="56260.2" calcext:value-type="float">
            <text:p>56260,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18003:498</text:p>
          </table:table-cell>
          <table:table-cell table:style-name="ce27" office:value-type="float" office:value="206208" calcext:value-type="float">
            <text:p>20620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18003:499</text:p>
          </table:table-cell>
          <table:table-cell table:style-name="ce27" office:value-type="float" office:value="172173.66" calcext:value-type="float">
            <text:p>172173,6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20001:3834</text:p>
          </table:table-cell>
          <table:table-cell table:style-name="ce27" office:value-type="float" office:value="484569.98" calcext:value-type="float">
            <text:p>484569,9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21003:1</text:p>
          </table:table-cell>
          <table:table-cell table:style-name="ce27" office:value-type="float" office:value="667477.85" calcext:value-type="float">
            <text:p>667477,8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7:0111003:330</text:p>
          </table:table-cell>
          <table:table-cell table:style-name="ce27" office:value-type="float" office:value="163723" calcext:value-type="float">
            <text:p>16372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9:0201005:309</text:p>
          </table:table-cell>
          <table:table-cell table:style-name="ce27" office:value-type="float" office:value="108874.64" calcext:value-type="float">
            <text:p>108874,6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9:0201005:310</text:p>
          </table:table-cell>
          <table:table-cell table:style-name="ce27" office:value-type="float" office:value="199152.68" calcext:value-type="float">
            <text:p>199152,6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0319001:485</text:p>
          </table:table-cell>
          <table:table-cell table:style-name="ce27" office:value-type="float" office:value="43875.26" calcext:value-type="float">
            <text:p>43875,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804002:726</text:p>
          </table:table-cell>
          <table:table-cell table:style-name="ce27" office:value-type="float" office:value="604246.5" calcext:value-type="float">
            <text:p>604246,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1006002:249</text:p>
          </table:table-cell>
          <table:table-cell table:style-name="ce27" office:value-type="float" office:value="11104645" calcext:value-type="float">
            <text:p>1110464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1021001:41</text:p>
          </table:table-cell>
          <table:table-cell table:style-name="ce27" office:value-type="float" office:value="4773480.53" calcext:value-type="float">
            <text:p>4773480,5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0:0110006:15</text:p>
          </table:table-cell>
          <table:table-cell table:style-name="ce27" office:value-type="float" office:value="181040" calcext:value-type="float">
            <text:p>18104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0:0204003:2080</text:p>
          </table:table-cell>
          <table:table-cell table:style-name="ce27" office:value-type="float" office:value="5215548.96" calcext:value-type="float">
            <text:p>5215548,9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0:0303006:523</text:p>
          </table:table-cell>
          <table:table-cell table:style-name="ce27" office:value-type="float" office:value="664842.24" calcext:value-type="float">
            <text:p>664842,2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0:0304006:21</text:p>
          </table:table-cell>
          <table:table-cell table:style-name="ce27" office:value-type="float" office:value="23851.8" calcext:value-type="float">
            <text:p>23851,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2:0102001:3352</text:p>
          </table:table-cell>
          <table:table-cell table:style-name="ce27" office:value-type="float" office:value="84548.1" calcext:value-type="float">
            <text:p>84548,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2:0103004:688</text:p>
          </table:table-cell>
          <table:table-cell table:style-name="ce27" office:value-type="float" office:value="93110.5" calcext:value-type="float">
            <text:p>93110,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2:0103004:689</text:p>
          </table:table-cell>
          <table:table-cell table:style-name="ce27" office:value-type="float" office:value="77700" calcext:value-type="float">
            <text:p>7770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2:0103004:690</text:p>
          </table:table-cell>
          <table:table-cell table:style-name="ce27" office:value-type="float" office:value="91556.5" calcext:value-type="float">
            <text:p>91556,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3:0112003:13</text:p>
          </table:table-cell>
          <table:table-cell table:style-name="ce27" office:value-type="float" office:value="22269911.58" calcext:value-type="float">
            <text:p>22269911,5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3:0112003:186</text:p>
          </table:table-cell>
          <table:table-cell table:style-name="ce27" office:value-type="float" office:value="2687030.82" calcext:value-type="float">
            <text:p>2687030,8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3:0121003:151</text:p>
          </table:table-cell>
          <table:table-cell table:style-name="ce27" office:value-type="float" office:value="8233968.92" calcext:value-type="float">
            <text:p>8233968,9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3:0121003:172</text:p>
          </table:table-cell>
          <table:table-cell table:style-name="ce27" office:value-type="float" office:value="4647845.73" calcext:value-type="float">
            <text:p>4647845,7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5:0103001:572</text:p>
          </table:table-cell>
          <table:table-cell table:style-name="ce27" office:value-type="float" office:value="161404.45" calcext:value-type="float">
            <text:p>161404,4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5:0112001:292</text:p>
          </table:table-cell>
          <table:table-cell table:style-name="ce27" office:value-type="float" office:value="100577.1" calcext:value-type="float">
            <text:p>100577,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7:0101001:111</text:p>
          </table:table-cell>
          <table:table-cell table:style-name="ce27" office:value-type="float" office:value="111135.2" calcext:value-type="float">
            <text:p>111135,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7:0101018:2373</text:p>
          </table:table-cell>
          <table:table-cell table:style-name="ce27" office:value-type="float" office:value="205838.04" calcext:value-type="float">
            <text:p>205838,0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0:0101013:836</text:p>
          </table:table-cell>
          <table:table-cell table:style-name="ce27" office:value-type="float" office:value="2145105" calcext:value-type="float">
            <text:p>21451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0:0101027:1196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0:0102024:202</text:p>
          </table:table-cell>
          <table:table-cell table:style-name="ce27" office:value-type="float" office:value="230103.98" calcext:value-type="float">
            <text:p>230103,9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0:0401003:11</text:p>
          </table:table-cell>
          <table:table-cell table:style-name="ce27" office:value-type="float" office:value="179300.61" calcext:value-type="float">
            <text:p>179300,6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1:0101009:258</text:p>
          </table:table-cell>
          <table:table-cell table:style-name="ce27" office:value-type="float" office:value="76605.63" calcext:value-type="float">
            <text:p>76605,6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1:0104007:62</text:p>
          </table:table-cell>
          <table:table-cell table:style-name="ce27" office:value-type="float" office:value="129196.54" calcext:value-type="float">
            <text:p>129196,5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1:0105023:215</text:p>
          </table:table-cell>
          <table:table-cell table:style-name="ce27" office:value-type="float" office:value="171921.19" calcext:value-type="float">
            <text:p>171921,1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1:0105037:252</text:p>
          </table:table-cell>
          <table:table-cell table:style-name="ce27" office:value-type="float" office:value="174655.06" calcext:value-type="float">
            <text:p>174655,0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1:0111026:46</text:p>
          </table:table-cell>
          <table:table-cell table:style-name="ce27" office:value-type="float" office:value="117576.41" calcext:value-type="float">
            <text:p>117576,4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1:0112034:164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207009:84</text:p>
          </table:table-cell>
          <table:table-cell table:style-name="ce27" office:value-type="float" office:value="221954.7" calcext:value-type="float">
            <text:p>221954,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303028:50</text:p>
          </table:table-cell>
          <table:table-cell table:style-name="ce27" office:value-type="float" office:value="199399.4" calcext:value-type="float">
            <text:p>199399,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601001:1</text:p>
          </table:table-cell>
          <table:table-cell table:style-name="ce27" office:value-type="float" office:value="593154.92" calcext:value-type="float">
            <text:p>593154,9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601001:2</text:p>
          </table:table-cell>
          <table:table-cell table:style-name="ce27" office:value-type="float" office:value="426319.2" calcext:value-type="float">
            <text:p>426319,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601001:3</text:p>
          </table:table-cell>
          <table:table-cell table:style-name="ce27" office:value-type="float" office:value="489926.9" calcext:value-type="float">
            <text:p>489926,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1:0601001:4</text:p>
          </table:table-cell>
          <table:table-cell table:style-name="ce27" office:value-type="float" office:value="397677.6" calcext:value-type="float">
            <text:p>397677,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1:0601001:5</text:p>
          </table:table-cell>
          <table:table-cell table:style-name="ce27" office:value-type="float" office:value="484704" calcext:value-type="float">
            <text:p>48470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1:0601002:10</text:p>
          </table:table-cell>
          <table:table-cell table:style-name="ce27" office:value-type="float" office:value="442140" calcext:value-type="float">
            <text:p>44214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1:0601002:101</text:p>
          </table:table-cell>
          <table:table-cell table:style-name="ce27" office:value-type="float" office:value="288864.8" calcext:value-type="float">
            <text:p>288864,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601002:229</text:p>
          </table:table-cell>
          <table:table-cell table:style-name="ce27" office:value-type="float" office:value="442140" calcext:value-type="float">
            <text:p>44214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601002:33</text:p>
          </table:table-cell>
          <table:table-cell table:style-name="ce27" office:value-type="float" office:value="431788.35" calcext:value-type="float">
            <text:p>431788,3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601002:98</text:p>
          </table:table-cell>
          <table:table-cell table:style-name="ce27" office:value-type="float" office:value="270793.68" calcext:value-type="float">
            <text:p>270793,6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601009:20</text:p>
          </table:table-cell>
          <table:table-cell table:style-name="ce27" office:value-type="float" office:value="532938.01" calcext:value-type="float">
            <text:p>532938,0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601009:21</text:p>
          </table:table-cell>
          <table:table-cell table:style-name="ce27" office:value-type="float" office:value="513207.1" calcext:value-type="float">
            <text:p>513207,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601009:25</text:p>
          </table:table-cell>
          <table:table-cell table:style-name="ce27" office:value-type="float" office:value="581967.67" calcext:value-type="float">
            <text:p>581967,6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601009:3</text:p>
          </table:table-cell>
          <table:table-cell table:style-name="ce27" office:value-type="float" office:value="578805" calcext:value-type="float">
            <text:p>5788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601009:5</text:p>
          </table:table-cell>
          <table:table-cell table:style-name="ce27" office:value-type="float" office:value="496614.69" calcext:value-type="float">
            <text:p>496614,6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601009:9</text:p>
          </table:table-cell>
          <table:table-cell table:style-name="ce27" office:value-type="float" office:value="232770" calcext:value-type="float">
            <text:p>23277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601010:10</text:p>
          </table:table-cell>
          <table:table-cell table:style-name="ce27" office:value-type="float" office:value="231828" calcext:value-type="float">
            <text:p>23182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601010:13</text:p>
          </table:table-cell>
          <table:table-cell table:style-name="ce27" office:value-type="float" office:value="582362.94" calcext:value-type="float">
            <text:p>582362,9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601010:160</text:p>
          </table:table-cell>
          <table:table-cell table:style-name="ce27" office:value-type="float" office:value="423299.39" calcext:value-type="float">
            <text:p>423299,3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601010:161</text:p>
          </table:table-cell>
          <table:table-cell table:style-name="ce27" office:value-type="float" office:value="126610.22" calcext:value-type="float">
            <text:p>126610,2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601010:169</text:p>
          </table:table-cell>
          <table:table-cell table:style-name="ce27" office:value-type="float" office:value="552013.22" calcext:value-type="float">
            <text:p>552013,2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601010:2</text:p>
          </table:table-cell>
          <table:table-cell table:style-name="ce27" office:value-type="float" office:value="274442" calcext:value-type="float">
            <text:p>27444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601010:34</text:p>
          </table:table-cell>
          <table:table-cell table:style-name="ce27" office:value-type="float" office:value="515335.31" calcext:value-type="float">
            <text:p>515335,3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601010:35</text:p>
          </table:table-cell>
          <table:table-cell table:style-name="ce27" office:value-type="float" office:value="549166.86" calcext:value-type="float">
            <text:p>549166,8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601010:36</text:p>
          </table:table-cell>
          <table:table-cell table:style-name="ce27" office:value-type="float" office:value="585165" calcext:value-type="float">
            <text:p>58516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601010:37</text:p>
          </table:table-cell>
          <table:table-cell table:style-name="ce27" office:value-type="float" office:value="466500" calcext:value-type="float">
            <text:p>46650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1:0601010:38</text:p>
          </table:table-cell>
          <table:table-cell table:style-name="ce27" office:value-type="float" office:value="706099.1" calcext:value-type="float">
            <text:p>706099,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1:0601010:4</text:p>
          </table:table-cell>
          <table:table-cell table:style-name="ce27" office:value-type="float" office:value="584745" calcext:value-type="float">
            <text:p>58474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601010:7</text:p>
          </table:table-cell>
          <table:table-cell table:style-name="ce27" office:value-type="float" office:value="578805" calcext:value-type="float">
            <text:p>5788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702046:42</text:p>
          </table:table-cell>
          <table:table-cell table:style-name="ce27" office:value-type="float" office:value="150683.52" calcext:value-type="float">
            <text:p>150683,5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44:1581</text:p>
          </table:table-cell>
          <table:table-cell table:style-name="ce27" office:value-type="float" office:value="265186.35" calcext:value-type="float">
            <text:p>265186,3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201009:2533</text:p>
          </table:table-cell>
          <table:table-cell table:style-name="ce27" office:value-type="float" office:value="66281.82" calcext:value-type="float">
            <text:p>66281,8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301009:2097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301011:6668</text:p>
          </table:table-cell>
          <table:table-cell table:style-name="ce27" office:value-type="float" office:value="45717.84" calcext:value-type="float">
            <text:p>45717,8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301016:607</text:p>
          </table:table-cell>
          <table:table-cell table:style-name="ce27" office:value-type="float" office:value="299742" calcext:value-type="float">
            <text:p>29974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401012:518</text:p>
          </table:table-cell>
          <table:table-cell table:style-name="ce27" office:value-type="float" office:value="539838" calcext:value-type="float">
            <text:p>53983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401014:1914</text:p>
          </table:table-cell>
          <table:table-cell table:style-name="ce27" office:value-type="float" office:value="2612970.4" calcext:value-type="float">
            <text:p>2612970,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401028:314</text:p>
          </table:table-cell>
          <table:table-cell table:style-name="ce27" office:value-type="float" office:value="725693.72" calcext:value-type="float">
            <text:p>725693,7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501013:1980</text:p>
          </table:table-cell>
          <table:table-cell table:style-name="ce27" office:value-type="float" office:value="71573.7" calcext:value-type="float">
            <text:p>71573,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201001:3424</text:p>
          </table:table-cell>
          <table:table-cell table:style-name="ce27" office:value-type="float" office:value="28741.7" calcext:value-type="float">
            <text:p>28741,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6:0201002:1193</text:p>
          </table:table-cell>
          <table:table-cell table:style-name="ce27" office:value-type="float" office:value="232275.6" calcext:value-type="float">
            <text:p>232275,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202001:163</text:p>
          </table:table-cell>
          <table:table-cell table:style-name="ce27" office:value-type="float" office:value="285200.4" calcext:value-type="float">
            <text:p>285200,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6:0401001:12944</text:p>
          </table:table-cell>
          <table:table-cell table:style-name="ce27" office:value-type="float" office:value="63897.12" calcext:value-type="float">
            <text:p>63897,1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401004:1202</text:p>
          </table:table-cell>
          <table:table-cell table:style-name="ce27" office:value-type="float" office:value="203238.89" calcext:value-type="float">
            <text:p>203238,8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8:1002022:42</text:p>
          </table:table-cell>
          <table:table-cell table:style-name="ce27" office:value-type="float" office:value="54946.1" calcext:value-type="float">
            <text:p>54946,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8:1401001:537</text:p>
          </table:table-cell>
          <table:table-cell table:style-name="ce27" office:value-type="float" office:value="225000" calcext:value-type="float">
            <text:p>22500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8:2103001:1344</text:p>
          </table:table-cell>
          <table:table-cell table:style-name="ce27" office:value-type="float" office:value="126180" calcext:value-type="float">
            <text:p>12618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201011:702</text:p>
          </table:table-cell>
          <table:table-cell table:style-name="ce27" office:value-type="float" office:value="262254.9" calcext:value-type="float">
            <text:p>262254,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210008:2024</text:p>
          </table:table-cell>
          <table:table-cell table:style-name="ce27" office:value-type="float" office:value="79995.3" calcext:value-type="float">
            <text:p>79995,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210008:363</text:p>
          </table:table-cell>
          <table:table-cell table:style-name="ce27" office:value-type="float" office:value="82280.88" calcext:value-type="float">
            <text:p>82280,8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210071:1733</text:p>
          </table:table-cell>
          <table:table-cell table:style-name="ce27" office:value-type="float" office:value="78080.4" calcext:value-type="float">
            <text:p>78080,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301017:26</text:p>
          </table:table-cell>
          <table:table-cell table:style-name="ce27" office:value-type="float" office:value="5286693.75" calcext:value-type="float">
            <text:p>5286693,7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306009:241</text:p>
          </table:table-cell>
          <table:table-cell table:style-name="ce27" office:value-type="float" office:value="211478.68" calcext:value-type="float">
            <text:p>211478,6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409001:5070</text:p>
          </table:table-cell>
          <table:table-cell table:style-name="ce27" office:value-type="float" office:value="52452.9" calcext:value-type="float">
            <text:p>52452,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414051:984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523003:67</text:p>
          </table:table-cell>
          <table:table-cell table:style-name="ce27" office:value-type="float" office:value="15125512.6" calcext:value-type="float">
            <text:p>15125512,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1:0107050:3373</text:p>
          </table:table-cell>
          <table:table-cell table:style-name="ce27" office:value-type="float" office:value="13502203.39" calcext:value-type="float">
            <text:p>13502203,3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1:0107050:3388</text:p>
          </table:table-cell>
          <table:table-cell table:style-name="ce27" office:value-type="float" office:value="1128225.4" calcext:value-type="float">
            <text:p>1128225,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4:0105014:211</text:p>
          </table:table-cell>
          <table:table-cell table:style-name="ce27" office:value-type="float" office:value="40120.2" calcext:value-type="float">
            <text:p>40120,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4:0110021:176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5:0107022:109</text:p>
          </table:table-cell>
          <table:table-cell table:style-name="ce27" office:value-type="float" office:value="238495.08" calcext:value-type="float">
            <text:p>238495,0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6:0103001:5378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7:0101001:454</text:p>
          </table:table-cell>
          <table:table-cell table:style-name="ce27" office:value-type="float" office:value="1216294.45" calcext:value-type="float">
            <text:p>1216294,4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7:0103001:2911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9:0203001:637</text:p>
          </table:table-cell>
          <table:table-cell table:style-name="ce27" office:value-type="float" office:value="90442.38" calcext:value-type="float">
            <text:p>90442,3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14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56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7001:6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196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5:3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0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99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20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21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223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224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32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49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49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09:2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6001:10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6001:12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6001:13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6001:13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6001:14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6001:14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6001:15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6001:1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6001:1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6001:22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6001:23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6001:31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6001:31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6001:32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6001:32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6001:44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6001:45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6001:46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6001: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6001:5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6001:5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6001:54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6001:55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6001:56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6001:5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6001:57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6001:57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6001:59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6001:6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6001:60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6001: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6001:78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6001:78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6001:79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6001:79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6001:79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6001:79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6001:80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6002:15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6002:18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8012:260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8021:49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07001:1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08001:12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08001:15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08001:49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08003: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18003:11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18003:16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20001:71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25001:2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25001:5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25001:5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25001:6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25001:7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25001:7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25001:7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25001:7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25001:7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25001:8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25001:8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25001:8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37002:3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45001:34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48001:13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49002:517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49002:517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52001:848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10001:502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6:0116002:17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201005:2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201005:25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208002:18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505005:4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505005:4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505005:5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516001:19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516001:19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516001:19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516001:19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516001:19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516001:19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516001:20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516001:20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516001:20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516001:20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516001:21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516001:21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516001:21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516001:23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516001:24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516001:24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516001:58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516001:60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516001:6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516001:7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516001:7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804002:70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804002:70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930001:40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006001:219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006002:162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006002:228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302001:197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444001:20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509001:69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727001:343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2304001:2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2711001:58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2726001:10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2726001:10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2726001:25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2726001:9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000000:126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0:0103009:36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0:0107001:32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0:0107003:112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0:0201005:14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0:0304005:128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0:0304005:128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0:0304005:222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2006:18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2006:651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7018:8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2:0102006:43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2:0102010:111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2:0102010:11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2:0102010:117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2:0102010:130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2:0102010:144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2:0102010:157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2:0102010:16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2:0102010:40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2:0102010:45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2:0102010:67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2:0102010:7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2:0102010:8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2:0102010:86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2:0102013:64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2:0103003:36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2:0103004:34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2:0103004:53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4:0102007:39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5:0108001:40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8:0000000:20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8:0000000:77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8:0114002:21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8:0114002:7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302002:36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302002:37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0:0000000:10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0:0000000:12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0:0101012:5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0:0101012:67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0:0101013:68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0:0101013:68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0:0101013:69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0:0101013:71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0:0101027:112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0:0101060:5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0:0101060:90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0:0101060:90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0:0102004:168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0:0102019:156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0:0102019:156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0:0102019:156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0:0102019:156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0:0102019:417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0:0102023:2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0:0102045:31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0:0102045:31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0:0102045:31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0:0102045:31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0:0102045:31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0:0102045:31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0:0102045:32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0:0102045:32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0:0102045:32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0:0102045:32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0:0102045:32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0:0102045:32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0:0102045:32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0:0102045:42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0:0102071:30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0:0103020:35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0:0103062:110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0:0103062:112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0:0103062:131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0:0103062: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0:1101003:1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0:1101003:1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0:1101003: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0:1101026:20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104007:8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105023: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501056:2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503004:12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2:0101002:11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2:0301001:6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2:0301011: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2:0302005:29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2:0501001:23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3:0101003:8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3:0101003:8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3:0404002:49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4:0101002:1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4:0101002:1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4:0101009:53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4:0101029:184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4:0101044:152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4:0301013:33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4:0301020:94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4:0401012:22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4:0401012:51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4:0401014:119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4:0401014:149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4:0401014:80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4:0401024:32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4:0401030:54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4:0401051:46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4:0501014:54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5:0103002:4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6:0102001:107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6:0201003:81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6:0401004:159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6:0401004:235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7:0000000:7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7:0101003:136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7:0101003:136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7:0101003:262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7:0101003:263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8:1002022:4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9:0301001:189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102034: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103020:116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205007:5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207007:4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207049:159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210005:70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217003:10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217003:10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217003:1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217003:10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217003:10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0:0217004:10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217004:10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217004:10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0:0217004:10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0:0217004:1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0:0217004:10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0:0217004:10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0:0217004:10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0:0217004:10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0:0217004:3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0:0217004:3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0:0217004:3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0:0217004:3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0:0217004:3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0:0217004:3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0:0217004:3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0:0217004:3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0:0217004:3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0:0217004:4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0:0217004:7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0:0217004:7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217004:7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217004:8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217004:8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217004:9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227018: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227018:4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227018:7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227018:7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0:0227018:8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0:0228012:6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0:0301013:1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0:0301034:10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0:0301034:109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0:0301034:112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0:0303090:130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0:0303090:302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303090:69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306001:10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0:0306001:7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306006:3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306009:3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409024:56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409024:56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411071:1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413002:1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413002: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413003:1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414025:215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414051: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415006: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1:0000000:86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1:0000000:93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1:0103001:295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1:0202002:51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1:0404018:105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1:0404018:108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1:0404018:109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1:0404018:109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1:0404018:29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1:0404019:53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1:0404019:75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1:0404019:76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1:0404019:8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1:0404023:8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2:0101004:608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2:0101015:188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2:0101017:11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2:0101024:8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2:0101024:8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2:0102005:151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2:0102005:530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2:0102005:531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2:0102005:531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2:0102005:531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2:0102005:531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2:0102005:531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2:0102005:531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2:0102005:531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2:0102005:531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2:0102005:531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2005:531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2005:532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2:0102005:532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2:0102005:532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102005:532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2005:532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102005:532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102005:53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102005:532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2005:532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2007:328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2009:19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2010:65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3001:113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103001:114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2:0103001:114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2:0103001:115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2:0103001:135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3001:137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3001:152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3001:157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2:0103001:171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2:0103001:17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2:0103001:175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2:0103001:224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2:0103003:158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2:0103003:16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2:0103003:161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2:0103003:163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2:0103003:166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2:0103003:166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2:0103003:166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2:0103003:167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2:0103003:167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2:0103003:172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2:0103003:64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2:0103003:65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2:0103006:329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2:0103014:9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4:0110009:6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5:0000000:1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5:0102021:10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5:0102021:1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5:0102021:11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5:0102021:11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5:0102021:14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5:0102021:21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5:0102021:5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5:0102022:10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5:0102038: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5:0102038:10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5:0102038:1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5:0102038:10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5:0102038:10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5:0102038:10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5:0102038:11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5:0102038:15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5:0102038:16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5:0102038:16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5:0102038:16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5:0102038:16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5:0102038:17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5:0102038:17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5:0102038:17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5:0102038:18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5:0102038:18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5:0102038: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5:0102038:29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5:0102038:29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5:0102038:29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5:0102038:29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5:0102038:30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5:0102038: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5:0102038: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5:0102038: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5:0102038: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5:0103002:11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5:0103002:19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5:0103002:19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5:0103002:19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5:0103002:21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5:0103002:38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5:0103002:38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5:0103002: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5:0103007:2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5:0103008: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5:0104001: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5:0106032:10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5:0106032:1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5:0106032:10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5:0106032:10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5:0106032:11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5:0106032:11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5:0106032:11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5:0106032:11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5:0106032:11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5:0106032:11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5:0106032:11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5:0106032:12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5:0106032:12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5:0106032:16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5:0106032:16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5:0106032:16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5:0106032:19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5:0106032:19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5:0106032:19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5:0106032: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5:0106032:20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5:0106032: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5:0107004:12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5:0107004:12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5:0107004:38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5:0107014: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5:0107014:10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5:0107014:10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5:0107014:10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5:0107014:10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5:0107014:10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5:0107014:10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5:0107014:11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5:0107014:12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5:0107014:1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5:0107014:12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5:0107014:13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5:0107014:13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5:0107014:13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5:0107014:13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5:0107014:14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5:0107014:14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5:0107014:15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5:0107014:15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5:0107014:15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5:0107014:15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5:0107014:15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5:0107014:15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5:0107014: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5:0107014: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5:0107014: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5:0107014: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5:0107014: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5:0107015:1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5:0107015:10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5:0107015:10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5:0107015:10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5:0107015:11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5:0107015:11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5:0107015:11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5:0107015:12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5:0107015:12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5:0107015:12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5:0107015:12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5:0107015:13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5:0107015:13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5:0107015:13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5:0107015:13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5:0107015:13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5:0107015:14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5:0107015:14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5:0107015:14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5:0107015:15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5:0107015:15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5:0107015:15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5:0107015:15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5:0107015:15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5:0107015:15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5:0107015:16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5:0107015:16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5:0107015:17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5:0107015:17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5:0107015:24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5:0107015:24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5:0107015:24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5:0107015:24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5:0107015:24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5:0107015: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5:0107015:47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5:0107015: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5:0107019:1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5:0107019:10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5:0107019:10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5:0107019:11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5:0107019:11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5:0107019:11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5:0107019:13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5:0107019:14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5:0107019:22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5:0107019:23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5:0107019:23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5:0107019:35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5:0107019: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5:0107019: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5:0107021:13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5:0107021:13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6:0103001:200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6:0103001:203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6:0103001:262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6:0103001:605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6:0103001:627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6:0103001:765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6:0103001:81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7:0000000:59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7:0000000:78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7:0000000:78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7:0101001:92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7:0102001:14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7:0102001:156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7:0102001:411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7:0102001:415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7:0102001:500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7:0102001:507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7:0102001:521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7:0102001:558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7:0102001:5753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7:0102001:577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7:0102001:583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7:0102001:585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7:0102001:5919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7:0102001:628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7:0102001:641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7:0102001:754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7:0103001:176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7:0103001:200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7:0103001:242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7:0103001:2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7:0103001:268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7:0103001:2710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7:0103001:271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7:0103001:285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7:0103002:1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7:0103002:2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7:0103002:31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7:0103002:3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7:0103002:6678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7:0103002:675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7:0103002:709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7:0103002:767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7:0103002:792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EB5ECEE87F3002E530ED81BF6D8B80C3B165D2E7ABDF4121F0F6F8E99BFE078574F9D101BDB6991453B0E6A452065E020B0393409D330243ABF0D216EF8319C3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87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</table:table-row>
        <table:table-row table:style-name="ro2">
          <table:table-cell table:style-name="ce33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9:37:22.1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0T09:37:41.600000000</dc:date>
    <meta:editing-cycles>4</meta:editing-cycles>
    <meta:editing-duration>PT2M6S</meta:editing-duration>
    <meta:document-statistic meta:table-count="2" meta:cell-count="2888" meta:object-count="0"/>
  </office:meta>
</office:document-meta>
</file>