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4.5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3.9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22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fo:background-color="transparent" style:vertical-align="automatic"/>
    </style:style>
    <style:style style:name="ce32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99</text:p>
          </table:table-cell>
          <table:table-cell table:style-name="ce5" table:number-columns-repeated="2"/>
          <table:table-cell table:style-name="ce6" office:value-type="date" office:date-value="2026-04-28" calcext:value-type="date">
            <text:p>28.04.2026</text:p>
          </table:table-cell>
          <table:table-cell table:number-columns-repeated="16379"/>
        </table:table-row>
        <table:table-row table:style-name="ro1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2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02" calcext:value-type="float">
            <text:p>102</text:p>
          </table:table-cell>
          <table:table-cell table:style-name="ce14" table:number-columns-repeated="2"/>
          <table:table-cell table:number-columns-repeated="1637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580" calcext:value-type="float">
            <text:p>1 580</text:p>
          </table:table-cell>
          <table:table-cell table:style-name="ce14"/>
          <table:table-cell table:number-columns-repeated="16378"/>
        </table:table-row>
        <table:table-row table:style-name="ro7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3595120.11" calcext:value-type="float">
            <text:p>53595120,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000000:413</text:p>
          </table:table-cell>
          <table:table-cell table:style-name="ce27" office:value-type="float" office:value="7736030.4" calcext:value-type="float">
            <text:p>7736030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926</text:p>
          </table:table-cell>
          <table:table-cell table:style-name="ce27" office:value-type="float" office:value="38503.4" calcext:value-type="float">
            <text:p>38503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208001:5836</text:p>
          </table:table-cell>
          <table:table-cell table:style-name="ce27" office:value-type="float" office:value="263890" calcext:value-type="float">
            <text:p>2638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318001:1</text:p>
          </table:table-cell>
          <table:table-cell table:style-name="ce27" office:value-type="float" office:value="12648451.86" calcext:value-type="float">
            <text:p>12648451,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318003:500</text:p>
          </table:table-cell>
          <table:table-cell table:style-name="ce27" office:value-type="float" office:value="341241" calcext:value-type="float">
            <text:p>3412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5:0102002:118</text:p>
          </table:table-cell>
          <table:table-cell table:style-name="ce27" office:value-type="float" office:value="171532.68" calcext:value-type="float">
            <text:p>171532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5:0108002:27</text:p>
          </table:table-cell>
          <table:table-cell table:style-name="ce27" office:value-type="float" office:value="181500" calcext:value-type="float">
            <text:p>1815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6:0108005:1328</text:p>
          </table:table-cell>
          <table:table-cell table:style-name="ce27" office:value-type="float" office:value="779384.1" calcext:value-type="float">
            <text:p>779384,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6:0108005:1384</text:p>
          </table:table-cell>
          <table:table-cell table:style-name="ce27" office:value-type="float" office:value="726561" calcext:value-type="float">
            <text:p>7265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6:0112002:552</text:p>
          </table:table-cell>
          <table:table-cell table:style-name="ce27" office:value-type="float" office:value="155418.99" calcext:value-type="float">
            <text:p>155418,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8:0000000:12</text:p>
          </table:table-cell>
          <table:table-cell table:style-name="ce27" office:value-type="float" office:value="904363557.76" calcext:value-type="float">
            <text:p>904363557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8:0101010:360</text:p>
          </table:table-cell>
          <table:table-cell table:style-name="ce27" office:value-type="float" office:value="1837.68" calcext:value-type="float">
            <text:p>1837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8:0101011:117</text:p>
          </table:table-cell>
          <table:table-cell table:style-name="ce27" office:value-type="float" office:value="8427675.88" calcext:value-type="float">
            <text:p>8427675,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59284485.28" calcext:value-type="float">
            <text:p>359284485,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9:0000000:473</text:p>
          </table:table-cell>
          <table:table-cell table:style-name="ce27" office:value-type="float" office:value="33572384.65" calcext:value-type="float">
            <text:p>33572384,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9:0319001:1701</text:p>
          </table:table-cell>
          <table:table-cell table:style-name="ce27" office:value-type="float" office:value="93984.07" calcext:value-type="float">
            <text:p>93984,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9:0330001:856</text:p>
          </table:table-cell>
          <table:table-cell table:style-name="ce27" office:value-type="float" office:value="106621.58" calcext:value-type="float">
            <text:p>106621,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330001:857</text:p>
          </table:table-cell>
          <table:table-cell table:style-name="ce27" office:value-type="float" office:value="1174715.85" calcext:value-type="float">
            <text:p>1174715,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505002:364</text:p>
          </table:table-cell>
          <table:table-cell table:style-name="ce27" office:value-type="float" office:value="281050" calcext:value-type="float">
            <text:p>2810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519001:762</text:p>
          </table:table-cell>
          <table:table-cell table:style-name="ce27" office:value-type="float" office:value="62184.76" calcext:value-type="float">
            <text:p>62184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1004002:177</text:p>
          </table:table-cell>
          <table:table-cell table:style-name="ce27" office:value-type="float" office:value="474173.68" calcext:value-type="float">
            <text:p>474173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1006001:2212</text:p>
          </table:table-cell>
          <table:table-cell table:style-name="ce27" office:value-type="float" office:value="309123.92" calcext:value-type="float">
            <text:p>309123,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1204001:1294</text:p>
          </table:table-cell>
          <table:table-cell table:style-name="ce27" office:value-type="float" office:value="56023.65" calcext:value-type="float">
            <text:p>56023,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1205001:1217</text:p>
          </table:table-cell>
          <table:table-cell table:style-name="ce27" office:value-type="float" office:value="537586.7" calcext:value-type="float">
            <text:p>537586,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1501007:410</text:p>
          </table:table-cell>
          <table:table-cell table:style-name="ce27" office:value-type="float" office:value="215391" calcext:value-type="float">
            <text:p>2153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1711001:172</text:p>
          </table:table-cell>
          <table:table-cell table:style-name="ce27" office:value-type="float" office:value="202768" calcext:value-type="float">
            <text:p>2027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2730001:160</text:p>
          </table:table-cell>
          <table:table-cell table:style-name="ce27" office:value-type="float" office:value="88493.79" calcext:value-type="float">
            <text:p>88493,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2730001:22</text:p>
          </table:table-cell>
          <table:table-cell table:style-name="ce27" office:value-type="float" office:value="562591.71" calcext:value-type="float">
            <text:p>562591,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749001:153</text:p>
          </table:table-cell>
          <table:table-cell table:style-name="ce27" office:value-type="float" office:value="54100.2" calcext:value-type="float">
            <text:p>54100,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3503001:262</text:p>
          </table:table-cell>
          <table:table-cell table:style-name="ce27" office:value-type="float" office:value="2577.42" calcext:value-type="float">
            <text:p>2577,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10:0107003:1131</text:p>
          </table:table-cell>
          <table:table-cell table:style-name="ce27" office:value-type="float" office:value="38347.96" calcext:value-type="float">
            <text:p>38347,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10:0107003:1132</text:p>
          </table:table-cell>
          <table:table-cell table:style-name="ce27" office:value-type="float" office:value="26792.78" calcext:value-type="float">
            <text:p>26792,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10:0107003:1133</text:p>
          </table:table-cell>
          <table:table-cell table:style-name="ce27" office:value-type="float" office:value="66156.58" calcext:value-type="float">
            <text:p>66156,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107003:632</text:p>
          </table:table-cell>
          <table:table-cell table:style-name="ce27" office:value-type="float" office:value="37205.14" calcext:value-type="float">
            <text:p>37205,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107003:634</text:p>
          </table:table-cell>
          <table:table-cell table:style-name="ce27" office:value-type="float" office:value="26729.29" calcext:value-type="float">
            <text:p>26729,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107003:638</text:p>
          </table:table-cell>
          <table:table-cell table:style-name="ce27" office:value-type="float" office:value="24189.69" calcext:value-type="float">
            <text:p>24189,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110003:4391</text:p>
          </table:table-cell>
          <table:table-cell table:style-name="ce27" office:value-type="float" office:value="129345" calcext:value-type="float">
            <text:p>1293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1006:216</text:p>
          </table:table-cell>
          <table:table-cell table:style-name="ce27" office:value-type="float" office:value="55250" calcext:value-type="float">
            <text:p>552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204003:292</text:p>
          </table:table-cell>
          <table:table-cell table:style-name="ce27" office:value-type="float" office:value="35176.68" calcext:value-type="float">
            <text:p>35176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205009:1933</text:p>
          </table:table-cell>
          <table:table-cell table:style-name="ce27" office:value-type="float" office:value="11826.5" calcext:value-type="float">
            <text:p>11826,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9:1934</text:p>
          </table:table-cell>
          <table:table-cell table:style-name="ce27" office:value-type="float" office:value="2353.75" calcext:value-type="float">
            <text:p>2353,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0:0205009:1935</text:p>
          </table:table-cell>
          <table:table-cell table:style-name="ce27" office:value-type="float" office:value="23075.5" calcext:value-type="float">
            <text:p>23075,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304001:1603</text:p>
          </table:table-cell>
          <table:table-cell table:style-name="ce27" office:value-type="float" office:value="108969.29" calcext:value-type="float">
            <text:p>108969,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402006:150</text:p>
          </table:table-cell>
          <table:table-cell table:style-name="ce27" office:value-type="float" office:value="124778.5" calcext:value-type="float">
            <text:p>124778,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19560466.22" calcext:value-type="float">
            <text:p>19560466,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13:4346</text:p>
          </table:table-cell>
          <table:table-cell table:style-name="ce27" office:value-type="float" office:value="329712.53" calcext:value-type="float">
            <text:p>329712,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3004:545</text:p>
          </table:table-cell>
          <table:table-cell table:style-name="ce27" office:value-type="float" office:value="322962.78" calcext:value-type="float">
            <text:p>322962,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000000:123</text:p>
          </table:table-cell>
          <table:table-cell table:style-name="ce27" office:value-type="float" office:value="67803114.66" calcext:value-type="float">
            <text:p>67803114,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02003:44</text:p>
          </table:table-cell>
          <table:table-cell table:style-name="ce27" office:value-type="float" office:value="239898.9" calcext:value-type="float">
            <text:p>239898,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103002:59</text:p>
          </table:table-cell>
          <table:table-cell table:style-name="ce27" office:value-type="float" office:value="57819.96" calcext:value-type="float">
            <text:p>57819,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11005:24</text:p>
          </table:table-cell>
          <table:table-cell table:style-name="ce27" office:value-type="float" office:value="145236" calcext:value-type="float">
            <text:p>145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6:0107003:28</text:p>
          </table:table-cell>
          <table:table-cell table:style-name="ce27" office:value-type="float" office:value="136430.36" calcext:value-type="float">
            <text:p>136430,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2021:443</text:p>
          </table:table-cell>
          <table:table-cell table:style-name="ce27" office:value-type="float" office:value="139248" calcext:value-type="float">
            <text:p>1392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204003:82</text:p>
          </table:table-cell>
          <table:table-cell table:style-name="ce27" office:value-type="float" office:value="217339.65" calcext:value-type="float">
            <text:p>217339,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0:0101027:1199</text:p>
          </table:table-cell>
          <table:table-cell table:style-name="ce27" office:value-type="float" office:value="52882.62" calcext:value-type="float">
            <text:p>52882,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1027:1200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1027:1201</text:p>
          </table:table-cell>
          <table:table-cell table:style-name="ce27" office:value-type="float" office:value="51623.51" calcext:value-type="float">
            <text:p>51623,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10021:754</text:p>
          </table:table-cell>
          <table:table-cell table:style-name="ce27" office:value-type="float" office:value="361679.04" calcext:value-type="float">
            <text:p>361679,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0021:755</text:p>
          </table:table-cell>
          <table:table-cell table:style-name="ce27" office:value-type="float" office:value="280050.09" calcext:value-type="float">
            <text:p>280050,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2004:68</text:p>
          </table:table-cell>
          <table:table-cell table:style-name="ce27" office:value-type="float" office:value="117071.42" calcext:value-type="float">
            <text:p>117071,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12047:56</text:p>
          </table:table-cell>
          <table:table-cell table:style-name="ce27" office:value-type="float" office:value="238658.4" calcext:value-type="float">
            <text:p>238658,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501056:34</text:p>
          </table:table-cell>
          <table:table-cell table:style-name="ce27" office:value-type="float" office:value="205210.74" calcext:value-type="float">
            <text:p>205210,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30:531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38:9395</text:p>
          </table:table-cell>
          <table:table-cell table:style-name="ce27" office:value-type="float" office:value="79981692.24" calcext:value-type="float">
            <text:p>79981692,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38:9396</text:p>
          </table:table-cell>
          <table:table-cell table:style-name="ce27" office:value-type="float" office:value="2478137.25" calcext:value-type="float">
            <text:p>2478137,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66:441</text:p>
          </table:table-cell>
          <table:table-cell table:style-name="ce27" office:value-type="float" office:value="273555.15" calcext:value-type="float">
            <text:p>273555,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201007:2594</text:p>
          </table:table-cell>
          <table:table-cell table:style-name="ce27" office:value-type="float" office:value="49081.94" calcext:value-type="float">
            <text:p>49081,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201009:1983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1949062.04" calcext:value-type="float">
            <text:p>91949062,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301003:370</text:p>
          </table:table-cell>
          <table:table-cell table:style-name="ce27" office:value-type="float" office:value="143628.41" calcext:value-type="float">
            <text:p>143628,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11:7439</text:p>
          </table:table-cell>
          <table:table-cell table:style-name="ce27" office:value-type="float" office:value="47622.75" calcext:value-type="float">
            <text:p>47622,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13:3809</text:p>
          </table:table-cell>
          <table:table-cell table:style-name="ce27" office:value-type="float" office:value="46354" calcext:value-type="float">
            <text:p>463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14:22404</text:p>
          </table:table-cell>
          <table:table-cell table:style-name="ce27" office:value-type="float" office:value="59414.98" calcext:value-type="float">
            <text:p>59414,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55:14244</text:p>
          </table:table-cell>
          <table:table-cell table:style-name="ce27" office:value-type="float" office:value="56831.72" calcext:value-type="float">
            <text:p>56831,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501001:223</text:p>
          </table:table-cell>
          <table:table-cell table:style-name="ce27" office:value-type="float" office:value="62660175.2" calcext:value-type="float">
            <text:p>62660175,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501007:593</text:p>
          </table:table-cell>
          <table:table-cell table:style-name="ce27" office:value-type="float" office:value="227316" calcext:value-type="float">
            <text:p>2273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501011:84</text:p>
          </table:table-cell>
          <table:table-cell table:style-name="ce27" office:value-type="float" office:value="11353427.7" calcext:value-type="float">
            <text:p>11353427,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04001:2327</text:p>
          </table:table-cell>
          <table:table-cell table:style-name="ce27" office:value-type="float" office:value="90419.76" calcext:value-type="float">
            <text:p>90419,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0007:88</text:p>
          </table:table-cell>
          <table:table-cell table:style-name="ce27" office:value-type="float" office:value="256737.39" calcext:value-type="float">
            <text:p>256737,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401003:1025</text:p>
          </table:table-cell>
          <table:table-cell table:style-name="ce27" office:value-type="float" office:value="114785.68" calcext:value-type="float">
            <text:p>114785,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8:0201001:2489</text:p>
          </table:table-cell>
          <table:table-cell table:style-name="ce27" office:value-type="float" office:value="45261.82" calcext:value-type="float">
            <text:p>45261,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9:0101008:3177</text:p>
          </table:table-cell>
          <table:table-cell table:style-name="ce27" office:value-type="float" office:value="377004" calcext:value-type="float">
            <text:p>3770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9:0101011:1793</text:p>
          </table:table-cell>
          <table:table-cell table:style-name="ce27" office:value-type="float" office:value="105272" calcext:value-type="float">
            <text:p>1052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9:0102005:1280</text:p>
          </table:table-cell>
          <table:table-cell table:style-name="ce27" office:value-type="float" office:value="321062.58" calcext:value-type="float">
            <text:p>321062,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30:0423001:309</text:p>
          </table:table-cell>
          <table:table-cell table:style-name="ce27" office:value-type="float" office:value="101112" calcext:value-type="float">
            <text:p>101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30:0504003:306</text:p>
          </table:table-cell>
          <table:table-cell table:style-name="ce27" office:value-type="float" office:value="414913.2" calcext:value-type="float">
            <text:p>414913,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30:0505032:1112</text:p>
          </table:table-cell>
          <table:table-cell table:style-name="ce27" office:value-type="float" office:value="47207.61" calcext:value-type="float">
            <text:p>47207,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30:0508011:299</text:p>
          </table:table-cell>
          <table:table-cell table:style-name="ce27" office:value-type="float" office:value="164712.85" calcext:value-type="float">
            <text:p>164712,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30:0522002:312</text:p>
          </table:table-cell>
          <table:table-cell table:style-name="ce27" office:value-type="float" office:value="148297.6" calcext:value-type="float">
            <text:p>148297,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31:0404016:20</text:p>
          </table:table-cell>
          <table:table-cell table:style-name="ce27" office:value-type="float" office:value="113553.3" calcext:value-type="float">
            <text:p>113553,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3:0102016:69</text:p>
          </table:table-cell>
          <table:table-cell table:style-name="ce27" office:value-type="float" office:value="312301.3" calcext:value-type="float">
            <text:p>312301,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5:0107025:1879</text:p>
          </table:table-cell>
          <table:table-cell table:style-name="ce27" office:value-type="float" office:value="386210.58" calcext:value-type="float">
            <text:p>386210,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6:0101003:2125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6:0103001:4149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6:0103001:4366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7:0101002:134</text:p>
          </table:table-cell>
          <table:table-cell table:style-name="ce27" office:value-type="float" office:value="208301.18" calcext:value-type="float">
            <text:p>208301,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7:0102002:7836</text:p>
          </table:table-cell>
          <table:table-cell table:style-name="ce27" office:value-type="float" office:value="116689.36" calcext:value-type="float">
            <text:p>116689,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8:0101002:8215</text:p>
          </table:table-cell>
          <table:table-cell table:style-name="ce27" office:value-type="float" office:value="188112.92" calcext:value-type="float">
            <text:p>188112,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9:0102003:103</text:p>
          </table:table-cell>
          <table:table-cell table:style-name="ce27" office:value-type="float" office:value="133153.3" calcext:value-type="float">
            <text:p>133153,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9:0103001:40</text:p>
          </table:table-cell>
          <table:table-cell table:style-name="ce27" office:value-type="float" office:value="121180.45" calcext:value-type="float">
            <text:p>121180,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1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9:0401004:26</text:p>
          </table:table-cell>
          <table:table-cell table:style-name="ce27" office:value-type="float" office:value="184908" calcext:value-type="float">
            <text:p>1849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number-columns-repeated="16379"/>
        </table:table-row>
        <table:table-row table:style-name="ro9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0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4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4001:10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4001:10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4001:10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4001:1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4001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4001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4001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1001:10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1001:10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11001:12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11001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11001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11001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11001:3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11001:3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11001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11001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11001:8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11001:8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11003: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1100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11004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11004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11004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11004:7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11004:7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11004:9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13001:10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13001:10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13001:13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13001:4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13001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13001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13001:9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1700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17001:8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17001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1700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17002:3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17002:3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17002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17002:8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17002:9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17002:9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17002:9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17002:9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17002:9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17002:9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21001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10015:33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3:0305008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000000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000000:3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08010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211001:39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212001:12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02001:1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05002:14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1001:32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8003: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23009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31001:3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34001:5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40001:10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41001:2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49002:3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9002:3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9002:3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352001:53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352001:94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353001:30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02002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02002:5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50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6:0112002:5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7:0108001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000000:17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201003:27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201003:5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202001:2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0319001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031900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0504001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0518001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0519001:7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0601001:29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0606001:47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001001:34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20001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204001:12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208001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304001:1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40100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407003: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501007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519001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71100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2508001:6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000000:8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201003:3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201003:8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205008:20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205008:6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205009:15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205009:19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303004:34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304005:18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304009:12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304009:1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304009:12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304009:14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304009:15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304009:16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304009:16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304010:21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4010:2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4010:2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4010:25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4010:25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4010:25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4010:3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4010:34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4010:4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4010:48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4010:48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402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0:0402006:5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0:0404002:5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0:0404002:9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02003:10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05003:2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2:0102005:8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2:0102013:35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2:0102013:44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2:0102015:1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2:0102015:1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2:0102015:27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2:0102015:28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2:0102015:43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5:0108005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6:0000000:4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6:0101003:5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6:0207006:1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7:0101037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20:0101027:10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21:0000000:24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21:0000000:25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21:0000000:29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21:0000000:32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21:0107017:2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21:0110016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21:0110021:4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21:0110021:4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21:0110021:4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21:0110021:4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21:0110021:7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21:0110021:7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21:011200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21:0209007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21:0302021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21:0501001: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21:0501010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21:0501057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21:0602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21:070100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21:0701001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21:0701001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21:0701001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21:0701001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21:0701001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21:0701001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21:0701001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21:0701001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21:0701001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21:0701001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21:0701001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21:0701001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21:0701001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1:070100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1:0701002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1:070100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1:070100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1:0701002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1:0701002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1:0701002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1:070100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1:0701002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1:0701002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1:0701002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1:070100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1:0701002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1:0701003: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701003:1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701003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701003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701003:1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701003:1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701003:1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701003:1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701003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701003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701003:1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701003: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701003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701003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701003:2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701003:2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701003:2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701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701003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701003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701003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701003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701003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701003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701003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701003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701003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70100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70100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701004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701004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701004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701004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70100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701004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701004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70100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70100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701004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70100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701004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701004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70100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701004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701004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701004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701004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701004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70100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701008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701008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701008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701008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701008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701008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701008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701008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701008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701008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701008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701008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701008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701008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701008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701011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70101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701011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701011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701011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70101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701011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701011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701011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701011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701011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701011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701011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701011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701011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701011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701011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701011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701011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701011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70101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701011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701011: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70101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701012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701013:3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701013:3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701013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1:0701014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1:0701014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1:0701014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1:070101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1:0701014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1:0701014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1:0701014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1:0701014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1:070101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1:0702001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1:0702001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1:0702001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1:0702001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1:0702001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1:0702001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1:0702001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1:0702001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1:0702001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70200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702002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70200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702002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70200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702002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70200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702002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70200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702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70200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70200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70200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70200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702002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702002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702002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1:0702002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1:0702002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1:0702002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1:0702002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1:0702004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1:070200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1:0702004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1:0702004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1:070200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1:0702004:2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1:0702004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1:070200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1:0702004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1:070200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1:0702004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1:070200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1:0702004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1:0702004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1:0702004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1:070200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1:0702004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1:0702005:1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1:0702005:1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1:0702005: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1:070200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1:070200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1:0702005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1:0702005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1:0702005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1:0702006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1:0702006:1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1:0702006:1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1:070200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1:0702006:1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1:0702006:1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1:0702006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1:0702006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1:0702006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1:0702006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1:0702006:2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1:0702006:2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1:0702006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1:0702006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1:0702006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1:0702006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1:0702006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1:0702006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1:0702007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1:0702007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1:0702007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1:0702007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1:0702007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1:0702007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1:0702007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1:0702007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1:0702007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1:0702007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1:0702007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1:0702007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1:0702008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1:0702008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21:0702008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21:0702008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21:0702008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21:0702008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21:0702008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21:0702008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21:0702008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21:0702008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21:0702008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21:0702008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21:0702008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21:0702008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21:0702008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21:0702008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21:0702008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21:0702008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21:0702008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21:0702008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21:0702008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21:0702008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21:0702008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21:0702008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21:0702008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21:0702008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21:0702009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21:0702009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21:0702009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21:0702009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21:0702009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21:0702009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21:0702009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21:0702009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21:0702009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21:070201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21:0702010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21:0702010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21:0702010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21:0702010: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21:0702010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21:0702010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21:0702010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21:0702012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21:070201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21:0702012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21:070201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21:070201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21:070201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21:0702012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21:070201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21:0702012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21:070201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21:070201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21:070201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21:070201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21:0702012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21:0702012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21:0702012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21:0702012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21:0702012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21:0702012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21:0702012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21:0702012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21:0702012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21:0702012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21:0702012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21:0702012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21:0702012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21:070201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21:0702012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21:0702012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21:0702012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21:0702012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21:0702012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21:0702012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21:0702014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21:070201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21:0702014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21:0702014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21:0702014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21:070201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21:0702014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21:0702014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21:0702014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21:0702014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21:0702014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21:0702014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21:0702014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21:0702014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21:0702014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21:070201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21:070201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21:0702014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21:0702014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21:070201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21:0702014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21:070201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21:0702014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21:0702014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21:0702014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21:0702014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21:0702014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21:0702014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21:070201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21:0702015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21:0702015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21:0702015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21:0702015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21:0702015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21:0702015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21:0702015:2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21:0702015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21:0702015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21:0702015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21:0702015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21:0702015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21:0702015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21:0702015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21:0702015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21:0702015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21:0702015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21:0702015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21:0702015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21:0702015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21:0702015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21:0702015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21:0702015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21:0702015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21:070201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21:0702015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21:0702015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21:0702015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21:070201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21:070201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21:0702016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21:070201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21:0702016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21:0702016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21:0702016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21:0702016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21:0702016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21:0702016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21:0702016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21:0702016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21:0702016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21:0702016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21:0702016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21:0702016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21:0702016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21:0702016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21:0702016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21:0702016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21:0702016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21:0702017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21:0702017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21:0702017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21:0702017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21:0702017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21:0702017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21:0702017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21:0702017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21:0702017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21:0702018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21:0702018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21:0702018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21:0702018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21:0702020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21:070202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21:0702020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21:0702020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21:0702020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21:0702020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21:0702020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21:0702020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21:0702020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21:0702020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21:0702020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21:0702020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21:0702020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21:0702021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21:0702021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21:0702021:1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21:0702021:5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21:0702022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21:0702022:1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21:0702022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21:0702022:1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21:070202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21:070202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21:070202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21:0702022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21:070202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21:070202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21:070202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21:0702022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21:0702022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21:0702022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21:0702022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21:0702022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21:0702022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21:0702022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21:0702022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21:0702022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21:0702022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21:0702022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21:070202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21:0702022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21:0702022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1:0702022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1:0702022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1:0702022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1:0702022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1:070202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1:0702023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702023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70202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702024:1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702024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702024: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702024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1:0702024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1:0702024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1:0702024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1:070202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1:0702024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1:0702024: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1:0702024: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1:0702024:1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1:0702024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1:0702024:1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1:0702024:1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1:0702024:1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1:0702024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1:0702024:1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1:0702024:1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1:0702024:1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1:0702024:1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1:0702024:1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1:0702024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1:0702024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1:070202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1:0702024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1:0702024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1:070202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1:0702024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1:070202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1:0702024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1:0702024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1:070202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1:0702024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1:0702024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1:070202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1:0702024:3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1:0702024:3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1:0702024:3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1:0702024:3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1:0702024:3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1:0702024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1:0702024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1:0702024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1:0702024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1:0702024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1:0702024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1:0702024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1:0702024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1:0702024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1:0702024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1:0702024:4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1:0702024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1:0702024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1:0702024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1:0702024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1:0702024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1:0702024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1:0702024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1:0702024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1:0702024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1:0702024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1:0702024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21:0702024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21:0702024: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21:0702024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21:0702024: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21:0702025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1:0702025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1:0702025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1:0702025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1:0702025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1:0702025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1:0702025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1:0702025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1:0702025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1:0702025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702025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702025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702025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702025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702025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702025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70202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702025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702025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702025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70202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702025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702025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1:0702026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1:0702026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1:0702026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1:0702026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1:0702026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1:0702026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1:0702026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1:0702026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1:0702028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1:0702028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1:0702028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1:0702028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1:0702028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1:0702028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1:0702028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1:0702029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1:0702029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1:0702029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1:0702029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1:0702029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1:0702029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1:0702029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1:0702030:1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1:0702031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1:0702031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1:0702031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1:070203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1:0702031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1:0702032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1:0702032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1:070203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1:0702032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1:070203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1:0702032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1:070203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1:0702032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1:070203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1:0702032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1:0702032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1:0702032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21:0702033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21:070203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21:0702033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21:0702033:20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21:0702033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21:0702033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21:0702033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21:0702033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21:0702033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21:0702033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21:0702033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21:0702033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21:0702033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21:0702033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21:0702033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21:0702033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21:0702033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21:0702033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21:0702033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21:070203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21:070203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21:0702034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21:0702034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21:070203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21:070204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21:0702040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21:0702040:1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21:0702040:1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21:0702040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21:0702040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21:0702040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21:0702040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21:0702040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21:070204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21:0702042:1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21:0702042:1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21:0702042:1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21:0702042:1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21:0702042:1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21:0702042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21:0702042:1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21:0702042:1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21:0702042:1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21:0702042:1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21:0702042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21:0702042:1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21:0702042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21:0702042:1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21:0702042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21:0702042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21:0702045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21:0702045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21:0702045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21:0702045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21:0702045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21:0702045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21:0702045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21:0702045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21:0702045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21:0702045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21:0702045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21:0702045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21:0702045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21:0702045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21:0702045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21:0702045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21:0702045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21:070204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21:0702045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21:0702046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21:0702046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21:070204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21:0702046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21:0702046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21:0702046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21:0702046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21:0702046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21:0702046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21:0702046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21:0702046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21:0702046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21:0702046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21:0702046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21:0702046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21:0702046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21:0702046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21:0702046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21:0702046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21:0702046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21:0702046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21:0702046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21:0702046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21:0702046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21:0702046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21:0702046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21:0702046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21:0702046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21:0703001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21:070300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21:070300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21:0703001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21:070300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21:0703002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21:0703002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21:070300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21:0703002: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21:0703002:1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21:0703002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21:0703002:1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21:0703002:1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21:0703002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21:0703002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21:070300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21:070300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21:0703002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21:070300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21:0703002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21:0703002:2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21:0703002:2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21:070300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21:070300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21:070300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21:0703002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21:0703002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21:0703002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21:0703002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21:0703002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21:0703002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21:0703002: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21:0703002: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21:0703002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21:0703002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21:0703002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21:0703002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21:0703002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21:0703002: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21:0703002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21:0703002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21:0703002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21:0703002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21:0703002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21:0703002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21:0703002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21:0703002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21:0703002: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21:0703002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21:0703002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21:0703002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21:0703002: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21:0703002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21:0703002: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21:070300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21:070300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21:0703003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21:0703003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21:0703003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21:0703003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21:0703003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21:0703003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21:0703003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21:0703003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21:0703003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21:0703003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21:070300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21:070300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21:0703004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21:0703004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21:0703004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21:0703004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21:070300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21:0703004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21:0703004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21:0703004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21:0703004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21:0703004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21:0703004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21:0703004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21:070300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21:0703005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21:0703005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21:0703005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21:0703005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21:0703005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21:0703005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21:0703005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21:0703005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21:070300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21:0703005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21:0703005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21:0703006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21:0703006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21:070300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21:0703006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21:0703006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21:0703006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21:0703006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21:0703006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21:0703006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21:0703006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21:0703006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21:0703006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21:0703006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21:0703006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21:0703006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21:0703006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21:0703006: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21:0703006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21:0703006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21:0703006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21:0703006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21:0703006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21:0703006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21:0703007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21:0703007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21:0703007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21:0703007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21:0703007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21:0703007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21:0703008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21:0703008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21:0703008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21:0703008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21:0703008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21:0703008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21:0703008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21:0703008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21:0703008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21:0703008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21:0703008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21:0703008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21:0703008:2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21:0703008:2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21:0703008:2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21:0703008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21:0703008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21:0703008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21:0703008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21:0703008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21:0703008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21:0703008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21:0703008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21:0703008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21:0703008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21:0703008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21:0703008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21:0703008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21:0703008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21:0703008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21:0703008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21:0703008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21:0703008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21:0703008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21:0703008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21:0703008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21:0703009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21:0703009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21:0703009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21:0703009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21:0703009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21:0703009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21:0703009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21:0703009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21:0703009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21:0703009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21:0703009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21:0703009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21:0703009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21:0703009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21:0703009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21:0703009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21:0703009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21:0703009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21:0703009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21:070301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21:0703010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21:0703010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21:0703010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21:0703010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21:0703010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21:0703010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21:0703010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21:0703010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21:0703010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21:0703010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21:0703010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21:0703010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21:0703010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21:0703010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21:0703010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21:0703010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21:0703010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21:0703010: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21:0703010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21:0703011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21:0703011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21:070301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21:0703011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21:0703011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21:0703011:1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21:0703011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21:0703011:2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21:0703011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21:0703011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21:0703011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21:0703011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21:0703011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21:0703011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21:0703011: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21:0703011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21:0703011: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21:0703011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21:0703011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21:0703011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21:0703011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21:0703011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21:070301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21:0703011: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21:0703011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21:0703011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21:0703011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21:070301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21:0703012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21:070301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21:0703012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21:070301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21:0703012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21:0703012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21:0703012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21:070301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21:0703012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21:0703012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21:0703012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21:070301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21:0703012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21:0703012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21:0703012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21:070301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21:0703013:1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21:0703013:1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21:0703013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21:0703013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21:0703013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21:0703013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21:0703013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21:070301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21:070301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21:0703014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21:0703014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21:0703014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21:070301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21:070301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21:0703014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21:0703014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21:0703015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21:0703015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21:0703015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21:0703015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21:0703015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21:0703015:1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21:0703015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21:0703015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21:0703015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21:0703015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21:0703015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21:0703015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21:0703015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21:070301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21:0703015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21:070301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21:070301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21:0703016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21:0703016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21:070301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21:0703016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21:0703016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21:0703016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21:0703016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21:0703016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21:0703016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21:0703016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21:0703016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21:0703016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21:0703016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21:0703016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21:0703016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21:0703016: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21:0703016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21:0703016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21:0703017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21:0703018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21:0703018:2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21:0703018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21:0703018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21:0703018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21:0703018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21:0703018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21:0703018: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21:0703018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21:0703018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21:0703018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21:0703018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21:0703018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21:0703018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21:0703019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21:0703019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21:0703019:1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21:0703019:1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21:0703019:1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21:0703019:1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21:0703019:1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21:0703019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21:0703019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21:0703019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21:0703019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21:0703019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21:0703019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21:0703019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21:0703019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21:0703019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21:0703021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21:0703021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21:0703021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21:0703021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21:0703021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21:0703021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21:0703021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21:0703021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21:0703021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21:0703021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21:0703021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21:0703021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21:0703021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21:0703021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21:0703022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21:070302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21:0703022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21:0703022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21:0703022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21:0703022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21:0703022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21:070302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21:0703022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21:0703022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21:0703022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21:0703022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21:0703022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21:0703022: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21:0703022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21:0703022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21:0703022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21:0703022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21:0703022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21:0703022: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21:0703022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21:0703022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21:0703022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21:0703022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21:0703022:6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21:0703022: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21:0703022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21:0703022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21:0703022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21:0703023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21:0703023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21:0703023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21:0703023:1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21:0703023:1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21:0703023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21:0703023:1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21:0703023:1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21:0703023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21:0703023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21:0703023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21:0703023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21:0703023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21:0703023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21:0703023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21:0703023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21:0703023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21:0703023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21:0703023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21:0703023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21:0703023: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21:0703023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21:0703023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21:070302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21:0703024:1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21:0703024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21:0703024:1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21:0703024:10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21:0703024:1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21:0703024:1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21:0703024: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21:0703024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21:0703024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21:0703024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21:0703024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21:0703024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21:0703024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1:0703024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1:0703024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1:0703024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1:0703024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1:0703024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1:0703024:2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1:0703024:2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1:0703024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1:070302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1:0703024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1:0703024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1:0703024:3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1:0703024:3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1:0703024: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1:0703024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1:0703024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1:0703024: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1:0703024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1:0703024: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1:0703024: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1:0703024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1:0703024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1:0703024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1:0703024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1:0703024: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1:0703024:8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1:0703024: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1:0703024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1:0703024:8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1:0703024: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1:0703024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1:0703024:8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1:0703024: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1:0703024: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1:0703024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1:0703024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1:0703024: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1:0703024: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1:0703024: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1:0703024: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1:0703025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1:0703025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1:0703025:1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1:0703025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1:0703025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1:0703025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1:0703025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1:0703025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1:070302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1:0703025: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1:0703025: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1:0703025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1:0703025:7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1:0703025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1:0703026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1:0703026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1:0703026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1:0703026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1:0703026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1:0703026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1:0703026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1:0703026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1:0703026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1:0703026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1:0703026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1:0703026:2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1:0703026:2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1:0703026:2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1:0703026:2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1:0703026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1:0703026: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1:0703026:3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1:0703026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1:0703026:3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1:0703026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1:0703026: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1:0703026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1:0703026: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1:0703026: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1:0703026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1:0703026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1:0703026: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1:0703026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1:0703026: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1:0703026: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1:0703026: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1:0703026:9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1:0703026: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1:0703026: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1:0703026: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1:0703027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1:0703027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1:0703027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1:0703027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1:0703027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1:0703027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1:0703027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1:0703027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1:0703027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1:0703027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1:0703027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1:0703029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1:0703029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1:0703029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1:0703029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1:0703029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1:0703029: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1:0703029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1:0703029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1:0703029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1:0703029: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1:0703029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1:0703029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1:0703030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1:070303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1:0703030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1:0703030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1:0703030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1:0703030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1:0703030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1:0703031: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1:0703031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1:0703031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1:0703031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1:0703031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1:0703031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1:0703031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1:0703031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1:0703032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1:0703032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1:0703032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1:0703032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1:0703032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1:0703032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1:0703032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1:0703033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1:0703033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1:0703033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1:0703033:1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1:0703033:2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1:0703033:2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1:0703034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1:0703034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1:0703034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1:0703034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1:0703034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1:0703034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1:0703034:18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1:0703034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1:0703034: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1:0703034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1:0703034: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1:0703034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1:070303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1:0703034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1:0703034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1:0703034: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1:0703034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1:070303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1:0703035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1:0703035: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1:0703035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1:0703035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1:0703035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1:0703035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1:0703035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1:0703035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1:0703035: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1:0703035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1:0703037:1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1:0703037: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1:0703037:2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1:0703037: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1:0703037: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1:0703037: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1:0703037: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1:0703037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1:0703038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1:0703038:1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1:0703038:1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1:0703038: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1:0703038: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1:0703038: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1:0703038: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1:0703038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1:0703038: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1:0703038: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1:0703038: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1:0703038: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1:0703038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1:0703038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1:0703039:1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1:0703039: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1:0703039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21:0703039: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21:0703039: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21:0703040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21:0703040: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21:0703040: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10" calcext:value-type="date">
            <text:p>1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22:0102001:142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22:0102003:34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22:0201002: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22:0202005:3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22:0302004:1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23:0103001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23:0103001:6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23:0103001: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23:0303003: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23:0503002:26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24:0101038:50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24:0101038:55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24:0101038:55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24:0101038:55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24:0101038:57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24:0101038:573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24:0101038:57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24:0101038:73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24:0101038:75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24:0101061:140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24:0101061:36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24:0101061:44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24:0201009:85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24:0201010:102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24:0201010:1024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24:0201010: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24:0301011:145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24:0401014:13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24:0401014:18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24:0401014:200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24:0401014:207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24:0401014:7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24:0401039:18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24:0401042: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24:0401055:141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24:0401055:203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24:0401061:5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24:0501006:3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24:0601010:1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24:0601010:1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24:0601010:19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24:0601010:22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24:0601013:8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25:0107001:1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25:0110007:1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25:0111001:4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26:0201001:44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26:0301001:189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26:0401004:1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27:0104007:56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28:0201001:159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28:1001011:6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28:1802019: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29:0101008:2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29:0103002:170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204043:2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220008:2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302071:2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416010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505030: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509007:3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519001:4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522002: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1:0302002: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1:0306001: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1:0404016:2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1:0404016:25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1:0404018:10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1:0404018:10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1:0404018:10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1:0404018:72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2:0101004:3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2:0101009:24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2:0101009:7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2:0101009:83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2:0101009:9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2:0101015:37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2:0101025:10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2:0103002: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2:0103003:18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2:0103003:7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2:0103003:70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2:0103015:12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2:0103015:12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4:0106005:4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4:0106005:50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5:0102004:15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5:0107025:185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5:0107029:3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6:0101001:137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6:0101003:298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6:0101003:29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6:0101003:29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6:0101003:300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6:0101003:300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6:0101003:301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6:0101003:302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6:0101003:304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6:0101003:304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6:0101003:304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6:0101003:30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6:0101003:306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6:0101003:307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6:0101003:307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6:0101003:3095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6:0101003:310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6:0101003:31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6:0101003:311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6:0101003:329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6:0102001:4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6:0103001:161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6:0103001:531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6:0103001:553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7:0102001:62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7:0102002:127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7:0102002:133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7:0102002:13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7:0102002:134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7:0102002:14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7:0102002:143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7:0102002:168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7:0102002:2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7:0102002:675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7:0102002:681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7:0102002:691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7:0102002:696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7:0102002:729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7:0103001:1290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7:0103001:208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7:0103001:268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7:0103001:287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7:0103001:4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7:0103001:4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7:0103001: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7:0103001:76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7:0103003:227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7:0103003:235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7:0103003:242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7:0103003:547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7:0103003:548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7:0103003:5492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7:0103003:550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7:0103003:552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7:0103003:556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7:0103003:5576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7:0103003:576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7:0103003:5783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7:0103003:609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7:0103003:6514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8:0101003:628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9:0102003:51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9:0102003:57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9:0401004:9</text:p>
          </table:table-cell>
          <table:table-cell table:style-name="ce29" office:value-type="date" office:date-value="2026-04-22" calcext:value-type="date">
            <text:p>22.04.2026</text:p>
          </table:table-cell>
          <table:table-cell table:style-name="ce29" office:value-type="date" office:date-value="2026-04-20" calcext:value-type="date">
            <text:p>20.04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6EEC240ABCBB89DD0814AA6CC77651C55D34B218BAED721C4A85F4E93465C36985DD72ED3E9C898896F467DBD0CCA66106ACD35EFE8DBAEFCA3AD8554457CAC1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6878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7" table:default-cell-style-name="ce48"/>
        <table:table-column table:style-name="co6" table:number-columns-repeated="16379" table:default-cell-style-name="ce48"/>
        <table:table-row table:style-name="ro1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Default" table:number-columns-repeated="16379"/>
        </table:table-row>
        <table:table-row table:style-name="ro8">
          <table:table-cell table:style-name="ce24" office:value-type="string" calcext:value-type="string">
            <text:p>№</text:p>
            <text:p>п/п</text:p>
          </table:table-cell>
          <table:table-cell table:style-name="ce18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4"/>
          <table:table-cell table:style-name="Default"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style-name="Default" table:number-columns-repeated="16379"/>
        </table:table-row>
        <table:table-row table:style-name="ro1">
          <table:table-cell table:style-name="ce40" table:number-columns-repeated="5"/>
          <table:table-cell table:style-name="Default" table:number-columns-repeated="16379"/>
        </table:table-row>
        <table:table-row table:style-name="ro1">
          <table:table-cell table:style-name="ce4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Default" table:number-columns-repeated="16379"/>
        </table:table-row>
        <table:table-row table:style-name="ro1" table:number-rows-repeated="1048568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.00.0000</text:date>, <text:time style:data-style-name="N2" text:time-value="09:06:48.565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4-28T09:07:28.221000000</dc:date>
    <meta:editing-cycles>4</meta:editing-cycles>
    <meta:editing-duration>PT2M28S</meta:editing-duration>
    <meta:document-statistic meta:table-count="2" meta:cell-count="6868" meta:object-count="0"/>
  </office:meta>
</office:document-meta>
</file>