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768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00</text:p>
          </table:table-cell>
          <table:table-cell table:style-name="ce5" table:number-columns-repeated="2"/>
          <table:table-cell table:style-name="ce6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67" calcext:value-type="float">
            <text:p>67</text:p>
          </table:table-cell>
          <table:table-cell table:style-name="ce12" table:number-columns-repeated="3"/>
          <table:table-cell table:number-columns-repeated="16376"/>
        </table:table-row>
        <table:table-row table:style-name="ro13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880" calcext:value-type="float">
            <text:p>88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3:0208003:651</text:p>
          </table:table-cell>
          <table:table-cell table:style-name="ce26" office:value-type="float" office:value="631176.57" calcext:value-type="float">
            <text:p>631176,5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1:996</text:p>
          </table:table-cell>
          <table:table-cell table:style-name="ce26" office:value-type="float" office:value="3231797.46" calcext:value-type="float">
            <text:p>3231797,4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12001:2543</text:p>
          </table:table-cell>
          <table:table-cell table:style-name="ce26" office:value-type="float" office:value="1167798.28" calcext:value-type="float">
            <text:p>1167798,2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04002:1104</text:p>
          </table:table-cell>
          <table:table-cell table:style-name="ce26" office:value-type="float" office:value="239635.22" calcext:value-type="float">
            <text:p>239635,2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05002:1512</text:p>
          </table:table-cell>
          <table:table-cell table:style-name="ce26" office:value-type="float" office:value="51698.89" calcext:value-type="float">
            <text:p>51698,8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05002:1513</text:p>
          </table:table-cell>
          <table:table-cell table:style-name="ce26" office:value-type="float" office:value="68323.39" calcext:value-type="float">
            <text:p>68323,3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34001:3371</text:p>
          </table:table-cell>
          <table:table-cell table:style-name="ce26" office:value-type="float" office:value="4524712.27" calcext:value-type="float">
            <text:p>4524712,2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5:0109001:8258</text:p>
          </table:table-cell>
          <table:table-cell table:style-name="ce26" office:value-type="float" office:value="993005.22" calcext:value-type="float">
            <text:p>993005,2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5:0110001:5042</text:p>
          </table:table-cell>
          <table:table-cell table:style-name="ce26" office:value-type="float" office:value="104101.67" calcext:value-type="float">
            <text:p>104101,6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201004:142</text:p>
          </table:table-cell>
          <table:table-cell table:style-name="ce26" office:value-type="float" office:value="9028828.06" calcext:value-type="float">
            <text:p>9028828,0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201004:143</text:p>
          </table:table-cell>
          <table:table-cell table:style-name="ce26" office:value-type="float" office:value="130124.16" calcext:value-type="float">
            <text:p>130124,1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202001:541</text:p>
          </table:table-cell>
          <table:table-cell table:style-name="ce26" office:value-type="float" office:value="1194555.21" calcext:value-type="float">
            <text:p>1194555,2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701001:1545</text:p>
          </table:table-cell>
          <table:table-cell table:style-name="ce26" office:value-type="float" office:value="386610.68" calcext:value-type="float">
            <text:p>386610,6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718001:937</text:p>
          </table:table-cell>
          <table:table-cell table:style-name="ce26" office:value-type="float" office:value="18848.85" calcext:value-type="float">
            <text:p>18848,8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716001:1228</text:p>
          </table:table-cell>
          <table:table-cell table:style-name="ce26" office:value-type="float" office:value="699917.86" calcext:value-type="float">
            <text:p>699917,8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727001:3443</text:p>
          </table:table-cell>
          <table:table-cell table:style-name="ce26" office:value-type="float" office:value="612901.08" calcext:value-type="float">
            <text:p>612901,0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0:0304010:5136</text:p>
          </table:table-cell>
          <table:table-cell table:style-name="ce26" office:value-type="float" office:value="2260663.91" calcext:value-type="float">
            <text:p>2260663,9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0:0402001:711</text:p>
          </table:table-cell>
          <table:table-cell table:style-name="ce26" office:value-type="float" office:value="510945.69" calcext:value-type="float">
            <text:p>510945,6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1:0111010:186</text:p>
          </table:table-cell>
          <table:table-cell table:style-name="ce26" office:value-type="float" office:value="497058.24" calcext:value-type="float">
            <text:p>497058,2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1:0116028:192</text:p>
          </table:table-cell>
          <table:table-cell table:style-name="ce26" office:value-type="float" office:value="2371823.3" calcext:value-type="float">
            <text:p>2371823,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1:0117003:146</text:p>
          </table:table-cell>
          <table:table-cell table:style-name="ce26" office:value-type="float" office:value="486666.54" calcext:value-type="float">
            <text:p>486666,5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2:0102010:911</text:p>
          </table:table-cell>
          <table:table-cell table:style-name="ce26" office:value-type="float" office:value="455356.86" calcext:value-type="float">
            <text:p>455356,8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9:0000000:1074</text:p>
          </table:table-cell>
          <table:table-cell table:style-name="ce26" office:value-type="float" office:value="17294.94" calcext:value-type="float">
            <text:p>17294,9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2:0101001:5693</text:p>
          </table:table-cell>
          <table:table-cell table:style-name="ce26" office:value-type="float" office:value="1339159.45" calcext:value-type="float">
            <text:p>1339159,4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2:0202002:2578</text:p>
          </table:table-cell>
          <table:table-cell table:style-name="ce26" office:value-type="float" office:value="1149778.5" calcext:value-type="float">
            <text:p>1149778,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2:0202002:2802</text:p>
          </table:table-cell>
          <table:table-cell table:style-name="ce26" office:value-type="float" office:value="218975" calcext:value-type="float">
            <text:p>21897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4:0000000:4211</text:p>
          </table:table-cell>
          <table:table-cell table:style-name="ce26" office:value-type="float" office:value="2506838.31" calcext:value-type="float">
            <text:p>2506838,3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4:0101002:21782</text:p>
          </table:table-cell>
          <table:table-cell table:style-name="ce26" office:value-type="float" office:value="860917.47" calcext:value-type="float">
            <text:p>860917,4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4:0101032:3114</text:p>
          </table:table-cell>
          <table:table-cell table:style-name="ce26" office:value-type="float" office:value="791581" calcext:value-type="float">
            <text:p>79158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4:0101038:9397</text:p>
          </table:table-cell>
          <table:table-cell table:style-name="ce26" office:value-type="float" office:value="2002717.8" calcext:value-type="float">
            <text:p>2002717,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4:0101044:3261</text:p>
          </table:table-cell>
          <table:table-cell table:style-name="ce26" office:value-type="float" office:value="2056590.46" calcext:value-type="float">
            <text:p>2056590,4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4:0101065:9215</text:p>
          </table:table-cell>
          <table:table-cell table:style-name="ce26" office:value-type="float" office:value="2134779.26" calcext:value-type="float">
            <text:p>2134779,2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4:0201001:5661</text:p>
          </table:table-cell>
          <table:table-cell table:style-name="ce26" office:value-type="float" office:value="2638039.03" calcext:value-type="float">
            <text:p>2638039,0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201007:2595</text:p>
          </table:table-cell>
          <table:table-cell table:style-name="ce26" office:value-type="float" office:value="124098.89" calcext:value-type="float">
            <text:p>124098,8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301008:632</text:p>
          </table:table-cell>
          <table:table-cell table:style-name="ce26" office:value-type="float" office:value="849336.14" calcext:value-type="float">
            <text:p>849336,1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301011:7440</text:p>
          </table:table-cell>
          <table:table-cell table:style-name="ce26" office:value-type="float" office:value="133008.59" calcext:value-type="float">
            <text:p>133008,5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401004:1571</text:p>
          </table:table-cell>
          <table:table-cell table:style-name="ce26" office:value-type="float" office:value="1312080.02" calcext:value-type="float">
            <text:p>1312080,0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501002:8998</text:p>
          </table:table-cell>
          <table:table-cell table:style-name="ce26" office:value-type="float" office:value="11407195.5" calcext:value-type="float">
            <text:p>11407195,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501003:526</text:p>
          </table:table-cell>
          <table:table-cell table:style-name="ce26" office:value-type="float" office:value="141327.79" calcext:value-type="float">
            <text:p>141327,7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501012:8679</text:p>
          </table:table-cell>
          <table:table-cell table:style-name="ce26" office:value-type="float" office:value="39513.31" calcext:value-type="float">
            <text:p>39513,3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5:0104001:2328</text:p>
          </table:table-cell>
          <table:table-cell table:style-name="ce26" office:value-type="float" office:value="245142.31" calcext:value-type="float">
            <text:p>245142,3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5:0104010:1256</text:p>
          </table:table-cell>
          <table:table-cell table:style-name="ce26" office:value-type="float" office:value="469454.2" calcext:value-type="float">
            <text:p>469454,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5:0104017:549</text:p>
          </table:table-cell>
          <table:table-cell table:style-name="ce26" office:value-type="float" office:value="2780792.71" calcext:value-type="float">
            <text:p>2780792,7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5:0107013:2793</text:p>
          </table:table-cell>
          <table:table-cell table:style-name="ce26" office:value-type="float" office:value="1406469.98" calcext:value-type="float">
            <text:p>1406469,9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5:0111001:1376</text:p>
          </table:table-cell>
          <table:table-cell table:style-name="ce26" office:value-type="float" office:value="425685.86" calcext:value-type="float">
            <text:p>425685,8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5:0111001:1447</text:p>
          </table:table-cell>
          <table:table-cell table:style-name="ce26" office:value-type="float" office:value="241243.59" calcext:value-type="float">
            <text:p>241243,5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6:0201003:14352</text:p>
          </table:table-cell>
          <table:table-cell table:style-name="ce26" office:value-type="float" office:value="121227.48" calcext:value-type="float">
            <text:p>121227,4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7:0102001:738</text:p>
          </table:table-cell>
          <table:table-cell table:style-name="ce26" office:value-type="float" office:value="951983.89" calcext:value-type="float">
            <text:p>951983,8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8:0201001:2490</text:p>
          </table:table-cell>
          <table:table-cell table:style-name="ce26" office:value-type="float" office:value="534971.8" calcext:value-type="float">
            <text:p>534971,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8:0801001:333</text:p>
          </table:table-cell>
          <table:table-cell table:style-name="ce26" office:value-type="float" office:value="132540.5" calcext:value-type="float">
            <text:p>132540,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30:0101001:17678</text:p>
          </table:table-cell>
          <table:table-cell table:style-name="ce26" office:value-type="float" office:value="892911.7" calcext:value-type="float">
            <text:p>892911,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30:0104050:352</text:p>
          </table:table-cell>
          <table:table-cell table:style-name="ce26" office:value-type="float" office:value="115272.7" calcext:value-type="float">
            <text:p>115272,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30:0207034:639</text:p>
          </table:table-cell>
          <table:table-cell table:style-name="ce26" office:value-type="float" office:value="203089.29" calcext:value-type="float">
            <text:p>203089,2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30:0301017:3042</text:p>
          </table:table-cell>
          <table:table-cell table:style-name="ce26" office:value-type="float" office:value="1095874.31" calcext:value-type="float">
            <text:p>1095874,3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30:0301032:1640</text:p>
          </table:table-cell>
          <table:table-cell table:style-name="ce26" office:value-type="float" office:value="506876.83" calcext:value-type="float">
            <text:p>506876,8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30:0305076:1989</text:p>
          </table:table-cell>
          <table:table-cell table:style-name="ce26" office:value-type="float" office:value="453246.59" calcext:value-type="float">
            <text:p>453246,5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30:0412021:1495</text:p>
          </table:table-cell>
          <table:table-cell table:style-name="ce26" office:value-type="float" office:value="28911727.87" calcext:value-type="float">
            <text:p>28911727,8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0:0521001:794</text:p>
          </table:table-cell>
          <table:table-cell table:style-name="ce26" office:value-type="float" office:value="3746016.52" calcext:value-type="float">
            <text:p>3746016,5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0:0605054:2862</text:p>
          </table:table-cell>
          <table:table-cell table:style-name="ce26" office:value-type="float" office:value="2685631.66" calcext:value-type="float">
            <text:p>2685631,6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31:0404019:780</text:p>
          </table:table-cell>
          <table:table-cell table:style-name="ce26" office:value-type="float" office:value="68333.04" calcext:value-type="float">
            <text:p>68333,0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32:0101005:3068</text:p>
          </table:table-cell>
          <table:table-cell table:style-name="ce26" office:value-type="float" office:value="2447710.42" calcext:value-type="float">
            <text:p>2447710,4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5:0106009:303</text:p>
          </table:table-cell>
          <table:table-cell table:style-name="ce26" office:value-type="float" office:value="1791169.35" calcext:value-type="float">
            <text:p>1791169,3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6:0103001:18772</text:p>
          </table:table-cell>
          <table:table-cell table:style-name="ce26" office:value-type="float" office:value="89582.69" calcext:value-type="float">
            <text:p>89582,6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6:0103001:18773</text:p>
          </table:table-cell>
          <table:table-cell table:style-name="ce26" office:value-type="float" office:value="100697.3" calcext:value-type="float">
            <text:p>100697,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6:0103001:18774</text:p>
          </table:table-cell>
          <table:table-cell table:style-name="ce26" office:value-type="float" office:value="82374.04" calcext:value-type="float">
            <text:p>82374,0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8:0101001:18380</text:p>
          </table:table-cell>
          <table:table-cell table:style-name="ce26" office:value-type="float" office:value="150783.11" calcext:value-type="float">
            <text:p>150783,1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8:0101001:18921</text:p>
          </table:table-cell>
          <table:table-cell table:style-name="ce26" office:value-type="float" office:value="2850171.5" calcext:value-type="float">
            <text:p>2850171,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1001:53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1001:54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1001:86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4001:101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4001:101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4001:101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4001:102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4001:60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04001:60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4001:60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4001:60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04001:61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04001:61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04001:61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04001:62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104001:62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04001:62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04001:62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04001:63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2:0104001:64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2:0104001:65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2:0104001:65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2:0104001:65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2:0104001:65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2:0104001:65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2:0104001:65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2:0104001:65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2:0104001:66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2:0104001:66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2:0104001:66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2:0104001:67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2:0104001:68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2:0104001:68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2:0104001:68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2:0104001:68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2:0104001:69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2:0104001:69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2:0104001:69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2:0104001:69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2:0104001:69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2:0104001:69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2:0104001:70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2:0104001:73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2:0104001:78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2:0104001:84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2:0104001:84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2:0104001:85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2:0104001:90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2:0104001:90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2:0104001:90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2:0104001:90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2:0104001:90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2:0104001:91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2:0104001:91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2:0104001:91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2:0104001:91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2:0104001:92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2:0104001:92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2:0104001:92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2:0104001:92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2:0104001:92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2:0104001:92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2:0104001:92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2:0104001:92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2:0104001:92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2:0104001:94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2:0104001:94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2:0104001:94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2:0104001:96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2:0104001:97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2:0104001:97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2:0104001:97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2:0104001:99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3:0208003:31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000000:37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000000:38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000000:41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000000:43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000000:44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000000:44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212001:312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5:0101001:184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6:0110002:96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7:0101001:43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9:1727001:109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9:1727001:180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9:1727001:180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9:1727001:180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9:1727001:181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9:1727001:181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9:1727001:202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9:1727001:249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9:1727001:252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9:1727001:81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9:1727001:84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9:2611001:36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0:0000000:156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0:0303001:44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1:0104004:6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2:0102004:68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3:0115001:98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5:0104001:50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0:0102057:26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0:0102064:29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0:0102064:29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0:0102064:29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0:0102064:29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0:0102064:29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0:0102064:30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0:0102064:30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0:0102064:30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0:0102064:30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0:0102064:31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0:0102064:43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0:0102064:43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0:0102064:51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0:0102065:17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0:0102065:17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0:0102065:17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0:0102065:18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0:0102065:29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0:0102065:30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0:0102066:28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0:0102066:28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0:0102066:29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0:0102066:29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0:0102066:30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0:0102066:31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0:0102066:31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0:0102066:31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0:0102066:32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0:0102066:56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0:0102066:57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0:0102066:59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0:0102066:59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0:0102070:100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0:0102070:100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0:0102070:115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0:0102070:115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0:0102070:115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0:0102070:115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0:0102070:115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0:0102070:115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0:0102070:115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0:0102070:115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0:0102070:116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0:0102070:98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0:0102070:98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0:0102070:98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0:0102070:99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0:0102071:21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0:0102071:21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0:0102071:21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0:0102071:21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0:0102071:22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0:0102071:27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0:0102075:26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0:0102075:27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0:0102075:27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0:0102075:27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0:0102075:27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0:0102075:28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0:0102075:28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0:0102075:28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0:0102075:28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0:0102075:46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0:0102076:28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0:0102076:28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0:0102076:29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0:0102077:58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0:0102077:58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0:0102077:58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0:0103008:22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0:0103008:22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0:0103008:22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0:0103008:22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0:0103008:23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0:0103008:23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0:0103008:23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0:0103008:24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0:0103008:46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0:0103008:47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0:0103010:23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0:0103010:23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0:0103010:24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0:0103010:24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0:0103010:24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0:0103010:24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0:0103019:23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0:0103019:23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0:0103019:23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0:0103019:24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0:0103019:24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0:0103019:24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0:0103020:158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0:0103020:158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0:0103020:158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0:0103020:158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0:0103020:158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0:0103020:158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0:0103020:158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0:0103020:158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0:0103020:159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0:0103020:166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0:0103020:79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0:0103020:79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0:0103020:80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0:0103020:80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0:0103020:80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0:0103020:80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0:0103020:81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0:0103020:81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0:0103020:83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0:0103020:83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0:0103020:83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0:0103020:83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0:0103020:84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0:0103020:89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0:0103020:90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0:0103020:91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0:0103020:91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0:0103020:91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0:0103020:91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0:0103020:91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0:0103020:91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0:0103020:93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0:0103034:104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0:0103034:106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0:0103034:106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0:0103034:106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0:0103034:56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0:0103034:57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0:0103034:58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0:0103034:58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0:0103034:58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0:0103034:58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0:0103034:58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0:0103034:59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0:0103034:59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0:0103034:60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0:0103034:60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0:0103034:60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0:0103034:61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0:0103034:61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0:0103040:100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0:0103040:105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0:0103040:47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0:0103040:47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0:0103040:48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0:0103040:48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0:0103040:48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0:0103040:49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0:0103040:49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0:0103040:49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0:0103040:49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0:0103040:49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0:0103040:50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0:0103040:50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0:0103040:50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0:0103040:50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0:0103040:50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0:0103040:51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0:0103040:51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0:0103040:51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0:0103040:52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0:0103040:52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0:0103040:52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0:0103040:52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0:0103040:53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0:0103040:53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0:0103040:53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0:0103040:53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0:0103040:54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0:0103040:54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0:0103040:54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0:0103040:89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0:0103040:90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0:0103040:90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0:0103040:90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0:0103040:90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0:0103040:90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0:0103040:90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0:0103041:105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0:0103041:105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0:0103041:105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0:0103041:105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0:0103041:105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0:0103041:105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0:0103041:106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0:0103041:106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0:0103041:106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0:0103041:106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0:0103041:106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0:0103041:106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0:0103041:106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0:0103041:106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0:0103041:106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0:0103041:109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0:0103041:122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0:0103041:51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0:0103041:52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0:0103041:52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0:0103041:52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0:0103041:53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0:0103041:55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0:0103041:55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0:0103041:55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0:0103041:56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0:0103041:56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0:0103041:59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0:0103041:60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0:0103041:60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0:0103041:60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0:0103059:25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0:0103059:25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0:0103059:26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0:0103059:26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0:0103059:26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0:0103059:26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0:0103059:27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0:0103059:27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0:0103059:27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0:0103059:27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0:0103059:28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0:0103059:28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0:0103059:46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0:0103060:33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0:0103060:33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0:0103060:33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0:0103060:33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0:0103060:34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0:0103060:34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0:0103060:35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0:0103060:35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0:0103060:35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0:0103060:35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0:0103060:37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0:0103066:28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0:0103066:28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0:0103066:28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0:0103066:28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0:0103066:28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0:0103066:28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0:0103066:29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0:0103066:29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0:0103066:29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0:0103066:30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0:0103066:30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0:0103066:31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0:0103066:31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0:0103066:56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0:0103066:58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0:0103077:22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0:0103077:22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0:0103077:22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0:0103077:23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0:0103077:23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0:0103077:23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0:0103077:25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0:0103077:26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0:0103077:26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0:0103077:26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0:0103077:29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0:0103077:29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0:0103077:29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0:0103077:30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0:0103077:30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0:0103077:30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0:0103077:30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0:0103077:30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0:0103077:39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0:0103077:39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0:0103077:39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0:0103077:39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0:0103077:39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0:0103077:39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0:0103077:39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0:0103077:40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0:0103077:40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0:0103077:40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0:0103077:40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0:0103077:40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0:0103077:40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0:0103077:40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0:0103077:40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0:0103077:40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0:0103077:40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0:0103077:41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0:0103077:41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0:0103077:41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0:0103077:41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0:0103077:41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0:0103077:41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0:0103077:41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0:0103077:41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0:0103077:41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0:0103077:41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0:0103077:42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0:0103077:42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0:0103077:42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0:0103077:42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0:0103077:42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0:0103077:52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0:0103077:52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0:0103077:52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0:0103077:52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0:0103077:52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0:0103077:52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0:0103077:52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0:0103077:53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0:0103077:53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0:0103077:53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0:0103077:53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0:0103077:53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0:0103077:53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0:0103077:53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0:0103077:53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0:0103077:53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0:0103077:53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0:0103077:54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0:0103077:54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0:0103077:54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0:0103077:54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0:0103077:54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0:0103077:54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0:0103077:54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0:0103077:54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0:0103077:54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0:0103077:54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0:0103077:55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0:0103077:55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0:0103077:55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0:0103077:55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0:0103077:67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0:0103077:67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0:0103077:67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0:0103077:67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0:0103077:73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0:0103082:46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0:0103082:46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0:0103082:46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0:0103082:46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0:0103082:46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0:0103082:46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0:0103082:47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0:0103082:47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0:0103082:47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0:0103082:48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0:0103082:48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0:0103082:48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0:0103082:49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0:0103082:49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0:0103082:50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0:0103082:50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0:0103082:50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0:0103082:50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0:0103082:50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0:0103082:51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0:0103082:52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0:0103082:52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0:0103082:91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0:0103082:93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0:0103082:96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0:0103085:41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0:0103085:41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0:0103085:41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0:0103085:41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0:0103085:41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0:0103085:42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0:0103085:42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0:0103085:42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0:0103085:42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0:0103085:42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0:0103085:43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0:0103085:43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0:0103085:43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0:0103085:43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0:0103085:43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0:0103085:43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0:0103085:44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0:0103086:39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0:0103086:39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0:0103086:40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0:0103086:40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0:0103086:40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0:0103086:40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0:0103086:40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0:0103086:40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0:0103086:40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0:0103086:40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0:0103086:40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0:0103086:54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0:0103086:54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0:0103086:54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0:0103086:54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0:0103086:55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0:0103086:55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0:0103086:55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0:0103086:55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0:0103086:55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0:0103086:55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0:0103086:55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0:0103086:55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0:0103086:55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0:0103086:55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0:0103086:56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0:0103086:56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0:0103086:56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0:0103086:56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0:0103086:56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0:0103086:56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0:0103086:56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0:0103086:56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0:0103086:56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0:0103086:57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0:0103086:57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0:0103086:57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0:0103086:57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0:0103086:57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0:0103086:57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0:0103086:57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0:0103086:57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0:0103086:57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0:0103086:57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0:0103086:58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0:0103086:58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0:0103086:58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0:0103086:58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0:0103086:58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0:0103086:58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0:0103086:58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0:0103086:58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0:0103086:58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0:0103086:59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0:0103086:59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0:0103086:59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0:0103086:59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0:0103086:59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0:0103086:59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0:0103086:60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0:0103086:68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0:0103086:68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0:0103086:68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0:0201001:108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0:0201001:71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0:0201001:71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0:0201001:72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0:0201001:72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0:0201001:73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0:0201001:75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0:1301001:29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0:1301001:29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0:1401001:30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1:0105018:3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1:0107001:4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1:0107002:3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1:0107002:3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1:0107003:5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1:0107007:5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1:0107009:4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1:0107010:4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1:0107013:8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1:0107013:9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1:0107015:5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1:0107015:5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1:0107015:5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1:0107016:5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1:0107016:5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1:0107017:6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1:0107017:6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1:0107017:7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1:0107018:5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1:0107018:5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1:0107018:6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1:0107018:6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1:0107021:4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1:0107024:3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1:0107025:3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1:0107026:6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1:0107026:6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1:0107026:6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1:0107026:6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1:0107026:6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1:0110007:4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1:0110007:4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1:0110007:4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1:0110008:5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1:0110008:6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1:0110008:6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1:0110009:4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1:0110009:5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1:0110009:5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1:0110009:5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1:0110009:5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1:0110010:3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1:0110010:4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1:0110011:4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1:0110011:4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1:0110011:4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1:0110012:4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1:0110012:4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1:0112003:4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1:0114024:6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2:0101001:309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2:0101001:382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2:0101002:15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2:0201001:121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2:0201001:20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2:0201001:21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2:0201001:21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2:0201001:22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2:0201001:28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2:0201001:28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2:0201001:28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2:0201001:52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2:0201001:52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2:0201001:52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2:0201001:68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2:0201001:71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2:0201001:79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2:0201001:80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2:0201001:85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2:0403001:27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000000:376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101001:1149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101001:171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101001:597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101001:612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101001:61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101013:318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101048:89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101049:816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201006:236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201006:236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201006:236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201006:236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201006:236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201006:62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301020:117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401003:91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401004:262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401004:262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401054:124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401054:75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401055:557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501011:108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501015:172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601010:60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5:0111001:78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6:0201003:755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7:0102001:15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7:0104008:63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7:0104008:76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7:0105001:100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7:0105001:37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7:0105001:50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0:0101001:1292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0:0101001:15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0:0101001:16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0:0101001:16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0:0101001:16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0:0101001:16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0:0101001:187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0:0101001:27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0:0101001:28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0:0101001:28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0:0101001:28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0:0101001:29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0:0101001:29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0:0101001:29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0:0101001:29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0:0101001:29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0:0101001:29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0:0101001:29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0:0101001:29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0:0101001:30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0:0101001:30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0:0101001:30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0:0101001:30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0:0101001:30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0:0101001:31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0:0101001:31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0:0101001:33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0:0101001:33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0:0101001:34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0:0101001:42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0:0101001:532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0:0101001:55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0:0101001:57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0:0101001:58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0:0101001:58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0:0101001:58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0:0101001:59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0:0101001:59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0:0101001:59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0:0101001:59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0:0101001:60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0:0101001:60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0:0101001:60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0:0101001:61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0:0101001:93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0:0207094:6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0:0211020:6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0:0219005:22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0:0219005:22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0:0219005:22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0:0228007:9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0:0301017:13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0:0302058:9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0:0302059:10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0:0302059:10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0:0302059:12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0:0302059:13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0:0302059:17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0:0302059:248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0:0302059:250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0:0302059:46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0:0302059:46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0:0302059:9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0:0302065:504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0:0412013:119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0:0412013:12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0:0412013:12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0:0412013:13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0:0412013:148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0:0412013:150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0:0412013:150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0:0412013:153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0:0412013:155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0:0412013:157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0:0412013:160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0:0412013:162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0:0412013:163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0:0412013:163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0:0412013:165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0:0412013:17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0:0412013:17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0:0412013:181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0:0412013:182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0:0412013:18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0:0412013:19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0:0412013:20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0:0412013:20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0:0412013:21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0:0412013:29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0:0412013:32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0:0412013:32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0:0412013:47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0:0412013:59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0:0412013:72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0:0412013:74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0:0412013:74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0:0412013:75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0:0412013:76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0:0412013:78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0:0412013:88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0:0412013:95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0:0412014:80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0:0412014:80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0:0412014:81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0:0412014:85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0:0412022:263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0:0412022:303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0:0412022:319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0:0412022:319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0:0501011:42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0:0502007:101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0:0505025:40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1:0106023:5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2:0101001:106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2:0101004:265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2:0101004:269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2:0101004:467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2:0101004:605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2:0101009:129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2:0101009:190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2:0101015:1027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2:0101015:1035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2:0101015:1035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2:0101015:1045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2:0101015:1045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2:0101015:1051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2:0101015:1051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2:0101015:1072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2:0101015:1072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2:0101015:424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2:0101015:425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2:0101015:435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2:0101015:435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2:0101015:473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2:0101015:473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2:0101015:473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2:0101015:473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2:0101015:474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2:0101015:491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2:0101015:492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2:0101015:690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2:0101015:924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2:0101015:924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2:0101015:924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2:0101015:924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2:0101015:924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2:0101015:924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2:0101015:924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2:0101015:924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2:0101015:924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2:0101015:924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2:0101015:925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2:0101015:925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2:0101015:925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2:0101015:925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2:0101015:925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2:0101015:925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2:0101015:925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2:0101015:925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2:0101015:925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2:0101015:930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2:0101015:930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2:0101015:931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2:0101015:931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2:0101015:931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2:0101015:931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2:0101015:931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2:0101015:931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2:0101015:931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2:0101015:931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2:0101015:931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2:0101015:931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2:0101015:932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2:0101015:932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2:0101015:932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2:0101015:932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2:0101015:932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2:0101015:932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2:0101015:932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2:0101015:932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2:0101015:933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2:0101015:933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2:0101015:933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2:0101015:933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2:0101015:933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2:0101015:933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2:0101015:933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2:0101015:933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2:0103003:1037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2:0103003:447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2:0103003:462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2:0103003:463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2:0103003:471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2:0103003:472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2:0103003:486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2:0103003:492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2:0103003:495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2:0103003:498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2:0103003:498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2:0103003:503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2:0103003:503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2:0103003:513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2:0103003:5136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2:0103003:514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2:0103003:526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2:0103003:526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2:0103003:847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2:0103003:847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2:0103003:848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2:0103003:848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2:0103003:848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2:0103003:848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2:0103003:852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2:0103003:853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2:0103003:853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2:0103003:8632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2:0103003:8633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2:0103003:8634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2:0103003:8635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2:0103003:8637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5:0102020:420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6:0103001:16471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6:0103001:18038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7:0102001:3979</text:p>
          </table:table-cell>
          <table:table-cell table:style-name="ce28" office:value-type="date" office:date-value="2026-04-24" calcext:value-type="date">
            <text:p>24.04.2026</text:p>
          </table:table-cell>
          <table:table-cell table:style-name="ce28" office:value-type="date" office:date-value="2026-04-21" calcext:value-type="date">
            <text:p>21.04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BA31C6AFB7D78A83255B196B77588063C33FC0391ADFB1CB81F56F0E24CE5252C5E4AED3C778C95B75501392D1572964A63F38491113FA19AFC8FA13481425D2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61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.00.0000</text:date>, <text:time style:data-style-name="N2" text:time-value="10:21:39.99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30T10:21:49.617000000</dc:date>
    <meta:print-date>2026-04-10T02:22:02Z</meta:print-date>
    <meta:editing-cycles>29</meta:editing-cycles>
    <meta:editing-duration>PT1H12M32S</meta:editing-duration>
    <meta:document-statistic meta:table-count="2" meta:cell-count="3895" meta:object-count="0"/>
  </office:meta>
</office:document-meta>
</file>