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5.309cm"/>
    </style:style>
    <style:style style:name="ro12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8" table:default-cell-style-name="ce30"/>
        <table:table-column table:style-name="co6" table:number-columns-repeated="16379" table:default-cell-style-name="ce3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01</text:p>
          </table:table-cell>
          <table:table-cell table:style-name="ce5" table:number-columns-repeated="2"/>
          <table:table-cell table:style-name="ce6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2" calcext:value-type="float">
            <text:p>102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689" calcext:value-type="float">
            <text:p>1 689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0</text:p>
          </table:table-cell>
          <table:table-cell table:style-name="ce27" office:value-type="float" office:value="7172001.44" calcext:value-type="float">
            <text:p>7172001,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9902</text:p>
          </table:table-cell>
          <table:table-cell table:style-name="ce27" office:value-type="float" office:value="6934864.14" calcext:value-type="float">
            <text:p>6934864,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0001:84</text:p>
          </table:table-cell>
          <table:table-cell table:style-name="ce27" office:value-type="float" office:value="116836.8" calcext:value-type="float">
            <text:p>116836,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5008:279</text:p>
          </table:table-cell>
          <table:table-cell table:style-name="ce27" office:value-type="float" office:value="158900" calcext:value-type="float">
            <text:p>1589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5008:36</text:p>
          </table:table-cell>
          <table:table-cell table:style-name="ce27" office:value-type="float" office:value="1706747.28" calcext:value-type="float">
            <text:p>1706747,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04</text:p>
          </table:table-cell>
          <table:table-cell table:style-name="ce27" office:value-type="float" office:value="18068127" calcext:value-type="float">
            <text:p>180681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327</text:p>
          </table:table-cell>
          <table:table-cell table:style-name="ce27" office:value-type="float" office:value="31770339.84" calcext:value-type="float">
            <text:p>31770339,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103001:890</text:p>
          </table:table-cell>
          <table:table-cell table:style-name="ce27" office:value-type="float" office:value="167075718.84" calcext:value-type="float">
            <text:p>167075718,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103001:891</text:p>
          </table:table-cell>
          <table:table-cell table:style-name="ce27" office:value-type="float" office:value="30899155.44" calcext:value-type="float">
            <text:p>30899155,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104006:230</text:p>
          </table:table-cell>
          <table:table-cell table:style-name="ce27" office:value-type="float" office:value="124067.02" calcext:value-type="float">
            <text:p>124067,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8:255</text:p>
          </table:table-cell>
          <table:table-cell table:style-name="ce27" office:value-type="float" office:value="59164.3" calcext:value-type="float">
            <text:p>59164,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3005:572</text:p>
          </table:table-cell>
          <table:table-cell table:style-name="ce27" office:value-type="float" office:value="13127102.8" calcext:value-type="float">
            <text:p>13127102,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7001:253</text:p>
          </table:table-cell>
          <table:table-cell table:style-name="ce27" office:value-type="float" office:value="110396.34" calcext:value-type="float">
            <text:p>110396,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3011:120</text:p>
          </table:table-cell>
          <table:table-cell table:style-name="ce27" office:value-type="float" office:value="67025.4" calcext:value-type="float">
            <text:p>67025,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1001:727</text:p>
          </table:table-cell>
          <table:table-cell table:style-name="ce27" office:value-type="float" office:value="145600" calcext:value-type="float">
            <text:p>1456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1001:2176</text:p>
          </table:table-cell>
          <table:table-cell table:style-name="ce27" office:value-type="float" office:value="134460" calcext:value-type="float">
            <text:p>1344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1001:2177</text:p>
          </table:table-cell>
          <table:table-cell table:style-name="ce27" office:value-type="float" office:value="40332" calcext:value-type="float">
            <text:p>403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0002:176</text:p>
          </table:table-cell>
          <table:table-cell table:style-name="ce27" office:value-type="float" office:value="83353" calcext:value-type="float">
            <text:p>833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5001:894</text:p>
          </table:table-cell>
          <table:table-cell table:style-name="ce27" office:value-type="float" office:value="158550" calcext:value-type="float">
            <text:p>1585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7:0105003:1546</text:p>
          </table:table-cell>
          <table:table-cell table:style-name="ce27" office:value-type="float" office:value="247346.84" calcext:value-type="float">
            <text:p>247346,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7003:25</text:p>
          </table:table-cell>
          <table:table-cell table:style-name="ce27" office:value-type="float" office:value="164337.48" calcext:value-type="float">
            <text:p>164337,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363219.2" calcext:value-type="float">
            <text:p>904363219,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8:0101010:361</text:p>
          </table:table-cell>
          <table:table-cell table:style-name="ce27" office:value-type="float" office:value="2200.64" calcext:value-type="float">
            <text:p>2200,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19001:729</text:p>
          </table:table-cell>
          <table:table-cell table:style-name="ce27" office:value-type="float" office:value="45489.4" calcext:value-type="float">
            <text:p>45489,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446001:573</text:p>
          </table:table-cell>
          <table:table-cell table:style-name="ce27" office:value-type="float" office:value="62912.59" calcext:value-type="float">
            <text:p>62912,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727001:3442</text:p>
          </table:table-cell>
          <table:table-cell table:style-name="ce27" office:value-type="float" office:value="614158.8" calcext:value-type="float">
            <text:p>614158,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2508001:1317</text:p>
          </table:table-cell>
          <table:table-cell table:style-name="ce27" office:value-type="float" office:value="178917.2" calcext:value-type="float">
            <text:p>178917,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07003:1134</text:p>
          </table:table-cell>
          <table:table-cell table:style-name="ce27" office:value-type="float" office:value="35808.36" calcext:value-type="float">
            <text:p>35808,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107003:635</text:p>
          </table:table-cell>
          <table:table-cell table:style-name="ce27" office:value-type="float" office:value="27935.6" calcext:value-type="float">
            <text:p>27935,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110006:17</text:p>
          </table:table-cell>
          <table:table-cell table:style-name="ce27" office:value-type="float" office:value="181054.6" calcext:value-type="float">
            <text:p>181054,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110007:382</text:p>
          </table:table-cell>
          <table:table-cell table:style-name="ce27" office:value-type="float" office:value="36970.2" calcext:value-type="float">
            <text:p>36970,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10007:383</text:p>
          </table:table-cell>
          <table:table-cell table:style-name="ce27" office:value-type="float" office:value="4046.08" calcext:value-type="float">
            <text:p>4046,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10007:384</text:p>
          </table:table-cell>
          <table:table-cell table:style-name="ce27" office:value-type="float" office:value="6956.07" calcext:value-type="float">
            <text:p>6956,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10007:385</text:p>
          </table:table-cell>
          <table:table-cell table:style-name="ce27" office:value-type="float" office:value="266309.89" calcext:value-type="float">
            <text:p>266309,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201003:1224</text:p>
          </table:table-cell>
          <table:table-cell table:style-name="ce27" office:value-type="float" office:value="87552.54" calcext:value-type="float">
            <text:p>87552,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04009:12</text:p>
          </table:table-cell>
          <table:table-cell table:style-name="ce27" office:value-type="float" office:value="2551439.6" calcext:value-type="float">
            <text:p>2551439,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04009:196</text:p>
          </table:table-cell>
          <table:table-cell table:style-name="ce27" office:value-type="float" office:value="201208.92" calcext:value-type="float">
            <text:p>201208,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09002:1791</text:p>
          </table:table-cell>
          <table:table-cell table:style-name="ce27" office:value-type="float" office:value="232915" calcext:value-type="float">
            <text:p>2329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11007:64</text:p>
          </table:table-cell>
          <table:table-cell table:style-name="ce27" office:value-type="float" office:value="411800" calcext:value-type="float">
            <text:p>4118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1007:66</text:p>
          </table:table-cell>
          <table:table-cell table:style-name="ce27" office:value-type="float" office:value="399644.36" calcext:value-type="float">
            <text:p>399644,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6002:820</text:p>
          </table:table-cell>
          <table:table-cell table:style-name="ce27" office:value-type="float" office:value="11089.2" calcext:value-type="float">
            <text:p>11089,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000000:80</text:p>
          </table:table-cell>
          <table:table-cell table:style-name="ce27" office:value-type="float" office:value="138915.13" calcext:value-type="float">
            <text:p>138915,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10001:1947</text:p>
          </table:table-cell>
          <table:table-cell table:style-name="ce27" office:value-type="float" office:value="105360" calcext:value-type="float">
            <text:p>1053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10001:1948</text:p>
          </table:table-cell>
          <table:table-cell table:style-name="ce27" office:value-type="float" office:value="105345" calcext:value-type="float">
            <text:p>1053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4:0000000:848</text:p>
          </table:table-cell>
          <table:table-cell table:style-name="ce27" office:value-type="float" office:value="3462667.94" calcext:value-type="float">
            <text:p>3462667,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6:0110003:1473</text:p>
          </table:table-cell>
          <table:table-cell table:style-name="ce27" office:value-type="float" office:value="108276" calcext:value-type="float">
            <text:p>1082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8:0000000:113</text:p>
          </table:table-cell>
          <table:table-cell table:style-name="ce27" office:value-type="float" office:value="93565187.64" calcext:value-type="float">
            <text:p>93565187,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8:0103003:232</text:p>
          </table:table-cell>
          <table:table-cell table:style-name="ce27" office:value-type="float" office:value="221756.78" calcext:value-type="float">
            <text:p>221756,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000000:133</text:p>
          </table:table-cell>
          <table:table-cell table:style-name="ce27" office:value-type="float" office:value="2196956728.96" calcext:value-type="float">
            <text:p>2196956728,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0:0101027:1202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0:0102012:207</text:p>
          </table:table-cell>
          <table:table-cell table:style-name="ce27" office:value-type="float" office:value="560536.24" calcext:value-type="float">
            <text:p>560536,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06013:60</text:p>
          </table:table-cell>
          <table:table-cell table:style-name="ce27" office:value-type="float" office:value="105693.92" calcext:value-type="float">
            <text:p>105693,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607043:80</text:p>
          </table:table-cell>
          <table:table-cell table:style-name="ce27" office:value-type="float" office:value="73066.72" calcext:value-type="float">
            <text:p>73066,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2:0301010:115</text:p>
          </table:table-cell>
          <table:table-cell table:style-name="ce27" office:value-type="float" office:value="340982.35" calcext:value-type="float">
            <text:p>340982,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02:951</text:p>
          </table:table-cell>
          <table:table-cell table:style-name="ce27" office:value-type="float" office:value="161314.8" calcext:value-type="float">
            <text:p>161314,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09:530</text:p>
          </table:table-cell>
          <table:table-cell table:style-name="ce27" office:value-type="float" office:value="631637.46" calcext:value-type="float">
            <text:p>631637,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49:8647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53:1613</text:p>
          </table:table-cell>
          <table:table-cell table:style-name="ce27" office:value-type="float" office:value="73643.24" calcext:value-type="float">
            <text:p>73643,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66:348</text:p>
          </table:table-cell>
          <table:table-cell table:style-name="ce27" office:value-type="float" office:value="368945.28" calcext:value-type="float">
            <text:p>368945,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66:349</text:p>
          </table:table-cell>
          <table:table-cell table:style-name="ce27" office:value-type="float" office:value="170514.3" calcext:value-type="float">
            <text:p>170514,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301013:3747</text:p>
          </table:table-cell>
          <table:table-cell table:style-name="ce27" office:value-type="float" office:value="6975627.81" calcext:value-type="float">
            <text:p>6975627,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301016:454</text:p>
          </table:table-cell>
          <table:table-cell table:style-name="ce27" office:value-type="float" office:value="363686.96" calcext:value-type="float">
            <text:p>363686,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401003:1923</text:p>
          </table:table-cell>
          <table:table-cell table:style-name="ce27" office:value-type="float" office:value="474762.72" calcext:value-type="float">
            <text:p>474762,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401003:673</text:p>
          </table:table-cell>
          <table:table-cell table:style-name="ce27" office:value-type="float" office:value="668765.64" calcext:value-type="float">
            <text:p>668765,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401052:485</text:p>
          </table:table-cell>
          <table:table-cell table:style-name="ce27" office:value-type="float" office:value="705195" calcext:value-type="float">
            <text:p>7051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501011:3419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601008:5219</text:p>
          </table:table-cell>
          <table:table-cell table:style-name="ce27" office:value-type="float" office:value="23348.85" calcext:value-type="float">
            <text:p>23348,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104010:1194</text:p>
          </table:table-cell>
          <table:table-cell table:style-name="ce27" office:value-type="float" office:value="145220.85" calcext:value-type="float">
            <text:p>145220,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11001:185</text:p>
          </table:table-cell>
          <table:table-cell table:style-name="ce27" office:value-type="float" office:value="439199.25" calcext:value-type="float">
            <text:p>439199,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6:0201002:156</text:p>
          </table:table-cell>
          <table:table-cell table:style-name="ce27" office:value-type="float" office:value="220446.75" calcext:value-type="float">
            <text:p>220446,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6:0201002:287</text:p>
          </table:table-cell>
          <table:table-cell table:style-name="ce27" office:value-type="float" office:value="269817.68" calcext:value-type="float">
            <text:p>269817,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6:0401001:13311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6:0401002:181</text:p>
          </table:table-cell>
          <table:table-cell table:style-name="ce27" office:value-type="float" office:value="185243.52" calcext:value-type="float">
            <text:p>185243,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401003:309</text:p>
          </table:table-cell>
          <table:table-cell table:style-name="ce27" office:value-type="float" office:value="216443.6" calcext:value-type="float">
            <text:p>216443,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6:0401004:2288</text:p>
          </table:table-cell>
          <table:table-cell table:style-name="ce27" office:value-type="float" office:value="291663.23" calcext:value-type="float">
            <text:p>291663,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7:0105001:151</text:p>
          </table:table-cell>
          <table:table-cell table:style-name="ce27" office:value-type="float" office:value="161891.73" calcext:value-type="float">
            <text:p>161891,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7:0105005:820</text:p>
          </table:table-cell>
          <table:table-cell table:style-name="ce27" office:value-type="float" office:value="1537220" calcext:value-type="float">
            <text:p>15372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7:0105005:821</text:p>
          </table:table-cell>
          <table:table-cell table:style-name="ce27" office:value-type="float" office:value="2757137.5" calcext:value-type="float">
            <text:p>2757137,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7:0105005:822</text:p>
          </table:table-cell>
          <table:table-cell table:style-name="ce27" office:value-type="float" office:value="1542090" calcext:value-type="float">
            <text:p>15420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9:0102002:1117</text:p>
          </table:table-cell>
          <table:table-cell table:style-name="ce27" office:value-type="float" office:value="38566.66" calcext:value-type="float">
            <text:p>38566,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203001:760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207094:19</text:p>
          </table:table-cell>
          <table:table-cell table:style-name="ce27" office:value-type="float" office:value="253045.4" calcext:value-type="float">
            <text:p>253045,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228007:269</text:p>
          </table:table-cell>
          <table:table-cell table:style-name="ce27" office:value-type="float" office:value="283084.08" calcext:value-type="float">
            <text:p>283084,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228032:1423</text:p>
          </table:table-cell>
          <table:table-cell table:style-name="ce27" office:value-type="float" office:value="131274" calcext:value-type="float">
            <text:p>1312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306013:277</text:p>
          </table:table-cell>
          <table:table-cell table:style-name="ce27" office:value-type="float" office:value="554803.04" calcext:value-type="float">
            <text:p>554803,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412022:3798</text:p>
          </table:table-cell>
          <table:table-cell table:style-name="ce27" office:value-type="float" office:value="53337.48" calcext:value-type="float">
            <text:p>53337,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423001:312</text:p>
          </table:table-cell>
          <table:table-cell table:style-name="ce27" office:value-type="float" office:value="100943.48" calcext:value-type="float">
            <text:p>100943,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423001:313</text:p>
          </table:table-cell>
          <table:table-cell table:style-name="ce27" office:value-type="float" office:value="100437.92" calcext:value-type="float">
            <text:p>100437,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423001:314</text:p>
          </table:table-cell>
          <table:table-cell table:style-name="ce27" office:value-type="float" office:value="100943.48" calcext:value-type="float">
            <text:p>100943,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423002:388</text:p>
          </table:table-cell>
          <table:table-cell table:style-name="ce27" office:value-type="float" office:value="101310.3" calcext:value-type="float">
            <text:p>101310,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501020:810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505021:46</text:p>
          </table:table-cell>
          <table:table-cell table:style-name="ce27" office:value-type="float" office:value="24439554.54" calcext:value-type="float">
            <text:p>24439554,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505025:825</text:p>
          </table:table-cell>
          <table:table-cell table:style-name="ce27" office:value-type="float" office:value="149085.3" calcext:value-type="float">
            <text:p>149085,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506008:55</text:p>
          </table:table-cell>
          <table:table-cell table:style-name="ce27" office:value-type="float" office:value="351414" calcext:value-type="float">
            <text:p>3514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522002:1</text:p>
          </table:table-cell>
          <table:table-cell table:style-name="ce27" office:value-type="float" office:value="12212291.12" calcext:value-type="float">
            <text:p>12212291,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523003:67</text:p>
          </table:table-cell>
          <table:table-cell table:style-name="ce27" office:value-type="float" office:value="14975024.24" calcext:value-type="float">
            <text:p>14975024,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6:0103001:3205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7:0102001:6419</text:p>
          </table:table-cell>
          <table:table-cell table:style-name="ce27" office:value-type="float" office:value="14834.3" calcext:value-type="float">
            <text:p>14834,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7:0102002:3200</text:p>
          </table:table-cell>
          <table:table-cell table:style-name="ce27" office:value-type="float" office:value="194703.4" calcext:value-type="float">
            <text:p>194703,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7:0103003:627</text:p>
          </table:table-cell>
          <table:table-cell table:style-name="ce27" office:value-type="float" office:value="261094.46" calcext:value-type="float">
            <text:p>261094,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7:0103003:6860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7:0103003:6861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number-columns-repeated="16379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1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4001: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4001:10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4001:10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4001:1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4001:10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4001:10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4001:10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4001:1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4001:10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4001:10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4001:10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4001:10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4001:10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4001:10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4001:1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4001:1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4001:11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4001:1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4001:11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04001:1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4001:11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04001:1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04001:11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04001:11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04001:11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04001:11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04001:11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04001:11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04001:11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04001:11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04001:11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04001:1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04001:11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04001:11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04001:1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04001:11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04001: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04001:1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04001:1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04001:1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04001:1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04001:1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04001:1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04001:1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04001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04001:1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04001:1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04001:13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04001:13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04001:13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04001:13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04001:1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04001:13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04001:13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04001:13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04001:1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04001:13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04001:13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04001:13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04001:13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04001:13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04001:13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04001:13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04001:1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04001:1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04001:1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04001:1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04001:1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04001: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04001: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04001: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04001: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04001:1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04001:1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04001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04001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04001:2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04001:2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04001:2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04001:2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04001: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04001:2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04001:2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04001: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04001:2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04001:2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04001:2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04001: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04001:2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04001:2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04001:2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04001: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04001:2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04001:2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04001:2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04001:2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04001:2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04001:2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04001:2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04001:2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04001:2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04001:2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04001:2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04001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04001: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04001:2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04001:2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04001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04001:2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04001: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04001:3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04001:3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04001:3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04001:3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04001:3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1:0104001:3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1:0104001: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1:0104001:3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1:0104001:3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1:0104001:3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1:0104001:3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1:0104001:3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1:0104001:3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1:0104001: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1:0104001:3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1:0104001:3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1:0104001:3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1:0104001:3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1:0104001:3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1:0104001:3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1:0104001:3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1:0104001: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1:0104001:3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1:0104001:3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1:0104001:3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1:0104001:3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1:0104001:3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1:0104001:3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1:0104001:3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1:0104001:3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1:0104001:3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1:0104001:3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1:0104001:3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1:0104001:3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1:0104001:3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1:0104001:3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1:0104001:3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1:0104001:3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1:0104001:3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1:0104001: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1:0104001:3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1:0104001: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1:0104001:3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1:0104001:3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1:0104001:3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1:0104001:3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1:0104001:3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1:0104001: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1:0104001:3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1:0104001:3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1:0104001:3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1:0104001:3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1:0104001:3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1:0104001:3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1:0104001: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1:0104001: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1:0104001:4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1:0104001:4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1:0104001:4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1:0104001:4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1:0104001:4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1:0104001:4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1:0104001: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1:0104001:4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1:0104001:4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1:0104001:4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1:0104001:4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1:0104001:4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1:0104001:4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1:0104001:4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1:0104001: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1:0104001:4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1:0104001:4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1:0104001:4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1:0104001:4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1:0104001:4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1:0104001:4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1:0104001:4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1:0104001: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1:0104001:4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1:0104001:4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1:0104001:4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1:0104001:4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1:0104001:4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1:0104001:4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1:0104001:4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1:0104001: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1:0104001:4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1:0104001:4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1:0104001:4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1:0104001:4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1:0104001:4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1:0104001:4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1:0104001:4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1:0104001:4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1:0104001:4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1:0104001:4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1:0104001:4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1:0104001:4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1:0104001:4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1:0104001: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1:0104001:4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1:0104001:4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1:0104001:4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1:0104001:4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1:0104001:4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1:0104001:4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1:0104001:4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1:0104001:4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1:0104001: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1:0104001:4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1:0104001:4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1:0104001:4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1:0104001:4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1:0104001:4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1:0104001:4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1:0104001:4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1:0104001:4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1:0104001:4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1:0104001:4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1:0104001:4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1:0104001: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1:0104001:5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1:0104001:5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1:0104001:5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1:0104001:5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1:0104001:5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1:0104001:5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1:0104001:5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1:0104001:5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1:0104001:5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1:0104001:5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1:0104001:5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1:0104001:5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1:0104001:5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1:0104001:5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1:0104001:5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1:0104001: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1:0104001:5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1:0104001:5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1:0104001:5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1:0104001:5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1:0104001:5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1:0104001: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1:0104001: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1:0104001: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1:0104001: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1:0104001: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1:0104001: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1:0104001: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1:0104001: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1:0104001: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1:0104001: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1:0104001: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1:0104001: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1:0104001: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1:0104001: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1:0104001: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1:0104001: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1:0104001: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1:0104001: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1:0104001: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1:0104001: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1:0104001: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1:0104001: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1:0104001: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1:0104001: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1:0104001: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1:0104001: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1:0104001: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1:0104001: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1:0104001: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1:0104001:8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1:0104001:8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1:0104001:8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1:0104001: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1:0104001: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1:0104001: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1:0104001:9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1:0104001:9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1:0104001:9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1:0104001:9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1:0104001:9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1:0104001: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1:0104001:9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1:0104001:9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1:0104001:9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1:0104001:9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1:0104001:9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1:0104001: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1:0104001:9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1:0104001:9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1:0104001:9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1:0104001:9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1:0104001:9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1:0104001: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1:0104001:9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1:0104001:9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1:0104001:9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1:0104001:9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1:0104001:9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1:0104001:9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1:0104001:9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1:0104001:9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1:0104001:9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1:0104001:9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1:0104001:9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1:0104001:9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1:0104001:9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1:0104001:9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1:0104001:9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1:0104001:9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1:0104001:9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1:0104001:9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1:0104001:9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1:0104001: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1:0104001:9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1:0104001:9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1:0104001:9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1:0104001:9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1:0104001:9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1:0104001:9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1:0104001:9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1:0104001:9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1:0104001: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1:0104001:9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1:0104001:9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1:0104001:9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1:0104001:9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1:0104001:9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1:0104001:9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1:0104001:9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1:0104001:9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1:0104001:9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1:0104001:9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1:0104001: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1:0104001:9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1:0104001:9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1:0104001:9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1:0104001:9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1:0104001:9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1:0104001:9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1:0104001:9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1:0104001:9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1:0104001:9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1:0104004: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1:0104004: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1:0104004: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1:0111001:10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1:0111001:10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1:0111001:1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1:0111001:10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1:0111001:1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1:0111001:10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1:0111001:1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1:0111001:1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1:0111001:1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1:0111001:12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1:0111001:12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1:0111001:1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1:0111001:1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1:0111001:1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1:0111001:1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1:0111001:1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1:0111001:1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1:0111001: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1:0111001:1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1:0111001:1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1:0111001: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1:0111001:1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1:0111001:1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1:0111001:2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1:0111001:2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1:0111001:2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1:0111001:2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1:0111001:2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1:0111001:2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1:0111001:2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1:0111001:2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1:0111001:2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1:0111001:2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1:0111001:2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1:0111001: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1:0111001:2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1:0111001:2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1:0111001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1:0111001:2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1:0111001:2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1:0111001: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1:0111001:2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1:0111001:2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1:0111001:2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1:0111001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1:0111001:2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1:0111001:2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1:0111001:2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1:0111001: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1:0111001:3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1:0111001:3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1:0111001:3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1:0111001:3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1:0111001:3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1:0111001: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1:0111001: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1:0111001: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1:0111001:3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1:0111001:3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1:0111001: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1:0111001:3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1:0111001:3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1:0111001:3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1:0111001:3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1:0111001: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1:0111001: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1:0111001:4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1:0111001:4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1:0111001:4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1:0111001: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1:0111001:4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1:0111001:4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1:0111001: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1:0111001:4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1:0111001:4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1:0111001: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1:0111001:4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1:0111001:4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1:0111001:4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1:0111001:4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1:0111001:4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1:0111001:4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1:0111001:4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1:0111001: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1:0111001:4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1:0111001: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1:0111001: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1:0111001: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1:0111001: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1:0111001: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1:0111001: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1:0111001: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1:0111001: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1:0111001: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1:0111001: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1:0111001: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1:0111001: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1:0111001: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1:0111001: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1:0111001: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1:0111001: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1:0111001: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1:0111001: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1:0111001: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1:0111001: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1:0111002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1:0111002: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1:0111002:1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1:0111002: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1:0111002:1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1:0111002: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1:0111002:1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1:0111002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1:0111002:1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1:0111002: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1:0111002:1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1:0111002:1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1:0111002:1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1:0111002: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1:0111002:1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1:0111002:1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1:0111002:1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1:0111002:1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1:0111002: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1:0111002:1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1:0111002:1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1:0111002:1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1:0111002: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1:0111002:1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1:0111002: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1:0111002:1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1:0111002:1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1:0111002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1:0111002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1:0111002:2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1:0111002:2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1:0111002:2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1:0111002:2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1:0111002: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1:0111002:2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1:0111002:2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1:0111002:2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1:0111002: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1:0111002:2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1:0111002: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1:0111002:2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1:0111002:2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1:0111002:2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1:0111002:2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1:0111002:2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1:0111002:2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1:0111002:2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1:0111002:2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1:0111002:2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1:0111002: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1:0111002:2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1:0111002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1:0111002: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1:0111002: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1:0111002: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1:0111002: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1:0111002: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1:0111002: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1:0111002: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1:0111002: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1:0111002: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1:0111002:5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1:0111002:5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1:0111002: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1:0111002:5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1:0111002:5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1:0111002:5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1:0111002:5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1:0111002:6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1:0111002: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1:0111002: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1:0111002: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1:0111002: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1:0111002: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1:0111002: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1:0111002: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1:0111002: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1:0111002: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1:0111002: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1:0111002: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1:0111003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1:0111003: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1:0111003:1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1:0111003: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1:0111003:1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1:0111003:1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1:0111003:1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1:0111003:1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1:0111003:1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1:0111003: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1:0111003:1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1:0111003:1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1:0111003:1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1:0111003:1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1:0111003:1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1:0111003:1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1:0111003: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1:0111003: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1:0111003: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1:0111003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1:0111003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1:0111003: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1:0111003: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1:0111003: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1:0111003: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1:0111003:2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1:0111003: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1:0111003: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1:0111003:2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1:0111003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1:0111003: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1:0111003: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1:0111003: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1:0111003: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1:0111003: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1:0111003: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1:0111003: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1:0111003: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1:0111003: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1:0111003: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1:0111003: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1:0111003: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1:0111003: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1:0111003: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1:0111003: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1:0111003: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1:0111003: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1:0111003: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1:0111003: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1:0111003: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1:0111003: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1:0111003: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1:0111003: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1:0111003: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1:0111003: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1:0111003: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1:0111003: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1:0111004:10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1:0111004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1:0111004: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1:0111004: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1:0111004: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1:0111004: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1:0111004: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1:0111004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1:0111004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1:0111004:6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1:0111004:9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1:0113001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1:0113001: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1:0113001:1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1:0113001:1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1:0113001:1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1:0113001:10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1:0113001:10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1:0113001:1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1:0113001:10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1:0113001:1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1:0113001: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1:0113001:1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1:0113001:1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1:0113001:1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1:0113001:1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1:0113001:1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1:0113001: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1:0113001:1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1:0113001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1:0113001:1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1:0113001:1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1:0113001:1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1:0113001: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1:0113001:1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1:0113001:1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1:0113001: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1:0113001:1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1:0113001: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1:0113001:1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1:0113001:1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1:0113001: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1:0113001:1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1:0113001:1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1:0113001:1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1:0113001:1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1:0113001:1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1:0113001:1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1:0113001: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1:0113001:1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1:0113001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1:0113001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1:0113001:2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1:0113001:2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1:0113001: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1:0113001:2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1:0113001: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1:0113001:2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1:0113001:2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1:0113001:2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1:0113001: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1:0113001: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1:0113001:2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1:0113001:2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1:0113001:2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1:0113001:2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1:0113001:2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1:0113001: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1:0113001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1:0113001:2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1:0113001:2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1:0113001:2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1:0113001:2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1:0113001:2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1:0113001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1:0113001:2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1:0113001:2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1:0113001:2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1:0113001:2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1:0113001:2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1:0113001: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1:0113001:3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1:0113001:3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1:0113001:3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1:0113001: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1:0113001: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1:0113001: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1:0113001:3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1:0113001: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1:0113001: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1:0113001: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1:0113001: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1:0113001: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1:0113001:4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1:0113001:4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1:0113001: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1:0113001:4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1:0113001:4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1:0113001:4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1:0113001: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1:0113001:4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1:0113001:4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1:0113001: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1:0113001:4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1:0113001: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1:0113001:4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1:0113001:4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1:0113001: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1:0113001:4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1:0113001:4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1:0113001: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1:0113001: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1:0113001: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1:0113001: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1:0113001: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1:0113001: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1:0113001: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1:0113001: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1:0113001: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1:0113001: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1:0113001: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1:0113001: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1:0113001: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1:0113001: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1:0113001: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1:0113001: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1:0113001: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1:0117001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1:0117001:1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1:0117001:1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1:0117001:1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1:0117001:1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1:0117001:1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1:0117001:1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1:0117001:1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1:0117001:11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1:0117001:11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1:0117001:11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1:0117001:11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1:0117001:11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1:0117001:11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1:0117001:1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1:0117001:1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1:0117001: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1:0117001:1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1:0117001:1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1:0117001:1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1:0117001:1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1:0117001:1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1:0117001:1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1:0117001:1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1:0117001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1:0117001:1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1:0117001:1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1:0117001:1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1:0117001: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1:0117001:1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1:0117001:1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1:0117001:1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1:0117001:1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1:0117001:1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1:0117001:1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1:0117001:1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1:0117001:1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1:0117001:1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1:0117001:1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1:0117001: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1:0117001:1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1:0117001:1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1:0117001: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1:0117001:1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1:0117001:1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1:0117001: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1:0117001:1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1:0117001:1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1:0117001: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1:0117001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1:0117001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1:0117001:2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1:0117001:2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1:0117001: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1:0117001:2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1:0117001:2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1:0117001:2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1:0117001:2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1:0117001:2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1:0117001:2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1:0117001:2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1:0117001:2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1:0117001:2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1:0117001:2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1:0117001:2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1:0117001: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1:0117001:2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1:0117001:2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1:0117001: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1:0117001:2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1:0117001:2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1:0117001:2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1:0117001:2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1:0117001:2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1:0117001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1:0117001:2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1:0117001:2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1:0117001:2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1:0117001:2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1:0117001:2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1:0117001: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1:0117001:2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1:0117001:2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1:0117001:2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1:0117001:2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1:0117001:2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1:0117001:3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1:0117001:3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1:0117001:3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1:0117001:3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1:0117001:3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1:0117001:3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1:0117001:3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1:0117001:3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1:0117001:3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1:0117001:3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1:0117001:3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1:0117001:3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1:0117001:3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1:0117001:3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1:0117001:3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1:0117001:3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1:0117001: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1:0117001:3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1:0117001:3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1:0117001:3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1:0117001:3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1:0117001:3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1:0117001:3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1:0117001:3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1:0117001: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1:0117001:3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1:0117001:3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1:0117001:3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1:0117001:3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1:0117001:3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1:0117001:3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1:0117001:3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1:0117001:3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1:0117001:3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1:0117001: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1:0117001:3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1:0117001: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1:0117001:3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1:0117001:3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1:0117001:3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1:0117001:3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1:0117001:3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1:0117001:3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1:0117001:3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1:0117001: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1:0117001:3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1:0117001:3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1:0117001:3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1:0117001:3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1:0117001:3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1:0117001:3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1:0117001:3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1:0117001: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1:0117001:3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1:0117001:3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1:0117001:3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1:0117001:3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1:0117001:3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1:0117001: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1:0117001: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1:0117001: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1:0117001: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1:0117001: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1:0117001: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1:0117001: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1:0117001: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1:0117001: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1:0117001: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1:0117001: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1:0117001: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1:0117001: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1:0117001: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1:0117001: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1:0117001: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1:0117001: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1:0117001: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1:0117001: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1:0117001: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1:0117001:7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1:0117001:7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1:0117001:7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1:0117001:7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1:0117001:7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1:0117001:7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1:0117001:7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1:0117001:7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1:0117001:7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1:0117001:7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1:0117001:7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1:0117001: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1:0117001: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1:0117001: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1:0117001: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1:0117001: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1:0117001:8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1:0117001:8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1:0117001: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1:0117001:8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1:0117001:8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1:0117001:8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1:0117001:8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1:0117001:8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1:0117001:8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1:0117001:8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1:0117001:8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1:0117001:8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1:0117001:8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1:0117001:8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1:0117001:8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1:0117001:8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1:0117001:8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1:0117001:8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1:0117001: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1:0117001: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1:0117001:9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1:0117001:9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1:0117001:9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1:0117001:9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1:0117001:9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1:0117001:9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1:0117001:9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1:0117001:9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1:0117001:9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1:0117001:9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1:0117001:9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1:0117001:9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1:0117001:9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1:0117001:9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1:0117001: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1:0117001: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1:0117002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1:0117002:1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1:0117002:1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1:0117002:1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1:0117002:1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1:0117002:1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1:0117002:1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1:0117002:1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1:0117002:1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1:0117002:1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1:0117002:11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1:0117002:11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1:0117002:1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1:0117002:1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1:0117002: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1:0117002:1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1:0117002:1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1:0117002:1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1:0117002:1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1:0117002:1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1:0117002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1:0117002:2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1:0117002: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1:0117002:2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1:0117002:2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1:0117002:2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1:0117002:2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1:0117002:2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1:0117002: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1:0117002:2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1:0117002:2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1:0117002:2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1:0117002: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1:0117002:2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1:0117002:2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1:0117002: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1:0117002:2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1:0117002:2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1:0117002:2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1:0117002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1:0117002:2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1:0117002:2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1:0117002:2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1:0117002:2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1:0117002:2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1:0117002:2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1:0117002:2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1:0117002:2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1:0117002:3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1:0117002:3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1:0117002:3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1:0117002:3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1:0117002:3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1:0117002:3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1:0117002:3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1:0117002:3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1:0117002:3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1:0117002:3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1:0117002:3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1:0117002:3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1:0117002:3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1:0117002:3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1:0117002:3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1:0117002:3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1:0117002:3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1:0117002:3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1:0117002:3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1:0117002:3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1:0117002:3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1:0117002:3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1:0117002:3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1:0117002:3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1:0117002:3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1:0117002:3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1:0117002:3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1:0117002: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1:0117002:3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1:0117002:3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1:0117002:3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1:0117002:3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1:0117002: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1:0117002: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1:0117002: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1:0117002: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1:0117002: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1:0117002: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1:0117002: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1:0117002: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1:0117002: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1:0117002: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1:0117002: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1:0117002: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1:0117002: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1:0117002: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1:0117002: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1:0117002: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1:0117002: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1:0117002: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1:0117002: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1:0117002: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1:0117002: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1:0117002: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1:0117002: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1:0117002: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1:0117002: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1:0117002: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1:0117002:8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1:0117002: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1:0117002:8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1:0117002:9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1:0117002:9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1:0117002:9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1:0117002:9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1:0117002: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1:0117002:9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1:0117002:9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1:0117002:9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1:0117002:9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1:0117002: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1:0117002: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1:0121001:1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1:0121001: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1:0121001:1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1:0121001:1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1:0121001:1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1:0121001: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1:0121001:2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1:0121001:2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1:0121001:2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1:0121001:2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1:0121001:2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1:0121001:2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1:0121001: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1:0121001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1:0121001: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1:0121001:3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1:0121001:3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1:0121001:3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1:0121001:3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1:0121001:3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1:0121001:3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1:0121001:3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1:0121001: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1:0121001: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1:0121001: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4:0000000:18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4:0000000:20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4:0103001:3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4:0103001: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4:0203001:12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4:0203001: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4:0208010:1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4:0208012:15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4:0303017:3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4:0304002:4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4:0305002:14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4:0305002:14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4:0331001:5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4:0334001:5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4:0341001:2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5:0101001: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5:0109001:1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5:0109001:97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5:0110001:50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6:0111008:6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7:0105003:15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7:0107003:1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9:0000000:15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9:0000000:17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9:0000000:30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9:0000000:31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9:0000000:31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9:0000000:32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9:0000000:33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9:0000000:36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9:0000000:43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9:0000000:43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9:0000000:45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9:0201003:29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9:0201003:5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9:0202001:3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9:0501001:15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9:0501001:2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9:0501001:2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9:0501001:24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9:0501001:24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9:0501001:3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9:0501001:5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9:0501001:5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9:0501001:5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9:0501001:6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9:0501001:6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9:0505002:1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9:0505002:3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0510001:1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0510001:1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0510001: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0510001: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0510001: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0701001:12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0928001:4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0930001:3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0930001:3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0930001:3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0930001:3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0930001:3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0930001:3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0930001:3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0930001:3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0930001:5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0930001:5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0930001:7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0931001:2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1204001:2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1407003:1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1407003:1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1449001:1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1449001:3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2508001: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2701001:3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2701001:4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2701001:4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2701001:4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2701001:4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2701001:4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2701001:4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2701001:5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2701001:5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2701001:5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2701001:5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2701001:5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2701001:7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2701001:8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2715001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2715001:1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2715001:1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2715001:2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2715001: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2717001:2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2720001:2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2720001:2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2720001:2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2720001:2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2720001:2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2720001:2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3405001:1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3405001:5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3405001:5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3405001:6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3405001:6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3408001:1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3408001: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3408001:2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3408001:2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3408001: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3408001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3408001: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3408001:4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3408001:4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3408001: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3408001: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3408001: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3702001:2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0:0000000:12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0:0109003: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0:0110006:1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0:0110007:2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0:0204003:16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0:0204003:16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0:0204003:16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0:0204003:16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0:0204003:16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0:0204003:16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0:0204003:16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0:0204003:16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0:0204003:16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0:0204003:16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0:0204003:16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0:0204003:16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0:0204003:17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0:0204003:18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0:0204003:18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0:0204003:18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0:0204003:18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0:0205001:3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0:0205001:3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0:0205009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0:0205009:15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0:0205009:15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10:0205009:17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10:0205009:19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10:0205009:19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10:0205009:19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10:0205009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10:0205009: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10:0205009:9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10:0205009:9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10:0205009:9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10:0205009:9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10:0205009:9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10:0205009:9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10:0205009:9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10:0205009:9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10:0205009:9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10:0205009:9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10:0205009:9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10:0205009:9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10:0205009:9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10:0205009:9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10:0205009:9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10:0205009:9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10:0205009:9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10:0205009:9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10:0205009:9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10:0303001:4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10:0303004:26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10:0303004:26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0:0303004:34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0:0303004:35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0:0303004:35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0:0303004:35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0:0303004:35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0:0303004:36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0:0303004:37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0:0303004:41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0:0303004:42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0:0304009:13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0:0304010:21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0:0304010:24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0:0304010:29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0:0304010:29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0:0304010:29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0:0304010:32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0:0304010:3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0:0304010:3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0:0304010:34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0:0304010:35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0:0304010:39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0:0304010:47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0:0401004: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0:0402001:6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1:0104004: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1:0109006: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2:0102010:15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2:0102010:4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2:0102010:7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2:0102010:7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2:0102010:8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2:0102015:13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2:0102015:13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2:0102015:13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2:0102015:13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2:0102015:40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2:0102015:40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2:0102015:9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2:0102015:9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2:0102015:9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2:0102015:9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2:0102015:9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2:0110001:14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4:0103004:1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4:0104010: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4:0105003:2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5:0104001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5:0104001: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5:0104001: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5:0111001:1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8:0000000:2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8:0114006: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9:0201004:12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0:0000000:12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0:0000000:13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0:0102009:1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0:0102009:1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0:0102009:17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0:0102009:19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0:0102009:21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0:0102009:25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0:0102009:25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0:0102009:27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0:0102009:28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0:0102009:3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0:0102009:4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0:0102009:5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0:0102012: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0:0102031:3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0:0102038:12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0:0102038:15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0:0102038:15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0:0102038:1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0:0102038: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0:0102038: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0:0102038: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0:0103066:8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1:0104004: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1:0106005: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1:0106005: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1:0201004: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1:1001001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1:1001001: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2:0101001:19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2:0202002:25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2:0202002:2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2:0301010:2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2:0403001:2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3:0403001:4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3:0604001:12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4:0000000:38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4:0101009:5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4:0101027:10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4:0101029:13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4:0101032:28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4:0101038:55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4:0101038:57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4:0101048:14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4:0101049:84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4:0101049:9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4:0101053:3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4:0101066:15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4:0301008:6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4:0301011:74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4:0401003:16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4:0401003:7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4:0401035:9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4:0401039:21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4:0401052:4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4:0501001: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4:0501011: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4:0501012:3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4:0501012:73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4:0501012:78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4:0501012:83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4:0601010:1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4:0601010:2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4:0601010:2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4:0601010:2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4:0601010:2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4:0601010:2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5:0000000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5:0000000:16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5:0000000:17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5:0000000:32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5:0102012:4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5:0102012:4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5:0102012:4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5:0102012:5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5:0104001:10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5:0104010:11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5:0104010:11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5:0104010:1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5:0104017: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5:0111001:2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5:0111001:2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6:0201003:143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6:0301001:306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6:0301001:309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6:0401002:2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7:0101003:26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7:0101007:4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7:0101007:7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7:0104003:13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7:0105005: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8:0201001:20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8:0801001: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9:0101018:13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9:0101018:13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9:0101018:14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9:0101018:15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9:0101018:4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9:0101018:4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9:0101018:4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9:0101018:4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9:0101018:5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9:0101018:8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0:0000000:52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0:0207034:6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0:0207094: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0:0207094: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0:0215002:1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0:0219035: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0:0219035:2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0:0219035: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0:0228007:2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0:0228011: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0:0228032: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0:0301014:10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0:0301032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0:0305076:1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0:0412021:9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0:0412021:9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0:0412021:9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0:0431001: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0:0433001:1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0:0433001: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0:0433001: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0:0433001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0:0433001: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0:0433001: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0:0433001:2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0:0433001:2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0:0433001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0:0433001: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0:0433001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0:0433001: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0:0433001: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0:0433001: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0:0433001: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0:0433001: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0:0433001: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0:0433001: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0:0433001: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0:0433001: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0:0433001: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0:0521001:7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0:0523003:5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1:0000000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1:0000000:1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1:0000000:5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1:0000000:7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1:0000000:9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1:0106003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1:0106003: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1:0106003:1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1:0106003: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1:0106003: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1:0106003: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1:0106003: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1:0106003: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1:0106003: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1:0106003: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1:0106003: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1:0106003: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1:0106005: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1:0301001:10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1:0301001:3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1:0301001:3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1:0301001:3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1:0301001:4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1:0301001:4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1:0301001:5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1:0301001:5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1:0301001:5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1:0301001:8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1:0301001:8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1:0301001:8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1:0301001:8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1:0301001:8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1:0301001:8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1:0301001:8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1:0403004:1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1:0403004:3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1:0404018:10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1:0404019:7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1:0404022:10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1:0404022:10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1:0404022:12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1:0404022:12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1:0404022:1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1:0404022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1:0404022:9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1:0404022:9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1:0404024:2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2:0000000:2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2:0000000:22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2:0101004:22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2:0101004:24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2:0101004:24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2:0101004:25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2:0101004:65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2:0101005:1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2:0101005:1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2:0101005:1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2:0101005:1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2:0101005:1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2:0101005:26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2:0101009:1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2:0101015:25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2:0101015:5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2:0101015:7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2:0101015:7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2:0101018:6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2:0101018:6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2:0101018:6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2:0101018:6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2:0101018:6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2:0101018:6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2:0101018: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2:0101018:6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2:0101018:6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2:0101018:6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2:0103003:23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2:0103003:23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2:0103003:36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2:0103013:355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2:0103015:100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2:0103015:12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2:0103015:6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2:0103015:99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2:0103020:25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5:0106009:1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5:0107027:25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6:0101002:4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6:0101002:4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6:0101002:4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6:0101003:31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6:0101003:31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6:0101003:31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6:0101003:31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6:0101003:31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6:0101003:31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6:0101003:31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6:0101003:8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6:0102001:3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6:0103001:16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6:0103001:186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6:0103001:23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6:0103001:48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6:0103001:60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6:0103001:64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6:0201005:7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7:0000000: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7:0000000:6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7:0102001:15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7:0102001:58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7:0102001:62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7:0102002:12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7:0102002:12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7:0102002:12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7:0102002:18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7:0102002:18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7:0102002:2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7:0102002:24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7:0102002:2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7:0102002:4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7:0102002:48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7:0102002:58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7:0102002:58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7:0102002: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7:0102002:6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7:0102002:62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7:0102002:63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7:0102002:65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7:0102002:65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7:0102002:67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7:0102002:67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7:0102002:67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7:0102002:68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7:0102002:68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7:0102002:69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7:0102002:69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7:0102002:72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7:0102002:72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7:0102002:73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7:0102002:74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7:0102002:74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7:0102002:7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7:0102002:7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7:0102002:7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7:0102002:75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7:0102002:7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7:0102002:76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7:0102002:78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7:0102002:8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7:0102002:8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7:0102002:8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7:0102002:8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7:0103001:1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7:0103001:1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7:0103001:13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7:0103001:13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7:0103001:13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7:0103001:14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7:0103001:14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7:0103001:15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7:0103001:15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7:0103001:15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7:0103001:15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7:0103001:17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7:0103001:18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7:0103001:18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7:0103001:18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7:0103001:18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7:0103001:18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7:0103001:19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7:0103001:19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7:0103001:19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7:0103001:19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7:0103001:19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7:0103001:20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7:0103001:20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7:0103001:26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7:0103001:27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7:0103001:28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7:0103001:4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7:0103001:4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7:0103001:4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7:0103001:5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7:0103001:5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7:0103001:6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7:0103001:6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7:0103001:6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7:0103001:6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7:0103001:6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7:0103001:6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7:0103001:6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7:0103001: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7:0103001:7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7:0103001: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7:0103001:7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7:0103001:7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7:0103002:2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7:0103002:3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7:0103003:22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7:0103003:24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7:0103003:24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7:0103003:24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7:0103003:25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7:0103003:27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7:0103003:52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7:0103003:52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7:0103003:53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7:0103003:58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7:0103003:58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7:0103003:60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7:0103003:61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7:0103003:61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7:0103003:61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7:0103003:61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7:0103003:61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7:0103003:61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7:0103003:62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7:0103003:67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7:0103003:68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7:0103003:68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7:0103003:68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7:0103003: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7:0103003:8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8:0101001:161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8:0101002:68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9:0503002:5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1" calcext:value-type="date">
            <text:p>21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A31C6AFB7D78A83255B196B77588063C33FC0391ADFB1CB81F56F0E24CE5252C5E4AED3C778C95B75501392D1572964A63F38491113FA19AFC8FA13481425D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76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7" table:default-cell-style-name="ce60"/>
        <table:table-column table:style-name="co6" table:number-columns-repeated="16379" table:default-cell-style-name="ce60"/>
        <table:table-row table:style-name="ro12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8">
          <table:table-cell table:style-name="ce39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30" table:number-columns-repeated="5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 style:data-style-name="N2" text:time-value="10:21:55.62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30T10:22:12.059000000</dc:date>
    <meta:editing-cycles>7</meta:editing-cycles>
    <meta:editing-duration>PT2M33S</meta:editing-duration>
    <meta:document-statistic meta:table-count="2" meta:cell-count="7304" meta:object-count="0"/>
  </office:meta>
</office:document-meta>
</file>